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ulyanov"/><text:bookmark-start text:name="__RefHeading___чекер_для_работы_с_bmp_файлом_1"/><text:bookmark-start text:name="чекер_для_работы_с_bmp_файлом"/>Чекер для работы с BMP файлом<text:bookmark-end text:name="__RefHeading___чекер_для_работы_с_bmp_файлом_1"/><text:bookmark-end text:name="чекер_для_работы_с_bmp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BMP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рисует вписанную окружность белого цвета в заданную область и квадрат, вписанный в окружность, белого цвета. Толщина линий 1 пиксель.</text:p>
        </text:list-item>
        <text:list-item>
          <text:p text:style-name="Numbering_20_1_Content"> заполняет пространство вне области черным цветом.</text:p>
        </text:list-item>
        <text:list-item>
          <text:p text:style-name="Numbering_20_1_Content"> вырезает полученное изображение.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Команды выполняются последовательно, в том порядке, в котором описаны.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 и должна проверить их корректность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"> x0 </text:p>
        </text:list-item>
        <text:list-item>
          <text:p text:style-name="List_20_1_Content"> y0 </text:p>
        </text:list-item>
        <text:list-item>
          <text:p text:style-name="List_20_1_Content"> x1 </text:p>
        </text:list-item>
        <text:list-item>
          <text:p text:style-name="List_20_1_Content_Last"> y1  </text:p>
        </text:list-item>
      </text:list>
      <text:list text:style-name="List_20_1" text:continue-numbering="false">
        <text:list-item>
          <text:p text:style-name="List_20_1_Content_First"> input - BMP файл</text:p>
        </text:list-item>
        <text:list-item>
          <text:p text:style-name="List_20_1_Content"> x0 y0 левый верхний угол области (отсчет с точки 0, 0)</text:p>
        </text:list-item>
        <text:list-item>
          <text:p text:style-name="List_20_1_Content_Last"> x1 y1 правый нижний угол области <text:span text:style-name="Emphasis">! Область должна быть квадратной.</text:span></text:p>
        </text:list-item>
      </text:list>
      <text:p text:style-name="Text_20_body">В случае, если координаты идентифицируют неквадратную область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_Last"> программа должна вывести строку «The area isn't correctly defined».</text:p>
        </text:list-item>
      </text:list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list text:style-name="List_20_1" text:continue-numbering="false">
        <text:list-item>
          <text:p text:style-name="List_20_1_Content_First"> 24 бита на цвет</text:p>
        </text:list-item>
        <text:list-item>
          <text:p text:style-name="List_20_1_Content"> без сжатия</text:p>
        </text:list-item>
        <text:list-item>
          <text:p text:style-name="List_20_1_Content"> файл всегда соответствует формату (проверять не нужно)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"> обратите внимание на порядок записи пикселей</text:p>
        </text:list-item>
        <text:list-item>
          <text:p text:style-name="List_20_1_Content_Last"> все поля стандартных BMP заголовков в выходном файле должны иметь те же значения что и во входном (разумеется кроме тех, которые должны быть изменены, например, размер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10:11</meta:creation-date>
    <dc:creator>Generated</dc:creator>
    <dc:date>2026-07-26T07::10:11</dc:date>
    <dc:language>en-US</dc:language>
    <meta:editing-cycles>1</meta:editing-cycles>
    <meta:editing-duration>PT0S</meta:editing-duration>
    <dc:title>trash:project_ulyanov</dc:title>
  </office:meta>
</office:document-meta>
</file>