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sheveleva"/><text:bookmark-start text:name="__RefHeading___чекер_для_работы_с_текстовым_файлом_1"/><text:bookmark-start text:name="чекер_для_работы_с_текстовым_файлом"/>Чекер для работы с текстовым файлом<text:bookmark-end text:name="__RefHeading___чекер_для_работы_с_текстовым_файлом_1"/><text:bookmark-end text:name="чекер_для_работы_с_текстовым_файлом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Обработка большого объема текста в файле.</text:p>
      <text:p text:style-name="Text_20_body">Требуется реализовать программу, которая:</text:p>
      <text:list text:style-name="Numbering_20_1" text:continue-numbering="false">
        <text:list-item>
          <text:p text:style-name="Numbering_20_1_Content_First"> считает количество слов в файле. </text:p>
        </text:list-item>
        <text:list-item>
          <text:p text:style-name="Numbering_20_1_Content"> удаляет все слова, в которых больше гласных, чем согласных.</text:p>
        </text:list-item>
        <text:list-item>
          <text:p text:style-name="Numbering_20_1_Content"> сортирует слова в порядке уменьшения количества букв.</text:p>
        </text:list-item>
        <text:list-item>
          <text:p text:style-name="Numbering_20_1_Content"> считает количество предложений в файле.</text:p>
        </text:list-item>
        <text:list-item>
          <text:p text:style-name="Numbering_20_1_Content_Last"> сохраняет результат в новом файле. </text:p>
        </text:list-item>
      </text:list>
      <text:p text:style-name="Text_20_body">(число здесь идентифицирует номер команды)</text:p>
      <text:h text:style-name="Heading_20_3" text:outline-level="3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p text:style-name="Text_20_body">Программа получает параметры из входного потока.
Параметры:</text:p>
      <text:list text:style-name="List_20_1" text:continue-numbering="false">
        <text:list-item>
          <text:p text:style-name="List_20_1_Content_First"> input_file</text:p>
        </text:list-item>
        <text:list-item>
          <text:p text:style-name="List_20_1_Content_Last"> commands </text:p>
        </text:list-item>
      </text:list>
      <text:list text:style-name="List_20_1" text:continue-numbering="false">
        <text:list-item>
          <text:p text:style-name="List_20_1_Content_First"> input_file - текстовый файл</text:p>
        </text:list-item>
        <text:list-item>
          <text:p text:style-name="List_20_1_Content_Last"> commands - числовой массив неизвестной длины, который хранит в себе последовательность функций обработки входного файла. Массив заканчивается числом 5 - функцией сохранения результата в новом файле.</text:p>
        </text:list-item>
      </text:list>
      <text:h text:style-name="Heading_20_3" text:outline-level="3"><text:bookmark-start text:name="__RefHeading___общая_информация_5"/><text:bookmark-start text:name="общая_информация"/>Общая информация<text:bookmark-end text:name="__RefHeading___общая_информация_5"/><text:bookmark-end text:name="общая_информация"/></text:h>
      <text:p text:style-name="Text_20_body">Входной файл должен содержать не менее 10000 зна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7::06:53</meta:creation-date>
    <dc:creator>Generated</dc:creator>
    <dc:date>2026-07-26T07::06:53</dc:date>
    <dc:language>en-US</dc:language>
    <meta:editing-cycles>1</meta:editing-cycles>
    <meta:editing-duration>PT0S</meta:editing-duration>
    <dc:title>trash:project_sheveleva</dc:title>
  </office:meta>
</office:document-meta>
</file>