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utsenok"/><text:bookmark-start text:name="__RefHeading___чекер_для_работы_со_стековой_машиной_1"/><text:bookmark-start text:name="чекер_для_работы_со_стековой_машиной"/>Чекер для работы со стековой машиной<text:bookmark-end text:name="__RefHeading___чекер_для_работы_со_стековой_машиной_1"/><text:bookmark-end text:name="чекер_для_работы_со_стековой_машино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На вход программе подается последовательность (не более 100 элементов) из целых чисел и арифметических операций, разделенных пробелом, которые программа должна интерпретировать и выполнить по следующим правилам:</text:p>
      <text:list text:style-name="Numbering_20_1" text:continue-numbering="false">
        <text:list-item>
          <text:p text:style-name="Numbering_20_1_Content_First"> Если очередной элемент входной последовательности - число, то положить его в стек</text:p>
        </text:list-item>
        <text:list-item>
          <text:p text:style-name="Numbering_20_1_Content"> Если очередной элемент - знак операции, то применить эту операцию над двумя верхними элементами стека, а результат положить обратно в стек (следует считать, что левый операнд выражения лежит в стеке глубже)</text:p>
        </text:list-item>
        <text:list-item>
          <text:p text:style-name="Numbering_20_1_Content_Last"> Если входная последовательность закончилась, то вывести результат (число в стеке)</text:p>
        </text:list-item>
      </text:list>
      <text:p text:style-name="Text_20_body">Если в процессе вычисления возникает ошибка (для операции в стеке не хватает аргументов или по завершении работы программы в стеке более одного элемента), то вместо результата следует вывести «erro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8:50</meta:creation-date>
    <dc:creator>Generated</dc:creator>
    <dc:date>2026-07-26T07::08:50</dc:date>
    <dc:language>en-US</dc:language>
    <meta:editing-cycles>1</meta:editing-cycles>
    <meta:editing-duration>PT0S</meta:editing-duration>
    <dc:title>trash:project_kutsenok</dc:title>
  </office:meta>
</office:document-meta>
</file>