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kovinev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находит в файле самый большой белый прямоугольник и выводит координаты левого верхнего угла и правого нижнего. </text:p>
        </text:list-item>
        <text:list-item>
          <text:p text:style-name="Numbering_20_1_Content"> рисует прямоугольный треугольник в заданной области черным цветом. Прямой угол должен лежать в левом нижнем углу области, длина катетов определяется длиной стороны области, к которой они прилегают, и равна половине этой стороны.</text:p>
        </text:list-item>
        <text:list-item>
          <text:p text:style-name="Numbering_20_1_Content"> отражает область в файле по горизонтали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"> y1 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"> x1 y1 правый нижний угол области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«Fail with &lt;имя параметра&gt;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7:34</meta:creation-date>
    <dc:creator>Generated</dc:creator>
    <dc:date>2026-07-26T07::07:34</dc:date>
    <dc:language>en-US</dc:language>
    <meta:editing-cycles>1</meta:editing-cycles>
    <meta:editing-duration>PT0S</meta:editing-duration>
    <dc:title>trash:project_kovinev</dc:title>
  </office:meta>
</office:document-meta>
</file>