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rash:project_kalashnikov"/><text:bookmark-start text:name="__RefHeading___чекер_для_работы_с_выражениями_1"/><text:bookmark-start text:name="чекер_для_работы_с_выражениями"/>Чекер для работы с выражениями<text:bookmark-end text:name="__RefHeading___чекер_для_работы_с_выражениями_1"/><text:bookmark-end text:name="чекер_для_работы_с_выражениями"/></text:h>
      <text:h text:style-name="Heading_20_2" text:outline-level="2"><text:bookmark-start text:name="__RefHeading___задача_2"/><text:bookmark-start text:name="задача"/>Задача<text:bookmark-end text:name="__RefHeading___задача_2"/><text:bookmark-end text:name="задача"/></text:h>
      <text:h text:style-name="Heading_20_3" text:outline-level="3"><text:bookmark-start text:name="__RefHeading___общая_постановка_задачи_3"/><text:bookmark-start text:name="общая_постановка_задачи"/>Общая постановка задачи<text:bookmark-end text:name="__RefHeading___общая_постановка_задачи_3"/><text:bookmark-end text:name="общая_постановка_задачи"/></text:h>
      <text:p text:style-name="Text_20_body">Вычисление выражений из файла.</text:p>
      <text:p text:style-name="Text_20_body">На вход подается файл, в каждой строке которого есть инициализация переменной или вычисление выражения. Требуется вычислить выражение в контексте определенных раннее переменных или вывести сообщение об ошибке.</text:p>
      <text:p text:style-name="Preformatted_20_Text">Пример:<text:line-break/>x:=10;<text:line-break/>y:=14;<text:line-break/>z:=(x+y)*5;<text:line-break/>z+x*(12+y);<text:line-break/>Результат:<text:line-break/>380</text:p>
      <text:h text:style-name="Heading_20_3" text:outline-level="3"><text:bookmark-start text:name="__RefHeading___параметры_4"/><text:bookmark-start text:name="параметры"/>Параметры<text:bookmark-end text:name="__RefHeading___параметры_4"/><text:bookmark-end text:name="параметры"/></text:h>
      <text:p text:style-name="Text_20_body">Входной параметр:</text:p>
      <text:list text:style-name="List_20_1" text:continue-numbering="false">
        <text:list-item>
          <text:p text:style-name="LastListParagraph_List_20_1_Content_First"> input_file - текстовый файл с выражением</text:p>
        </text:list-item>
      </text:list>
      <text:h text:style-name="Heading_20_3" text:outline-level="3"><text:bookmark-start text:name="__RefHeading___обработка_ошибок_в_файле_5"/><text:bookmark-start text:name="обработка_ошибок_в_файле"/>Обработка ошибок в файле<text:bookmark-end text:name="__RefHeading___обработка_ошибок_в_файле_5"/><text:bookmark-end text:name="обработка_ошибок_в_файле"/></text:h>
      <text:p text:style-name="Text_20_body">Возможные ошибки:</text:p>
      <text:list text:style-name="List_20_1" text:continue-numbering="false">
        <text:list-item>
          <text:p text:style-name="List_20_1_Content_First"> некорректное число скобок (есть неоткрытые/незакрытые скобки)</text:p>
        </text:list-item>
        <text:list-item>
          <text:p text:style-name="List_20_1_Content"> неинициализированы переменные</text:p>
        </text:list-item>
        <text:list-item>
          <text:p text:style-name="List_20_1_Content"> отсутствует ; в конце строки</text:p>
        </text:list-item>
        <text:list-item>
          <text:p text:style-name="List_20_1_Content_Last"> деление на ноль</text:p>
        </text:list-item>
      </text:list>
      <text:p text:style-name="Text_20_body">(можно согласовать добавление любых ошибок с преподавателем).</text:p>
      <text:p text:style-name="Text_20_body">В случае, если в текстовом файле есть ошибки, то:</text:p>
      <text:list text:style-name="List_20_1" text:continue-numbering="false">
        <text:list-item>
          <text:p text:style-name="List_20_1_Content_First"> операционной системе возвращается ненулевой код возврата (return в main)</text:p>
        </text:list-item>
        <text:list-item>
          <text:p text:style-name="List_20_1_Content"> не создается выходного в файла</text:p>
        </text:list-item>
        <text:list-item>
          <text:p text:style-name="List_20_1_Content"> выводится сообщение об ошибке «Fail in &lt;строка c ошибкой&gt;».</text:p>
        </text:list-item>
        <text:list-item>
          <text:p text:style-name="List_20_1_Content_Last"> сообщение об ошибке выводится для каждой ошибки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5T20::00:01</meta:creation-date>
    <dc:creator>Generated</dc:creator>
    <dc:date>2026-07-25T20::00:01</dc:date>
    <dc:language>en-US</dc:language>
    <meta:editing-cycles>1</meta:editing-cycles>
    <meta:editing-duration>PT0S</meta:editing-duration>
    <dc:title>trash:project_kalashnikov</dc:title>
  </office:meta>
</office:document-meta>
</file>