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sh:common_inf_about_checkers"/><text:bookmark-start text:name="__RefHeading___правила_для_чекеров_1"/><text:bookmark-start text:name="правила_для_чекеров"/>Правила для чекеров<text:bookmark-end text:name="__RefHeading___правила_для_чекеров_1"/><text:bookmark-end text:name="правила_для_чекеров"/></text:h>
      <text:p text:style-name="Text_20_body">Вся изложенная ниже информация относится к образовательной платформе Stepik.</text:p>
      <text:h text:style-name="Heading_20_3" text:outline-level="3"><text:bookmark-start text:name="__RefHeading___терминология_2"/><text:bookmark-start text:name="терминология"/>Терминология<text:bookmark-end text:name="__RefHeading___терминология_2"/><text:bookmark-end text:name="терминология"/></text:h>
      <text:list text:style-name="List_20_1" text:continue-numbering="false">
        <text:list-item>
          <text:p text:style-name="List_20_1_Content_First"> Пользовательское решение - решение задачи, которое предоставил пользователь (исходный код).</text:p>
        </text:list-item>
        <text:list-item>
          <text:p text:style-name="List_20_1_Content"> Эталонное решение - корректное решение задачи (исходный код).</text:p>
        </text:list-item>
        <text:list-item>
          <text:p text:style-name="List_20_1_Content_Last"> Чекер - набор файлов с исходным кодом и скрипт, написанный на bash. Последний сравнивает результаты эталонного и пользовательского решений и дает однозначный ответ, верно ли пользователь решил задачу.</text:p>
        </text:list-item>
      </text:list>
      <text:h text:style-name="Heading_20_3" text:outline-level="3"><text:bookmark-start text:name="__RefHeading___содержимое_чекера_3"/><text:bookmark-start text:name="содержимое_чекера"/>Содержимое чекера<text:bookmark-end text:name="__RefHeading___содержимое_чекера_3"/><text:bookmark-end text:name="содержимое_чекера"/></text:h>
      <text:h text:style-name="Heading_20_4" text:outline-level="4"><text:bookmark-start text:name="__RefHeading___generate.c_4"/><text:bookmark-start text:name="generate.c"/>generate.c<text:bookmark-end text:name="__RefHeading___generate.c_4"/><text:bookmark-end text:name="generate.c"/></text:h>
      <text:p text:style-name="Text_20_body">Генерация тестовых данных.</text:p>
      <text:h text:style-name="Heading_20_4" text:outline-level="4"><text:bookmark-start text:name="__RefHeading___refsol.c_5"/><text:bookmark-start text:name="refsol.c"/>refsol.c<text:bookmark-end text:name="__RefHeading___refsol.c_5"/><text:bookmark-end text:name="refsol.c"/></text:h>
      <text:p text:style-name="Text_20_body">Эталонное решение задачи.</text:p>
      <text:h text:style-name="Heading_20_4" text:outline-level="4"><text:bookmark-start text:name="__RefHeading___makefile_6"/><text:bookmark-start text:name="makefile"/>Makefile<text:bookmark-end text:name="__RefHeading___makefile_6"/><text:bookmark-end text:name="makefile"/></text:h>
      <text:p text:style-name="Text_20_body">Цели: удаление объектных и исполняемых файлов, компиляция файлов с исходным кодом.</text:p>
      <text:h text:style-name="Heading_20_4" text:outline-level="4"><text:bookmark-start text:name="__RefHeading___run_solution.sh_7"/><text:bookmark-start text:name="run_solution.sh"/>run_solution.sh<text:bookmark-end text:name="__RefHeading___run_solution.sh_7"/><text:bookmark-end text:name="run_solution.sh"/></text:h>
      <text:list text:style-name="List_20_1" text:continue-numbering="false">
        <text:list-item>
          <text:p text:style-name="List_20_1_Content_First"> запуск генерации тестовых данных</text:p>
        </text:list-item>
        <text:list-item>
          <text:p text:style-name="List_20_1_Content"> запуск эталонного решения с данным набором тестовых данных</text:p>
        </text:list-item>
        <text:list-item>
          <text:p text:style-name="List_20_1_Content"> запуск пользовательского решения с данным набором тестовых данных</text:p>
        </text:list-item>
        <text:list-item>
          <text:p text:style-name="List_20_1_Content_Last"> сравнение результатов и вывод ответа, верное ли решение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4:33</meta:creation-date>
    <dc:creator>Generated</dc:creator>
    <dc:date>2026-07-26T07::24:33</dc:date>
    <dc:language>en-US</dc:language>
    <meta:editing-cycles>1</meta:editing-cycles>
    <meta:editing-duration>PT0S</meta:editing-duration>
    <dc:title>trash:common_inf_about_checkers</dc:title>
  </office:meta>
</office:document-meta>
</file>