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моэвм_вики_1"/><text:bookmark-start text:name="моэвм_вики"/>МОЭВМ Вики<text:bookmark-end text:name="__RefHeading___моэвм_вики_1"/><text:bookmark-end text:name="моэвм_вики"/></text:h>
      <text:h text:style-name="Heading_20_2" text:outline-level="2"><text:bookmark-start text:name="__RefHeading___основное_о_вики_2"/><text:bookmark-start text:name="основное_о_вики"/>Основное о вики<text:bookmark-end text:name="__RefHeading___основное_о_вики_2"/><text:bookmark-end text:name="основное_о_вики"/></text:h>
      <text:p text:style-name="Text_20_body">Добро пожаловать на Вики кафедры МОЭВМ!</text:p>
      <text:p text:style-name="Text_20_body">На данном ресурсе содержится основная информация по кафедральным дисциплинам и другим учебным активностям.</text:p>
      <text:p text:style-name="Text_20_body">Навигация и поиск существляется в меню слева.</text:p>
      <text:h text:style-name="Heading_20_2" text:outline-level="2"><text:bookmark-start text:name="__RefHeading___полезное_3"/><text:bookmark-start text:name="полезное"/>Полезное<text:bookmark-end text:name="__RefHeading___полезное_3"/><text:bookmark-end text:name="полезное"/></text:h>
      <text:list text:style-name="List_20_1" text:continue-numbering="false">
        <text:list-item>
          <text:p text:style-name="LastListParagraph_List_20_1_Content_First"> <text:a xlink:type="simple" xlink:href="https://se.moevm.pro/doku.php/common:exams" text:style-name="Internet_20_link" text:visited-style-name="Visited_20_Internet_20_Link">Часто задаваемые вопросы о зачетах, экзаменах и пересдачах</text:a></text:p>
        </text:list-item>
      </text:list>
      <text:h text:style-name="Heading_20_2" text:outline-level="2"><text:bookmark-start text:name="__RefHeading___для_первокусников_4"/><text:bookmark-start text:name="для_первокусников"/>Для первокусников<text:bookmark-end text:name="__RefHeading___для_первокусников_4"/><text:bookmark-end text:name="для_первокусников"/></text:h>
      <text:p text:style-name="Text_20_body">Перейдите на страницу c информацией <text:a xlink:type="simple" xlink:href="https://se.moevm.pro/doku.php/common:freshmen_registration" text:style-name="Internet_20_link" text:visited-style-name="Visited_20_Internet_20_Link">для первокурсник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4:54</meta:creation-date>
    <dc:creator>Generated</dc:creator>
    <dc:date>2026-07-26T04::04:54</dc:date>
    <dc:language>en-US</dc:language>
    <meta:editing-cycles>1</meta:editing-cycles>
    <meta:editing-duration>PT0S</meta:editing-duration>
    <dc:title>start</dc:title>
  </office:meta>
</office:document-meta>
</file>