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er_profile_registration"/><text:bookmark-start text:name="__RefHeading___регистрация_научных_профилей_1"/><text:bookmark-start text:name="регистрация_научных_профилей"/>Регистрация  научных профилей<text:bookmark-end text:name="__RefHeading___регистрация_научных_профилей_1"/><text:bookmark-end text:name="регистрация_научных_профилей"/></text:h>
      <text:p text:style-name="Text_20_body">Научные профили - информационные системы, позволяющие ученому повысить свои наукометрические показатели, а также упрощающие учет публикаций.</text:p>
      <text:p text:style-name="Text_20_body">При регистрации профилей необходимо соблюдать следующие правила:</text:p>
      <text:list text:style-name="List_20_1" text:continue-numbering="false">
        <text:list-item>
          <text:p text:style-name="List_20_1_Content_First"> в качестве электронной почты указывайте ваш корпоративный email (например iiivanov@etu.ru);</text:p>
        </text:list-item>
        <text:list-item>
          <text:p text:style-name="List_20_1_Content"> не забудьте загрузить фото профиля;</text:p>
        </text:list-item>
        <text:list-item>
          <text:p text:style-name="List_20_1_Content"> название организации </text:p>
          <text:list text:style-name="List_20_1">
            <text:list-item>
              <text:p text:style-name="List_20_1_Content"> на русском языке: <text:span text:style-name="Strong_20_Emphasis">Санкт-Петербургский государственный электротехнический университет «ЛЭТИ» имени В. И. Ульянова (Ленина)</text:span> </text:p>
            </text:list-item>
            <text:list-item>
              <text:p text:style-name="List_20_1_Content"> на английском языке: <text:span text:style-name="Strong_20_Emphasis">Saint Petersburg Electrotechnical University 'LETI'</text:span></text:p>
            </text:list-item>
          </text:list>
        </text:list-item>
        <text:list-item>
          <text:p text:style-name="List_20_1_Content"> название подразделения</text:p>
          <text:list text:style-name="List_20_1">
            <text:list-item>
              <text:p text:style-name="List_20_1_Content"> на русском языке: <text:span text:style-name="Strong_20_Emphasis">кафедра Математического обеспечения и применения ЭВМ</text:span>,</text:p>
            </text:list-item>
            <text:list-item>
              <text:p text:style-name="List_20_1_Content_Last"> на английском языке: <text:span text:style-name="Strong_20_Emphasis">Department of Software Engineering and Computer Applications</text:span>.</text:p>
            </text:list-item>
          </text:list>
        </text:list-item>
      </text:list>
      <text:p text:style-name="Text_20_body">Для максимально полного учета (и упрощения задачи поиска публикаций в отдельных индексах), вам необходимо зарегистрироваться в четырех системах, страницы регистрации указаны в скобках:</text:p>
      <text:list text:style-name="List_20_1" text:continue-numbering="false">
        <text:list-item>
          <text:p text:style-name="List_20_1_Content_First"> Elibrary.ru, аггрегация статей из РИНЦ и ВАК (Российский индекс научного цитирования) (подробнее <text:a xlink:type="simple" xlink:href="https://nauchforum.ru/blog/instrukciya-kak-uznat-spin-kod-avtora-i-author-id-v-rinc" text:style-name="Internet_20_link" text:visited-style-name="Visited_20_Internet_20_Link">https://nauchforum.ru/blog/instrukciya-kak-uznat-spin-kod-avtora-i-author-id-v-rinc</text:a>).</text:p>
        </text:list-item>
        <text:list-item>
          <text:p text:style-name="List_20_1_Content"> Google Scholar, аггрегация всех статей вне зависимости от источников (<text:a xlink:type="simple" xlink:href="https://scholar.google.ru/" text:style-name="Internet_20_link" text:visited-style-name="Visited_20_Internet_20_Link">https://scholar.google.ru/</text:a>).</text:p>
        </text:list-item>
        <text:list-item>
          <text:p text:style-name="List_20_1_Content"> ORCID, аггрегация статей из Scopus (<text:a xlink:type="simple" xlink:href="https://orcid.org/register" text:style-name="Internet_20_link" text:visited-style-name="Visited_20_Internet_20_Link">https://orcid.org/register</text:a>).</text:p>
        </text:list-item>
        <text:list-item>
          <text:p text:style-name="List_20_1_Content_Last"> ResearcherID, аггрегация статей из Web of Science (<text:a xlink:type="simple" xlink:href="https://publons.com/account/register/" text:style-name="Internet_20_link" text:visited-style-name="Visited_20_Internet_20_Link">https://publons.com/account/register/</text:a>). </text:p>
        </text:list-item>
      </text:list>
      <text:p text:style-name="Text_20_body">После регистрации вам необходимо выслать ссылки на зарегистрированные профили секретарю кафедры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20:41</meta:creation-date>
    <dc:creator>Generated</dc:creator>
    <dc:date>2026-07-26T04::20:41</dc:date>
    <dc:language>en-US</dc:language>
    <meta:editing-cycles>1</meta:editing-cycles>
    <meta:editing-duration>PT0S</meta:editing-duration>
    <dc:title>start:researcher_profile_registration</dc:title>
  </office:meta>
</office:document-meta>
</file>