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"/><text:bookmark-start text:name="__RefHeading___научно-исследовательская_практика_1"/><text:bookmark-start text:name="научно-исследовательская_практика"/>Научно-исследовательская практика<text:bookmark-end text:name="__RefHeading___научно-исследовательская_практика_1"/><text:bookmark-end text:name="научно-исследовательская_практика"/></text:h>
      <text:p text:style-name="Text_20_body">В рамкой данной практики студенты в командах по три человека выполняют подробный обзор одной научной статьи, результатом обзора является отчет.
В этой практике участвуют все студенты без исключения (даже те, кто уже себе нашел проект для летней производственной практики). </text:p>
      <text:h text:style-name="Heading_20_2" text:outline-level="2"><text:bookmark-start text:name="__RefHeading___основные_ссылки_2"/><text:bookmark-start text:name="основные_ссылки"/>Основные ссылки<text:bookmark-end text:name="__RefHeading___основные_ссылки_2"/><text:bookmark-end text:name="основные_ссылки"/></text:h>
      <text:list text:style-name="List_20_1" text:continue-numbering="false">
        <text:list-item>
          <text:p text:style-name="List_20_1_Content_First"> <text:a xlink:type="simple" xlink:href="https://se.moevm.pro/doku.php/start:research_practice_3rd_course:deadlines" text:style-name="Internet_20_link" text:visited-style-name="Visited_20_Internet_20_Link">Важные даты в рамках практики</text:a></text:p>
        </text:list-item>
        <text:list-item>
          <text:p text:style-name="List_20_1_Content"> <text:a xlink:type="simple" xlink:href="https://se.moevm.pro/doku.php/start:research_practice_3rd_course:tasks" text:style-name="Internet_20_link" text:visited-style-name="Visited_20_Internet_20_Link">Описание заданий на практику</text:a></text:p>
        </text:list-item>
        <text:list-item>
          <text:p text:style-name="List_20_1_Content"> <text:a xlink:type="simple" xlink:href="https://se.moevm.pro/doku.php/start:research_practice_3rd_course:scores" text:style-name="Internet_20_link" text:visited-style-name="Visited_20_Internet_20_Link">Оценивание практики</text:a></text:p>
        </text:list-item>
        <text:list-item>
          <text:p text:style-name="List_20_1_Content"> <text:a xlink:type="simple" xlink:href="https://docs.google.com/spreadsheets/d/e/2PACX-1vRd41Njwjx91qPaGJhPl8GK8ygmOKe6i05o6RnFYYxxhGfwETNrWnTVyagIVa2zu_1KAksNnvK83hoP/pubhtml?gid=0&amp;single=true" text:style-name="Internet_20_link" text:visited-style-name="Visited_20_Internet_20_Link">Список статей для обзора</text:a></text:p>
        </text:list-item>
        <text:list-item>
          <text:p text:style-name="List_20_1_Content_Last"> <text:a xlink:type="simple" xlink:href="https://github.com/moevm/research_practice2024" text:style-name="Internet_20_link" text:visited-style-name="Visited_20_Internet_20_Link">Репозиторий практи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40</meta:creation-date>
    <dc:creator>Generated</dc:creator>
    <dc:date>2026-07-26T07::00:40</dc:date>
    <dc:language>en-US</dc:language>
    <meta:editing-cycles>1</meta:editing-cycles>
    <meta:editing-duration>PT0S</meta:editing-duration>
    <dc:title>start:research_practice_3rd_course</dc:title>
  </office:meta>
</office:document-meta>
</file>