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scores"/><text:bookmark-start text:name="__RefHeading___оценивание_практики_1"/><text:bookmark-start text:name="оценивание_практики"/>Оценивание практики<text:bookmark-end text:name="__RefHeading___оценивание_практики_1"/><text:bookmark-end text:name="оценивание_практики"/></text:h>
      <text:h text:style-name="Heading_20_2" text:outline-level="2"><text:bookmark-start text:name="__RefHeading___составляющие_оценки_2"/><text:bookmark-start text:name="составляющие_оценки"/>Составляющие оценки<text:bookmark-end text:name="__RefHeading___составляющие_оценки_2"/><text:bookmark-end text:name="составляющие_оценки"/></text:h>
      <text:p text:style-name="Text_20_body">Оценка каждого студента складывается из следующих составляющих:</text:p>
      <text:list text:style-name="List_20_1" text:continue-numbering="false">
        <text:list-item>
          <text:p text:style-name="List_20_1_Content_First"> командные баллы - формируются на основании баллов за задания 1-3 (0-40 баллов)</text:p>
        </text:list-item>
        <text:list-item>
          <text:p text:style-name="List_20_1_Content"> индивидуальная тренировка - формируется на основании тренировки публичного выступления (см. <text:a xlink:type="simple" xlink:href="https://se.moevm.pro/doku.php/start:research_practice_3rd_course:tasks#индивидуальная_тренировка_публичного_выступления" text:style-name="Internet_20_link" text:visited-style-name="Visited_20_Internet_20_Link">раздел</text:a>) (0-5 баллов)</text:p>
          <text:list text:style-name="List_20_1">
            <text:list-item>
              <text:p text:style-name="List_20_1_Content"> расчёт баллов производится по правилам:</text:p>
              <text:list text:style-name="List_20_1">
                <text:list-item>
                  <text:p text:style-name="List_20_1_Content"> если за тренировку получено не менее 1.5 баллов (баллы системы) - вы получаете в таблице 5 баллов (баллы студента)</text:p>
                </text:list-item>
                <text:list-item>
                  <text:p text:style-name="List_20_1_Content"> иначе, вы получаете баллы в таблице по формуле : баллы_студента = баллы_системы * 1.25</text:p>
                </text:list-item>
              </text:list>
            </text:list-item>
            <text:list-item>
              <text:p text:style-name="List_20_1_Content"> прохождение инд. тренировки - обязательное условие для получения оценки «Отлично»</text:p>
              <text:list text:style-name="List_20_1">
                <text:list-item>
                  <text:p text:style-name="List_20_1_Content_Last"> полученные баллы_системы должны быть &gt;= 1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ороги_оценок_3"/><text:bookmark-start text:name="пороги_оценок"/>Пороги оценок<text:bookmark-end text:name="__RefHeading___пороги_оценок_3"/><text:bookmark-end text:name="пороги_оценок"/></text:h>
      <text:p text:style-name="Text_20_body">В порогах участвует суммарное количество баллов студента (индивидуальные баллы = командные баллы + инд. тренировка)</text:p>
      <text:list text:style-name="List_20_1" text:continue-numbering="false">
        <text:list-item>
          <text:p text:style-name="List_20_1_Content_First"> [0; 25) баллов - Неудовлетворительно</text:p>
        </text:list-item>
        <text:list-item>
          <text:p text:style-name="List_20_1_Content"> [25; 35) баллов - Удовлетворительно</text:p>
        </text:list-item>
        <text:list-item>
          <text:p text:style-name="List_20_1_Content"> [35; 40) баллов - Хорошо</text:p>
        </text:list-item>
        <text:list-item>
          <text:p text:style-name="List_20_1_Content_Last"> [40; 45] баллов - Отлич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7:46</meta:creation-date>
    <dc:creator>Generated</dc:creator>
    <dc:date>2026-07-26T08::27:46</dc:date>
    <dc:language>en-US</dc:language>
    <meta:editing-cycles>1</meta:editing-cycles>
    <meta:editing-duration>PT0S</meta:editing-duration>
    <dc:title>start:research_practice_3rd_course:scores</dc:title>
  </office:meta>
</office:document-meta>
</file>