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submission"/><text:bookmark-start text:name="__RefHeading___порядок_представления_электронных_версий_отчетов_за_осенний_семестр_2017_2018_уч._года_1"/><text:bookmark-start text:name="порядок_представления_электронных_версий_отчетов_за_осенний_семестр_2017_2018_уч._года"/>Порядок представления электронных версий отчетов за осенний семестр 2017/2018 уч. года<text:bookmark-end text:name="__RefHeading___порядок_представления_электронных_версий_отчетов_за_осенний_семестр_2017_2018_уч._года_1"/><text:bookmark-end text:name="порядок_представления_электронных_версий_отчетов_за_осенний_семестр_2017_2018_уч._года"/></text:h>
      <text:list text:style-name="List_20_1" text:continue-numbering="false">
        <text:list-item>
          <text:p text:style-name="List_20_1_Content_First"> Должны быть собраны и представлены результаты работы за осенний семестр 2017/2018 уч. года, сроки представления 31.10.2017 и 29.12.2017 </text:p>
        </text:list-item>
        <text:list-item>
          <text:p text:style-name="List_20_1_Content"> Студенты собирают результаты своей работы по каждой дисциплине кафедры МО ЭВМ:</text:p>
          <text:list text:style-name="List_20_1">
            <text:list-item>
              <text:p text:style-name="List_20_1_Content"> Отчеты по лабораторным работам</text:p>
            </text:list-item>
            <text:list-item>
              <text:p text:style-name="List_20_1_Content"> Пояснительные записки к курсовым работам</text:p>
            </text:list-item>
            <text:list-item>
              <text:p text:style-name="List_20_1_Content"> Индивидуальные домашние задания</text:p>
            </text:list-item>
            <text:list-item>
              <text:p text:style-name="List_20_1_Content"> Тексты программ</text:p>
            </text:list-item>
            <text:list-item>
              <text:p text:style-name="List_20_1_Content_Last"> Другие материалы в электронном виде</text:p>
            </text:list-item>
          </text:list>
        </text:list-item>
      </text:list>
      <text:list text:style-name="List_20_1" text:continue-numbering="false">
        <text:list-item>
          <text:p text:style-name="List_20_1_Content_First"> Материалы должны быть собраны в папки по видам отчетности, например, ЛР1, ЛР2, КР и т.д.</text:p>
        </text:list-item>
        <text:list-item>
          <text:p text:style-name="List_20_1_Content_Last"> Папки с материалами по дисциплине должны быть заархивированы в файл zip, имеющий имя в формате:</text:p>
        </text:list-item>
      </text:list>
      <text:p text:style-name="Preformatted_20_Text">XXXX-NAME-LASTNAME-FIRSTNAME.zip, </text:p>
      <text:p text:style-name="Text_20_body">где:</text:p>
      <text:list text:style-name="List_20_1" text:continue-numbering="false">
        <text:list-item>
          <text:p text:style-name="List_20_1_Content_First"> XXXX - номер группы, </text:p>
        </text:list-item>
        <text:list-item>
          <text:p text:style-name="List_20_1_Content"> NAME - <text:span text:style-name="Strong_20_Emphasis">сокращенное название дисциплины из списка</text:span> из <text:a xlink:type="simple" xlink:href="https://se.moevm.pro/doku.php/start:disc.2018.autumn_.doc" text:style-name="Internet_20_link" text:visited-style-name="Visited_20_Internet_20_Link">файла</text:a></text:p>
        </text:list-item>
        <text:list-item>
          <text:p text:style-name="List_20_1_Content"> LASTNAME - ФАМИЛИЯ, </text:p>
        </text:list-item>
        <text:list-item>
          <text:p text:style-name="List_20_1_Content_Last"> FIRSTNAME - ИМЯ.</text:p>
        </text:list-item>
      </text:list>
      <text:p text:style-name="Text_20_body">  Пример: <text:span text:style-name="Strong_20_Emphasis">6303-ПРОГ-ИВАНОВ-ИВАН.zip</text:span></text:p>
      <text:list text:style-name="List_20_1" text:continue-numbering="false">
        <text:list-item>
          <text:p text:style-name="List_20_1_Content_First"> Сформированный архив нужно отправить по электронной почте на адрес report(at)moevm.pro</text:p>
        </text:list-item>
        <text:list-item>
          <text:p text:style-name="List_20_1_Content"> Архивы по каждой дисциплине отправляйте отдельными файлами, в общий архив не собирайте</text:p>
        </text:list-item>
        <text:list-item>
          <text:p text:style-name="List_20_1_Content_Last"> Отчеты, выполненные «бригадой», включаются в архивы каждого из соавтор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3:51</meta:creation-date>
    <dc:creator>Generated</dc:creator>
    <dc:date>2026-07-26T04::13:51</dc:date>
    <dc:language>en-US</dc:language>
    <meta:editing-cycles>1</meta:editing-cycles>
    <meta:editing-duration>PT0S</meta:editing-duration>
    <dc:title>start:report_submission</dc:title>
  </office:meta>
</office:document-meta>
</file>