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6"/><text:bookmark-start text:name="__RefHeading___полиморфизм_1"/><text:bookmark-start text:name="полиморфизм"/>Полиморфизм<text:bookmark-end text:name="__RefHeading___полиморфизм_1"/><text:bookmark-end text:name="полиморфизм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5-18-14-42.35</text:span><text:line-break/><text:span text:style-name="highlight_co2">#include &lt;stdio.h&gt;</text:span><text:line-break/> <text:line-break/><text:span text:style-name="highlight_kw4">struct</text:span> Shape<text:line-break/><text:span text:style-name="highlight_br0">{</text:span><text:line-break/><text:s text:c="2"/>virtual <text:span text:style-name="highlight_kw4">double</text:span> s<text:span text:style-name="highlight_br0">(</text:span><text:span text:style-name="highlight_br0">)</text:span><text:span text:style-name="highlight_sy0">=</text:span><text:span text:style-name="highlight_nu0">0</text:span>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Circle <text:span text:style-name="highlight_sy0">:</text:span> public Shape<text:line-break/><text:span text:style-name="highlight_br0">{</text:span><text:line-break/><text:s text:c="2"/>Circle<text:span text:style-name="highlight_br0">(</text:span><text:span text:style-name="highlight_br0">)</text:span> <text:span text:style-name="highlight_br0">{</text:span>m_radius <text:span text:style-name="highlight_sy0">=</text:span> <text:span text:style-name="highlight_nu16">1.0</text:span><text:span text:style-name="highlight_sy0">;</text:span><text:span text:style-name="highlight_br0">}</text:span><text:line-break/><text:s text:c="2"/><text:span text:style-name="highlight_kw4">double</text:span> m_radius<text:span text:style-name="highlight_sy0">;</text:span><text:line-break/><text:s text:c="2"/><text:span text:style-name="highlight_kw4">double</text:span> s<text:span text:style-name="highlight_br0">(</text:span><text:span text:style-name="highlight_br0">)</text:span> <text:span text:style-name="highlight_br0">{</text:span> <text:span text:style-name="highlight_kw1">return</text:span> m_radius<text:span text:style-name="highlight_sy0">*</text:span>m_radius<text:span text:style-name="highlight_sy0">*</text:span><text:span text:style-name="highlight_nu16">3.1415926536</text:span><text:span text:style-name="highlight_sy0">;</text:span> <text:span text:style-name="highlight_br0">}</text:span><text:line-break/><text:span text:style-name="highlight_br0">}</text:span><text:span text:style-name="highlight_sy0">;</text:span><text:line-break/> <text:line-break/><text:span text:style-name="highlight_kw4">struct</text:span> Square <text:span text:style-name="highlight_sy0">:</text:span> public Shape<text:line-break/><text:span text:style-name="highlight_br0">{</text:span><text:line-break/><text:s text:c="2"/>Square<text:span text:style-name="highlight_br0">(</text:span><text:span text:style-name="highlight_br0">)</text:span> <text:span text:style-name="highlight_br0">{</text:span> m_side <text:span text:style-name="highlight_sy0">=</text:span> <text:span text:style-name="highlight_nu16">2.0</text:span><text:span text:style-name="highlight_sy0">;</text:span><text:span text:style-name="highlight_br0">}</text:span><text:line-break/><text:s text:c="2"/><text:span text:style-name="highlight_kw4">double</text:span> m_side<text:span text:style-name="highlight_sy0">;</text:span><text:line-break/><text:s text:c="2"/><text:span text:style-name="highlight_kw4">double</text:span> s<text:span text:style-name="highlight_br0">(</text:span><text:span text:style-name="highlight_br0">)</text:span> <text:span text:style-name="highlight_br0">{</text:span> <text:span text:style-name="highlight_kw1">return</text:span> m_side<text:span text:style-name="highlight_sy0">*</text:span>m_side<text:span text:style-name="highlight_sy0">;</text:span> <text:span text:style-name="highlight_br0">}</text:span><text:line-break/><text:span text:style-name="highlight_br0">}</text:span><text:span text:style-name="highlight_sy0">;</text:span><text:line-break/> <text:line-break/><text:span text:style-name="highlight_kw4">struct</text:span> Triangle <text:span text:style-name="highlight_sy0">:</text:span> public Shape<text:line-break/><text:span text:style-name="highlight_br0">{</text:span><text:line-break/><text:s text:c="2"/>Triangle<text:span text:style-name="highlight_br0">(</text:span><text:span text:style-name="highlight_br0">)</text:span> <text:span text:style-name="highlight_br0">{</text:span>m_base <text:span text:style-name="highlight_sy0">=</text:span> m_hight <text:span text:style-name="highlight_sy0">=</text:span> <text:span text:style-name="highlight_nu16">4.0</text:span><text:span text:style-name="highlight_sy0">;</text:span><text:span text:style-name="highlight_br0">}</text:span><text:line-break/><text:s text:c="2"/><text:span text:style-name="highlight_kw4">double</text:span> m_base<text:span text:style-name="highlight_sy0">;</text:span><text:line-break/><text:s text:c="2"/><text:span text:style-name="highlight_kw4">double</text:span> m_hight<text:span text:style-name="highlight_sy0">;</text:span><text:line-break/> <text:line-break/><text:s text:c="2"/><text:span text:style-name="highlight_kw4">double</text:span> s<text:span text:style-name="highlight_br0">(</text:span><text:span text:style-name="highlight_br0">)</text:span> <text:span text:style-name="highlight_br0">{</text:span><text:span text:style-name="highlight_kw1">return</text:span> m_base<text:span text:style-name="highlight_sy0">*</text:span>m_hight<text:span text:style-name="highlight_sy0">/</text:span><text:span text:style-name="highlight_nu16">2.0</text:span><text:span text:style-name="highlight_sy0">;</text:span><text:span text:style-name="highlight_br0">}</text:span><text:line-break/> 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Shape<text:span text:style-name="highlight_sy0">*</text:span> objects<text:span text:style-name="highlight_br0">[</text:span><text:span text:style-name="highlight_nu0">4</text:span><text:span text:style-name="highlight_br0">]</text:span><text:span text:style-name="highlight_sy0">;</text:span><text:line-break/><text:s text:c="2"/>Shape s<text:span text:style-name="highlight_sy0">;</text:span><text:line-break/> <text:line-break/><text:s text:c="2"/>objects<text:span text:style-name="highlight_br0">[</text:span><text:span text:style-name="highlight_nu0">0</text:span><text:span text:style-name="highlight_br0">]</text:span> <text:span text:style-name="highlight_sy0">=</text:span> new Circle<text:span text:style-name="highlight_sy0">;</text:span><text:line-break/><text:s text:c="2"/>objects<text:span text:style-name="highlight_br0">[</text:span><text:span text:style-name="highlight_nu0">1</text:span><text:span text:style-name="highlight_br0">]</text:span> <text:span text:style-name="highlight_sy0">=</text:span> new Circle<text:span text:style-name="highlight_sy0">;</text:span><text:line-break/><text:s text:c="2"/>objects<text:span text:style-name="highlight_br0">[</text:span><text:span text:style-name="highlight_nu0">2</text:span><text:span text:style-name="highlight_br0">]</text:span> <text:span text:style-name="highlight_sy0">=</text:span> new Triangle<text:span text:style-name="highlight_sy0">;</text:span><text:line-break/><text:s text:c="2"/>objects<text:span text:style-name="highlight_br0">[</text:span><text:span text:style-name="highlight_nu0">3</text:span><text:span text:style-name="highlight_br0">]</text:span> <text:span text:style-name="highlight_sy0">=</text:span> new Square<text:span text:style-name="highlight_sy0">;</text:span><text:line-break/> <text:line-break/><text:s text:c="2"/><text:span text:style-name="highlight_kw4">double</text:span> s <text:span text:style-name="highlight_sy0">=</text:span> <text:span text:style-name="highlight_nu16">0.0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4</text:span><text:span text:style-name="highlight_sy0">;</text:span> <text:span text:style-name="highlight_sy0">++</text:span>i<text:span text:style-name="highlight_br0">)</text:span><text:line-break/><text:s text:c="2"/><text:span text:style-name="highlight_br0">{</text:span><text:line-break/><text:s text:c="4"/>s<text:span text:style-name="highlight_sy0">+=</text:span> objects<text:span text:style-name="highlight_br0">[</text:span>i<text:span text:style-name="highlight_br0">]</text:span><text:span text:style-name="highlight_sy0">-&gt;</text:span>s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otal: %lf<text:span text:style-name="highlight_es1">\n</text:span>"</text:span><text:span text:style-name="highlight_sy0">,</text:span>s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2::35:27</meta:creation-date>
    <dc:creator>Generated</dc:creator>
    <dc:date>2026-07-25T12::35:27</dc:date>
    <dc:language>en-US</dc:language>
    <meta:editing-cycles>1</meta:editing-cycles>
    <meta:editing-duration>PT0S</meta:editing-duration>
    <dc:title>start:prog2:lectures:code6</dc:title>
  </office:meta>
</office:document-meta>
</file>