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Programming 1. Sample at 2017-04-13-13-54.09</text:span><text:line-break/><text:span text:style-name="highlight_co2">#include &lt;stdio.h&gt;</text:span><text:line-break/><text:span text:style-name="highlight_co2">#include &lt;string.h&gt;</text:span><text:line-break/><text:span text:style-name="highlight_co2">#include &lt;stdlib.h&gt;</text:span><text:line-break/> <text:line-break/><text:span text:style-name="highlight_kw4">const</text:span> <text:span text:style-name="highlight_kw4">size_t</text:span> BUFFERSZ <text:span text:style-name="highlight_sy0">=</text:span> <text:span text:style-name="highlight_nu0">1000</text:span><text:span text:style-name="highlight_sy0">;</text:span><text:line-break/><text:span text:style-name="highlight_kw4">int</text:span> g_location_items <text:span text:style-name="highlight_sy0">=</text:span> <text:span text:style-name="highlight_nu0">0</text:span><text:span text:style-name="highlight_sy0">;</text:span><text:line-break/> <text:line-break/><text:span text:style-name="highlight_kw4">struct</text:span> LocationIterator <text:line-break/><text:span text:style-name="highlight_br0">{</text:span><text:line-break/><text:s text:c="2"/><text:span text:style-name="highlight_kw4">long</text:span><text:s text:c="3"/>filepos<text:span text:style-name="highlight_sy0">;</text:span><text:line-break/><text:s text:c="2"/><text:span text:style-name="highlight_kw4">char</text:span><text:s text:c="3"/>location<text:span text:style-name="highlight_br0">[</text:span><text:span text:style-name="highlight_nu0">20</text:span><text:span text:style-name="highlight_br0">]</text:span><text:span text:style-name="highlight_sy0">;</text:span><text:line-break/><text:s text:c="2"/><text:span text:style-name="highlight_kw4">struct</text:span> LocationIterator <text:span text:style-name="highlight_sy0">*</text:span>next<text:span text:style-name="highlight_sy0">;</text:span><text:line-break/><text:span text:style-name="highlight_br0">}</text:span><text:span text:style-name="highlight_sy0">;</text:span><text:line-break/> <text:line-break/><text:span text:style-name="highlight_kw4">struct</text:span> LocationIterator <text:span text:style-name="highlight_sy0">*</text:span>locations <text:span text:style-name="highlight_sy0">=</text:span> NULL<text:span text:style-name="highlight_sy0">;</text:span><text:line-break/><text:span text:style-name="highlight_kw4">struct</text:span> LocationIterator <text:span text:style-name="highlight_sy0">**</text:span>nextLocationItem <text:span text:style-name="highlight_sy0">=</text:span> <text:span text:style-name="highlight_sy0">&amp;</text:span>locations<text:span text:style-name="highlight_sy0">;</text:span><text:line-break/> <text:line-break/><text:span text:style-name="highlight_co1">// shifts &lt;location&gt; to the beginning of the buf </text:span><text:line-break/><text:span text:style-name="highlight_kw4">void</text:span> shift_buffer<text:span text:style-name="highlight_br0">(</text:span><text:span text:style-name="highlight_kw4">char</text:span> <text:span text:style-name="highlight_sy0">*</text:span>buf<text:span text:style-name="highlight_sy0">,</text:span> <text:span text:style-name="highlight_kw4">size_t</text:span> size<text:span text:style-name="highlight_sy0">,</text:span> <text:span text:style-name="highlight_kw4">size_t</text:span> tailsz<text:span text:style-name="highlight_sy0">,</text:span> FILE <text:span text:style-name="highlight_sy0">*</text:span>file<text:span text:style-name="highlight_br0">)</text:span><text:line-break/><text:span text:style-name="highlight_br0">{</text:span><text:line-break/><text:s text:c="2"/><text:a xlink:type="simple" xlink:href="http://www.opengroup.org/onlinepubs/009695399/functions/memmove.html" text:style-name="Internet_20_link" text:visited-style-name="Visited_20_Internet_20_Link"><text:span text:style-name="highlight_kw3">memmove</text:span></text:a><text:span text:style-name="highlight_br0">(</text:span>buf<text:span text:style-name="highlight_sy0">,</text:span>buf<text:span text:style-name="highlight_sy0">+</text:span>size<text:span text:style-name="highlight_sy0">,</text:span><text:span text:style-name="highlight_br0">(</text:span>BUFFERSZ<text:span text:style-name="highlight_sy0">-</text:span><text:span text:style-name="highlight_nu0">1</text:span><text:span text:style-name="highlight_br0">)</text:span><text:span text:style-name="highlight_sy0">-</text:span>size<text:span text:style-name="highlight_br0">)</text:span><text:span text:style-name="highlight_sy0">;</text:span><text:line-break/><text:s text:c="2"/><text:span text:style-name="highlight_kw4">int</text:span> rsz <text:span text:style-name="highlight_sy0">=</text:span> <text:a xlink:type="simple" xlink:href="http://www.opengroup.org/onlinepubs/009695399/functions/fread.html" text:style-name="Internet_20_link" text:visited-style-name="Visited_20_Internet_20_Link"><text:span text:style-name="highlight_kw3">fread</text:span></text:a><text:span text:style-name="highlight_br0">(</text:span>buf<text:span text:style-name="highlight_sy0">+</text:span><text:span text:style-name="highlight_br0">(</text:span><text:span text:style-name="highlight_br0">(</text:span>BUFFERSZ<text:span text:style-name="highlight_sy0">-</text:span><text:span text:style-name="highlight_nu0">1</text:span><text:span text:style-name="highlight_br0">)</text:span><text:span text:style-name="highlight_sy0">-</text:span>size<text:span text:style-name="highlight_br0">)</text:span><text:span text:style-name="highlight_sy0">,</text:span><text:span text:style-name="highlight_nu0">1</text:span><text:span text:style-name="highlight_sy0">,</text:span>size<text:span text:style-name="highlight_sy0">,</text:span>file<text:span text:style-name="highlight_br0">)</text:span><text:span text:style-name="highlight_sy0">;</text:span><text:line-break/><text:s text:c="2"/>buf<text:span text:style-name="highlight_br0">[</text:span>rsz<text:span text:style-name="highlight_br0">]</text:span><text:span text:style-name="highlight_sy0">=</text:span><text:span text:style-name="highlight_nu0">0</text:span><text:span text:style-name="highlight_sy0">;</text:span><text:line-break/><text:span text:style-name="highlight_br0">}</text:span><text:line-break/> <text:line-break/><text:span text:style-name="highlight_kw4">void</text:span> extractLocation<text:span text:style-name="highlight_br0">(</text:span><text:span text:style-name="highlight_kw4">const</text:span> <text:span text:style-name="highlight_kw4">char</text:span> <text:span text:style-name="highlight_sy0">*</text:span>src<text:span text:style-name="highlight_sy0">,</text:span> <text:span text:style-name="highlight_kw4">char</text:span> <text:span text:style-name="highlight_sy0">*</text:span>dest<text:span text:style-name="highlight_br0">)</text:span><text:line-break/><text:span text:style-name="highlight_br0">{</text:span><text:line-break/><text:s text:c="2"/><text:a xlink:type="simple" xlink:href="http://www.opengroup.org/onlinepubs/009695399/functions/memset.html" text:style-name="Internet_20_link" text:visited-style-name="Visited_20_Internet_20_Link"><text:span text:style-name="highlight_kw3">memset</text:span></text:a><text:span text:style-name="highlight_br0">(</text:span>dest<text:span text:style-name="highlight_sy0">,</text:span><text:span text:style-name="highlight_nu0">0</text:span><text:span text:style-name="highlight_sy0">,</text:span><text:span text:style-name="highlight_nu0">20</text:span><text:span text:style-name="highlight_br0">)</text:span><text:span text:style-name="highlight_sy0">;</text:span><text:line-break/><text:s text:c="2"/><text:span text:style-name="highlight_kw4">const</text:span> <text:span text:style-name="highlight_kw4">char</text:span> <text:span text:style-name="highlight_sy0">*</text:span> endTag <text:span text:style-name="highlight_sy0">=</text:span> <text:a xlink:type="simple" xlink:href="http://www.opengroup.org/onlinepubs/009695399/functions/strstr.html" text:style-name="Internet_20_link" text:visited-style-name="Visited_20_Internet_20_Link"><text:span text:style-name="highlight_kw3">strstr</text:span></text:a><text:span text:style-name="highlight_br0">(</text:span>src<text:span text:style-name="highlight_sy0">,</text:span><text:span text:style-name="highlight_st0">"&lt;"</text:span><text:span text:style-name="highlight_br0">)</text:span><text:span text:style-name="highlight_sy0">;</text:span><text:line-break/><text:s text:c="2"/><text:span text:style-name="highlight_kw1">if</text:span><text:span text:style-name="highlight_br0">(</text:span>NULL <text:span text:style-name="highlight_sy0">==</text:span> endTag <text:span text:style-name="highlight_sy0">||</text:span> <text:span text:style-name="highlight_br0">(</text:span>endTag <text:span text:style-name="highlight_sy0">-</text:span> src<text:span text:style-name="highlight_br0">)</text:span><text:span text:style-name="highlight_sy0">&gt;</text:span><text:span text:style-name="highlight_nu0">19</text:span><text:span text:style-name="highlight_br0">)</text:span><text:line-break/><text:s text:c="4"/><text:a xlink:type="simple" xlink:href="http://www.opengroup.org/onlinepubs/009695399/functions/strncpy.html" text:style-name="Internet_20_link" text:visited-style-name="Visited_20_Internet_20_Link"><text:span text:style-name="highlight_kw3">strncpy</text:span></text:a><text:span text:style-name="highlight_br0">(</text:span>dest<text:span text:style-name="highlight_sy0">,</text:span>src<text:span text:style-name="highlight_sy0">,</text:span><text:span text:style-name="highlight_nu0">19</text:span><text:span text:style-name="highlight_br0">)</text:span><text:span text:style-name="highlight_sy0">;</text:span><text:line-break/><text:s text:c="2"/><text:span text:style-name="highlight_kw1">else</text:span><text:line-break/><text:s text:c="4"/><text:a xlink:type="simple" xlink:href="http://www.opengroup.org/onlinepubs/009695399/functions/strncpy.html" text:style-name="Internet_20_link" text:visited-style-name="Visited_20_Internet_20_Link"><text:span text:style-name="highlight_kw3">strncpy</text:span></text:a><text:span text:style-name="highlight_br0">(</text:span>dest<text:span text:style-name="highlight_sy0">,</text:span>src<text:span text:style-name="highlight_sy0">,</text:span>endTag<text:span text:style-name="highlight_sy0">-</text:span>src<text:span text:style-name="highlight_br0">)</text:span><text:span text:style-name="highlight_sy0">;</text:span><text:line-break/><text:span text:style-name="highlight_br0">}</text:span><text:line-break/> <text:line-break/><text:span text:style-name="highlight_co1">// add new LocationItem</text:span><text:line-break/><text:span text:style-name="highlight_kw4">void</text:span> addLocation<text:span text:style-name="highlight_br0">(</text:span><text:span text:style-name="highlight_kw4">const</text:span> <text:span text:style-name="highlight_kw4">char</text:span> <text:span text:style-name="highlight_sy0">*</text:span>tag<text:span text:style-name="highlight_sy0">,</text:span> FILE <text:span text:style-name="highlight_sy0">*</text:span>file<text:span text:style-name="highlight_br0">)</text:span><text:line-break/><text:span text:style-name="highlight_br0">{</text:span><text:line-break/><text:s text:c="2"/><text:span text:style-name="highlight_kw4">const</text:span> <text:span text:style-name="highlight_kw4">char</text:span> <text:span text:style-name="highlight_sy0">*</text:span>locationValue <text:span text:style-name="highlight_sy0">=</text:span> tag<text:span text:style-name="highlight_sy0">+</text:span>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<text:span text:style-name="highlight_st0">"&lt;location&gt;"</text:span><text:span text:style-name="highlight_br0">)</text:span><text:span text:style-name="highlight_sy0">;</text:span><text:line-break/> <text:line-break/><text:s text:c="2"/><text:span text:style-name="highlight_sy0">*</text:span>nextLocationItem <text:span text:style-name="highlight_sy0">=</text:span> <text:line-break/><text:s text:c="8"/><text:span text:style-name="highlight_br0">(</text:span><text:span text:style-name="highlight_kw4">struct</text:span> LocationIterator<text:span text:style-name="highlight_sy0">*</text:span><text:span text:style-name="highlight_br0">)</text:span><text:a xlink:type="simple" xlink:href="http://www.opengroup.org/onlinepubs/009695399/functions/malloc.html" text:style-name="Internet_20_link" text:visited-style-name="Visited_20_Internet_20_Link"><text:span text:style-name="highlight_kw3">malloc</text:span></text:a><text:span text:style-name="highlight_br0">(</text:span><text:span text:style-name="highlight_kw4">sizeof</text:span><text:span text:style-name="highlight_br0">(</text:span><text:span text:style-name="highlight_kw4">struct</text:span> LocationIterator<text:span text:style-name="highlight_br0">)</text:span><text:span text:style-name="highlight_br0">)</text:span><text:span text:style-name="highlight_sy0">;</text:span><text:line-break/> <text:line-break/><text:s text:c="2"/><text:span text:style-name="highlight_br0">(</text:span><text:span text:style-name="highlight_sy0">*</text:span>nextLocationItem<text:span text:style-name="highlight_br0">)</text:span><text:span text:style-name="highlight_sy0">-&gt;</text:span>filepos <text:span text:style-name="highlight_sy0">=</text:span> <text:a xlink:type="simple" xlink:href="http://www.opengroup.org/onlinepubs/009695399/functions/ftell.html" text:style-name="Internet_20_link" text:visited-style-name="Visited_20_Internet_20_Link"><text:span text:style-name="highlight_kw3">ftell</text:span></text:a><text:span text:style-name="highlight_br0">(</text:span>file<text:span text:style-name="highlight_br0">)</text:span><text:span text:style-name="highlight_sy0">-</text:span><text:span text:style-name="highlight_br0">(</text:span>BUFFERSZ<text:span text:style-name="highlight_sy0">-</text:span><text:span text:style-name="highlight_nu0">1</text:span><text:span text:style-name="highlight_br0">)</text:span><text:span text:style-name="highlight_sy0">;</text:span><text:line-break/> <text:line-break/><text:s text:c="2"/>extractLocation<text:span text:style-name="highlight_br0">(</text:span>locationValue<text:span text:style-name="highlight_sy0">,</text:span><text:span text:style-name="highlight_br0">(</text:span><text:span text:style-name="highlight_sy0">*</text:span>nextLocationItem<text:span text:style-name="highlight_br0">)</text:span><text:span text:style-name="highlight_sy0">-&gt;</text:span>location<text:span text:style-name="highlight_br0">)</text:span><text:span text:style-name="highlight_sy0">;</text:span><text:line-break/> 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: Location: [%s] <text:span text:style-name="highlight_es1">\n</text:span>"</text:span><text:span text:style-name="highlight_sy0">,</text:span>g_location_items<text:span text:style-name="highlight_sy0">++,</text:span> <text:span text:style-name="highlight_br0">(</text:span><text:span text:style-name="highlight_sy0">*</text:span>nextLocationItem<text:span text:style-name="highlight_br0">)</text:span><text:span text:style-name="highlight_sy0">-&gt;</text:span>location<text:span text:style-name="highlight_br0">)</text:span><text:span text:style-name="highlight_sy0">;</text:span><text:line-break/> <text:line-break/><text:s text:c="2"/><text:span text:style-name="highlight_sy0">*</text:span>nextLocationItem<text:span text:style-name="highlight_sy0">=</text:span><text:span text:style-name="highlight_br0">(</text:span><text:span text:style-name="highlight_sy0">*</text:span>nextLocationItem<text:span text:style-name="highlight_br0">)</text:span><text:span text:style-name="highlight_sy0">-&gt;</text:span>next<text:span text:style-name="highlight_sy0">;</text:span><text:line-break/> <text:line-break/> <text:line-break/><text:span text:style-name="highlight_br0">}</text:span><text:line-break/> <text:line-break/><text:span text:style-name="highlight_co1">// Search the next &lt;location&gt; tag</text:span><text:line-break/><text:span text:style-name="highlight_kw4">void</text:span> find_all_locations<text:span text:style-name="highlight_br0">(</text:span>FILE <text:span text:style-name="highlight_sy0">*</text:span>file<text:span text:style-name="highlight_sy0">,</text:span> <text:span text:style-name="highlight_kw4">char</text:span> <text:span text:style-name="highlight_sy0">*</text:span>buf<text:span text:style-name="highlight_br0">)</text:span><text:line-break/><text:span text:style-name="highlight_br0">{</text:span><text:line-break/><text:s text:c="2"/><text:span text:style-name="highlight_kw4">char</text:span> <text:span text:style-name="highlight_sy0">*</text:span>startTag <text:span text:style-name="highlight_sy0">=</text:span> NULL<text:span text:style-name="highlight_sy0">;</text:span><text:line-break/><text:s text:c="2"/><text:span text:style-name="highlight_kw4">char</text:span> <text:span text:style-name="highlight_sy0">*</text:span>locationPtr <text:span text:style-name="highlight_sy0">=</text:span> NULL<text:span text:style-name="highlight_sy0">;</text:span><text:line-break/><text:s text:c="2"/><text:span text:style-name="highlight_kw1">do</text:span><text:line-break/><text:s text:c="2"/><text:span text:style-name="highlight_br0">{</text:span><text:line-break/><text:s text:c="4"/><text:span text:style-name="highlight_kw4">size_t</text:span> rd <text:span text:style-name="highlight_sy0">=</text:span> <text:a xlink:type="simple" xlink:href="http://www.opengroup.org/onlinepubs/009695399/functions/fread.html" text:style-name="Internet_20_link" text:visited-style-name="Visited_20_Internet_20_Link"><text:span text:style-name="highlight_kw3">fread</text:span></text:a><text:span text:style-name="highlight_br0">(</text:span>buf<text:span text:style-name="highlight_sy0">,</text:span> <text:span text:style-name="highlight_nu0">1</text:span><text:span text:style-name="highlight_sy0">,</text:span> BUFFERSZ<text:span text:style-name="highlight_sy0">-</text:span><text:span text:style-name="highlight_nu0">1</text:span><text:span text:style-name="highlight_sy0">,</text:span> file<text:span text:style-name="highlight_br0">)</text:span><text:span text:style-name="highlight_sy0">;</text:span><text:s text:c="2"/><text:line-break/><text:s text:c="4"/><text:span text:style-name="highlight_kw1">if</text:span><text:span text:style-name="highlight_br0">(</text:span>rd <text:span text:style-name="highlight_sy0">&lt;=</text:span> <text:span text:style-name="highlight_nu0">1</text:span><text:span text:style-name="highlight_br0">)</text:span><text:line-break/><text:s text:c="6"/><text:span text:style-name="highlight_kw2">break</text:span><text:span text:style-name="highlight_sy0">;</text:span><text:line-break/> <text:line-break/><text:s text:c="4"/>startTag<text:span text:style-name="highlight_sy0">=</text:span><text:a xlink:type="simple" xlink:href="http://www.opengroup.org/onlinepubs/009695399/functions/strchr.html" text:style-name="Internet_20_link" text:visited-style-name="Visited_20_Internet_20_Link"><text:span text:style-name="highlight_kw3">strchr</text:span></text:a><text:span text:style-name="highlight_br0">(</text:span>buf<text:span text:style-name="highlight_sy0">,</text:span><text:span text:style-name="highlight_st0">'&lt;'</text:span><text:span text:style-name="highlight_br0">)</text:span><text:span text:style-name="highlight_sy0">;</text:span><text:s text:c="2"/><text:line-break/> <text:line-break/><text:s text:c="4"/><text:span text:style-name="highlight_co1">// read the next buffer, there's no &lt; </text:span><text:line-break/><text:s text:c="4"/><text:span text:style-name="highlight_kw1">if</text:span><text:span text:style-name="highlight_br0">(</text:span> NULL <text:span text:style-name="highlight_sy0">==</text:span> startTag<text:span text:style-name="highlight_br0">)</text:span><text:line-break/><text:s text:c="6"/><text:span text:style-name="highlight_kw1">continue</text:span><text:span text:style-name="highlight_sy0">;</text:span><text:line-break/> <text:line-break/><text:s text:c="4"/>shift_buffer<text:span text:style-name="highlight_br0">(</text:span>buf<text:span text:style-name="highlight_sy0">,</text:span> startTag<text:span text:style-name="highlight_sy0">-</text:span>buf<text:span text:style-name="highlight_sy0">,</text:span> startTag<text:span text:style-name="highlight_sy0">-</text:span>buf<text:span text:style-name="highlight_sy0">,</text:span> file<text:span text:style-name="highlight_br0">)</text:span><text:span text:style-name="highlight_sy0">;</text:span><text:line-break/> <text:line-break/><text:s text:c="4"/>locationPtr <text:span text:style-name="highlight_sy0">=</text:span> <text:a xlink:type="simple" xlink:href="http://www.opengroup.org/onlinepubs/009695399/functions/strstr.html" text:style-name="Internet_20_link" text:visited-style-name="Visited_20_Internet_20_Link"><text:span text:style-name="highlight_kw3">strstr</text:span></text:a><text:span text:style-name="highlight_br0">(</text:span>buf<text:span text:style-name="highlight_sy0">,</text:span> <text:span text:style-name="highlight_st0">"&lt;location&gt;"</text:span><text:span text:style-name="highlight_br0">)</text:span><text:span text:style-name="highlight_sy0">;</text:span><text:line-break/> <text:line-break/><text:s text:c="4"/><text:span text:style-name="highlight_kw1">if</text:span><text:span text:style-name="highlight_br0">(</text:span>buf <text:span text:style-name="highlight_sy0">==</text:span> locationPtr<text:span text:style-name="highlight_br0">)</text:span><text:line-break/><text:s text:c="6"/>addLocation<text:span text:style-name="highlight_br0">(</text:span>buf<text:span text:style-name="highlight_sy0">,</text:span>file<text:span text:style-name="highlight_br0">)</text:span><text:span text:style-name="highlight_sy0">;</text:span><text:line-break/> <text:line-break/><text:s text:c="2"/><text:span text:style-name="highlight_br0">}</text:span> <text:span text:style-name="highlight_kw1">while</text:span><text:span text:style-name="highlight_br0">(</text:span><text:span text:style-name="highlight_sy0">!</text:span><text:a xlink:type="simple" xlink:href="http://www.opengroup.org/onlinepubs/009695399/functions/feof.html" text:style-name="Internet_20_link" text:visited-style-name="Visited_20_Internet_20_Link"><text:span text:style-name="highlight_kw3">feof</text:span></text:a><text:span text:style-name="highlight_br0">(</text:span>file<text:span text:style-name="highlight_br0">)</text:span><text:span text:style-name="highlight_br0">)</text:span><text:span text:style-name="highlight_sy0">;</text:span><text:line-break/> <text:line-break/><text:span text:style-name="highlight_br0">}</text:span><text:line-break/> <text:line-break/><text:span text:style-name="highlight_kw4">void</text:span> initLocations<text:span text:style-name="highlight_br0">(</text:span><text:span text:style-name="highlight_kw4">const</text:span> <text:span text:style-name="highlight_kw4">char</text:span> <text:span text:style-name="highlight_sy0">*</text:span>filename<text:span text:style-name="highlight_br0">)</text:span><text:line-break/><text:span text:style-name="highlight_br0">{</text:span><text:line-break/><text:s text:c="2"/><text:span text:style-name="highlight_kw4">char</text:span> buf<text:span text:style-name="highlight_br0">[</text:span>BUFFERSZ<text:span text:style-name="highlight_br0">]</text:span><text:span text:style-name="highlight_sy0">;</text:span><text:line-break/> <text:line-break/><text:s text:c="2"/>FILE <text:span text:style-name="highlight_sy0">*</text:span>file <text:span text:style-name="highlight_sy0">=</text:span> <text:a xlink:type="simple" xlink:href="http://www.opengroup.org/onlinepubs/009695399/functions/fopen.html" text:style-name="Internet_20_link" text:visited-style-name="Visited_20_Internet_20_Link"><text:span text:style-name="highlight_kw3">fopen</text:span></text:a><text:span text:style-name="highlight_br0">(</text:span>filename<text:span text:style-name="highlight_sy0">,</text:span><text:span text:style-name="highlight_st0">"r"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file = %p<text:span text:style-name="highlight_es1">\n</text:span>"</text:span><text:span text:style-name="highlight_sy0">,</text:span>file<text:span text:style-name="highlight_br0">)</text:span><text:span text:style-name="highlight_sy0">;</text:span><text:line-break/> <text:line-break/><text:s text:c="2"/><text:span text:style-name="highlight_kw1">if</text:span><text:span text:style-name="highlight_br0">(</text:span>NULL <text:span text:style-name="highlight_sy0">==</text:span> file<text:span text:style-name="highlight_br0">)</text:span><text:line-break/><text:s text:c="4"/><text:span text:style-name="highlight_kw1">return</text:span><text:span text:style-name="highlight_sy0">;</text:span><text:line-break/> <text:line-break/><text:s text:c="2"/><text:a xlink:type="simple" xlink:href="http://www.opengroup.org/onlinepubs/009695399/functions/memset.html" text:style-name="Internet_20_link" text:visited-style-name="Visited_20_Internet_20_Link"><text:span text:style-name="highlight_kw3">memset</text:span></text:a><text:span text:style-name="highlight_br0">(</text:span>buf<text:span text:style-name="highlight_sy0">,</text:span><text:span text:style-name="highlight_nu0">0</text:span><text:span text:style-name="highlight_sy0">,</text:span>BUFFERSZ<text:span text:style-name="highlight_br0">)</text:span><text:span text:style-name="highlight_sy0">;</text:span><text:line-break/><text:s text:c="2"/>find_all_locations<text:span text:style-name="highlight_br0">(</text:span>file<text:span text:style-name="highlight_sy0">,</text:span> buf<text:span text:style-name="highlight_br0">)</text:span><text:span text:style-name="highlight_sy0">;</text:span><text:line-break/><text:s text:c="2"/><text:a xlink:type="simple" xlink:href="http://www.opengroup.org/onlinepubs/009695399/functions/fclose.html" text:style-name="Internet_20_link" text:visited-style-name="Visited_20_Internet_20_Link"><text:span text:style-name="highlight_kw3">fclose</text:span></text:a><text:span text:style-name="highlight_br0">(</text:span>file<text:span text:style-name="highlight_br0">)</text:span><text:span text:style-name="highlight_sy0">;</text:span><text:line-break/> <text:line-break/><text:span text:style-name="highlight_br0">}</text:span><text:line-break/> <text:line-break/><text:span text:style-name="highlight_kw4">int</text:span> main<text:span text:style-name="highlight_br0">(</text:span><text:span text:style-name="highlight_coMULTI">/*int c, char **v */</text:span><text:span text:style-name="highlight_br0">)</text:span><text:line-break/><text:span text:style-name="highlight_br0">{</text:span><text:line-break/> <text:line-break/><text:s text:c="2"/>initLocations<text:span text:style-name="highlight_br0">(</text:span><text:span text:style-name="highlight_st0">"./databa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6::49:11</meta:creation-date>
    <dc:creator>Generated</dc:creator>
    <dc:date>2026-07-26T06::49:11</dc:date>
    <dc:language>en-US</dc:language>
    <meta:editing-cycles>1</meta:editing-cycles>
    <meta:editing-duration>PT0S</meta:editing-duration>
    <dc:title>start:prog2:lectures:code4</dc:title>
  </office:meta>
</office:document-meta>
</file>