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start:prog2:lectures:code2"/><text:bookmark-start text:name="__RefHeading___указатель_на_функцию_1"/><text:bookmark-start text:name="указатель_на_функцию"/>Указатель на функцию<text:bookmark-end text:name="__RefHeading___указатель_на_функцию_1"/><text:bookmark-end text:name="указатель_на_функцию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// Programming 1. Sample at 2017-03-02-13-55.55</text:span><text:line-break/><text:span text:style-name="highlight_co2">#include &lt;stdio.h&gt;</text:span><text:line-break/> <text:line-break/><text:span text:style-name="highlight_kw4">struct</text:span> Person<text:line-break/><text:span text:style-name="highlight_br0">{</text:span><text:line-break/><text:s text:c="2"/><text:span text:style-name="highlight_kw4">const</text:span> <text:span text:style-name="highlight_kw4">char</text:span> <text:span text:style-name="highlight_sy0">*</text:span>name<text:span text:style-name="highlight_sy0">;</text:span><text:line-break/><text:s text:c="2"/><text:span text:style-name="highlight_kw4">int</text:span> age<text:span text:style-name="highlight_sy0">;</text:span><text:line-break/><text:span text:style-name="highlight_br0">}</text:span> person<text:span text:style-name="highlight_sy0">;</text:span><text:line-break/> <text:line-break/><text:span text:style-name="highlight_kw4">void</text:span> print_nice<text:span text:style-name="highlight_br0">(</text:span><text:span text:style-name="highlight_kw4">const</text:span> <text:span text:style-name="highlight_kw4">struct</text:span> Person <text:span text:style-name="highlight_sy0">*</text:span>p<text:span text:style-name="highlight_br0">)</text:span><text:line-break/><text:span text:style-name="highlight_br0">{</text:span><text:line-break/><text:s text:c="2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Person %s age %d<text:span text:style-name="highlight_es1">\n</text:span>"</text:span><text:span text:style-name="highlight_sy0">,</text:span>p<text:span text:style-name="highlight_sy0">-&gt;</text:span>name<text:span text:style-name="highlight_sy0">,</text:span>p<text:span text:style-name="highlight_sy0">-&gt;</text:span>age<text:span text:style-name="highlight_br0">)</text:span><text:span text:style-name="highlight_sy0">;</text:span><text:line-break/><text:span text:style-name="highlight_br0">}</text:span><text:line-break/> <text:line-break/><text:span text:style-name="highlight_kw4">void</text:span> print_ugly<text:span text:style-name="highlight_br0">(</text:span><text:span text:style-name="highlight_kw4">const</text:span> <text:span text:style-name="highlight_kw4">struct</text:span> Person <text:span text:style-name="highlight_sy0">*</text:span>p<text:span text:style-name="highlight_br0">)</text:span><text:line-break/><text:span text:style-name="highlight_br0">{</text:span><text:line-break/><text:s text:c="2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[%s,%d]<text:span text:style-name="highlight_es1">\n</text:span>"</text:span><text:span text:style-name="highlight_sy0">,</text:span>p<text:span text:style-name="highlight_sy0">-&gt;</text:span>name<text:span text:style-name="highlight_sy0">,</text:span>p<text:span text:style-name="highlight_sy0">-&gt;</text:span>age<text:span text:style-name="highlight_br0">)</text:span><text:span text:style-name="highlight_sy0">;</text:span><text:line-break/><text:span text:style-name="highlight_br0">}</text:span><text:line-break/> <text:line-break/><text:span text:style-name="highlight_kw4">void</text:span> print<text:span text:style-name="highlight_br0">(</text:span><text:span text:style-name="highlight_kw4">const</text:span> <text:span text:style-name="highlight_kw4">struct</text:span> Person <text:span text:style-name="highlight_sy0">*</text:span>obj<text:span text:style-name="highlight_sy0">,</text:span> <text:line-break/><text:s text:c="2"/><text:span text:style-name="highlight_kw4">void</text:span> <text:span text:style-name="highlight_br0">(</text:span><text:span text:style-name="highlight_sy0">*</text:span>printer<text:span text:style-name="highlight_br0">)</text:span><text:span text:style-name="highlight_br0">(</text:span><text:span text:style-name="highlight_kw4">const</text:span> <text:span text:style-name="highlight_kw4">struct</text:span> Person<text:span text:style-name="highlight_sy0">*</text:span><text:span text:style-name="highlight_br0">)</text:span><text:span text:style-name="highlight_br0">)</text:span><text:line-break/><text:span text:style-name="highlight_br0">{</text:span><text:line-break/><text:s text:c="2"/>printer<text:span text:style-name="highlight_br0">(</text:span>obj<text:span text:style-name="highlight_br0">)</text:span><text:span text:style-name="highlight_sy0">;</text:span><text:line-break/><text:span text:style-name="highlight_br0">}</text:span><text:line-break/> <text:line-break/><text:span text:style-name="highlight_kw4">int</text:span> main<text:span text:style-name="highlight_br0">(</text:span><text:span text:style-name="highlight_coMULTI">/*int c, char **v */</text:span><text:span text:style-name="highlight_br0">)</text:span><text:line-break/><text:span text:style-name="highlight_br0">{</text:span><text:line-break/><text:s text:c="2"/>person.<text:span text:style-name="highlight_me1">name</text:span> <text:span text:style-name="highlight_sy0">=</text:span> <text:span text:style-name="highlight_st0">"Vasya"</text:span><text:span text:style-name="highlight_sy0">;</text:span><text:line-break/><text:s text:c="2"/>person.<text:span text:style-name="highlight_me1">age</text:span> <text:span text:style-name="highlight_sy0">=</text:span> <text:span text:style-name="highlight_nu0">15</text:span><text:span text:style-name="highlight_sy0">;</text:span><text:line-break/> <text:line-break/><text:s text:c="2"/>print<text:span text:style-name="highlight_br0">(</text:span><text:span text:style-name="highlight_sy0">&amp;</text:span>person<text:span text:style-name="highlight_sy0">,</text:span>print_nice<text:span text:style-name="highlight_br0">)</text:span><text:span text:style-name="highlight_sy0">;</text:span><text:line-break/><text:s text:c="2"/>print<text:span text:style-name="highlight_br0">(</text:span><text:span text:style-name="highlight_sy0">&amp;</text:span>person<text:span text:style-name="highlight_sy0">,</text:span>print_ugly<text:span text:style-name="highlight_br0">)</text:span><text:span text:style-name="highlight_sy0">;</text:span><text:line-break/> <text:line-break/><text:s text:c="2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h text:style-name="Heading_20_4" text:outline-level="4"><text:bookmark-start text:name="__RefHeading___полиморфный_принтер_2"/><text:bookmark-start text:name="полиморфный_принтер"/>Полиморфный принтер<text:bookmark-end text:name="__RefHeading___полиморфный_принтер_2"/><text:bookmark-end text:name="полиморфный_принтер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1">// Programming 1. Sample at 2017-03-02-13-55.55</text:span><text:line-break/><text:span text:style-name="highlight_co2">#include &lt;stdio.h&gt;</text:span><text:line-break/> <text:line-break/><text:span text:style-name="highlight_kw4">struct</text:span> Person<text:line-break/><text:span text:style-name="highlight_br0">{</text:span><text:line-break/><text:s text:c="2"/><text:span text:style-name="highlight_kw4">const</text:span> <text:span text:style-name="highlight_kw4">char</text:span> <text:span text:style-name="highlight_sy0">*</text:span>name<text:span text:style-name="highlight_sy0">;</text:span><text:line-break/><text:s text:c="2"/><text:span text:style-name="highlight_kw4">int</text:span> age<text:span text:style-name="highlight_sy0">;</text:span><text:line-break/><text:s text:c="2"/><text:span text:style-name="highlight_kw4">void</text:span> <text:span text:style-name="highlight_br0">(</text:span><text:span text:style-name="highlight_sy0">*</text:span>print<text:span text:style-name="highlight_br0">)</text:span><text:span text:style-name="highlight_br0">(</text:span><text:span text:style-name="highlight_kw4">const</text:span> <text:span text:style-name="highlight_kw4">struct</text:span> Person<text:span text:style-name="highlight_sy0">*</text:span><text:span text:style-name="highlight_br0">)</text:span><text:span text:style-name="highlight_sy0">;</text:span><text:line-break/><text:s text:c="2"/><text:span text:style-name="highlight_kw4">void</text:span> <text:span text:style-name="highlight_br0">(</text:span><text:span text:style-name="highlight_sy0">*</text:span>printer<text:span text:style-name="highlight_br0">)</text:span><text:span text:style-name="highlight_br0">(</text:span><text:span text:style-name="highlight_kw4">const</text:span> <text:span text:style-name="highlight_kw4">struct</text:span> Person<text:span text:style-name="highlight_sy0">*</text:span><text:span text:style-name="highlight_br0">)</text:span><text:span text:style-name="highlight_sy0">;</text:span><text:line-break/><text:span text:style-name="highlight_br0">}</text:span> person1<text:span text:style-name="highlight_sy0">,</text:span> person2<text:span text:style-name="highlight_sy0">;</text:span><text:line-break/> <text:line-break/><text:span text:style-name="highlight_kw4">void</text:span> print_nice<text:span text:style-name="highlight_br0">(</text:span><text:span text:style-name="highlight_kw4">const</text:span> <text:span text:style-name="highlight_kw4">struct</text:span> Person <text:span text:style-name="highlight_sy0">*</text:span>p<text:span text:style-name="highlight_br0">)</text:span><text:line-break/><text:span text:style-name="highlight_br0">{</text:span><text:line-break/><text:s text:c="2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Person %s age %d<text:span text:style-name="highlight_es1">\n</text:span>"</text:span><text:span text:style-name="highlight_sy0">,</text:span>p<text:span text:style-name="highlight_sy0">-&gt;</text:span>name<text:span text:style-name="highlight_sy0">,</text:span>p<text:span text:style-name="highlight_sy0">-&gt;</text:span>age<text:span text:style-name="highlight_br0">)</text:span><text:span text:style-name="highlight_sy0">;</text:span><text:line-break/><text:span text:style-name="highlight_br0">}</text:span><text:line-break/> <text:line-break/><text:span text:style-name="highlight_kw4">void</text:span> print_ugly<text:span text:style-name="highlight_br0">(</text:span><text:span text:style-name="highlight_kw4">const</text:span> <text:span text:style-name="highlight_kw4">struct</text:span> Person <text:span text:style-name="highlight_sy0">*</text:span>p<text:span text:style-name="highlight_br0">)</text:span><text:line-break/><text:span text:style-name="highlight_br0">{</text:span><text:line-break/><text:s text:c="2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[%s,%d]<text:span text:style-name="highlight_es1">\n</text:span>"</text:span><text:span text:style-name="highlight_sy0">,</text:span>p<text:span text:style-name="highlight_sy0">-&gt;</text:span>name<text:span text:style-name="highlight_sy0">,</text:span>p<text:span text:style-name="highlight_sy0">-&gt;</text:span>age<text:span text:style-name="highlight_br0">)</text:span><text:span text:style-name="highlight_sy0">;</text:span><text:line-break/><text:span text:style-name="highlight_br0">}</text:span><text:line-break/> <text:line-break/><text:span text:style-name="highlight_kw4">void</text:span> print<text:span text:style-name="highlight_br0">(</text:span><text:span text:style-name="highlight_kw4">const</text:span> <text:span text:style-name="highlight_kw4">struct</text:span> Person <text:span text:style-name="highlight_sy0">*</text:span>obj<text:span text:style-name="highlight_br0">)</text:span><text:line-break/><text:span text:style-name="highlight_br0">{</text:span><text:line-break/><text:s text:c="2"/>obj<text:span text:style-name="highlight_sy0">-&gt;</text:span>printer<text:span text:style-name="highlight_br0">(</text:span>obj<text:span text:style-name="highlight_br0">)</text:span><text:span text:style-name="highlight_sy0">;</text:span><text:line-break/><text:span text:style-name="highlight_br0">}</text:span><text:line-break/> <text:line-break/> <text:line-break/> <text:line-break/><text:span text:style-name="highlight_kw4">int</text:span> main<text:span text:style-name="highlight_br0">(</text:span><text:span text:style-name="highlight_coMULTI">/*int c, char **v */</text:span><text:span text:style-name="highlight_br0">)</text:span><text:line-break/><text:span text:style-name="highlight_br0">{</text:span><text:line-break/><text:s text:c="2"/>person1.<text:span text:style-name="highlight_me1">name</text:span> <text:span text:style-name="highlight_sy0">=</text:span> <text:span text:style-name="highlight_st0">"Vasya"</text:span><text:span text:style-name="highlight_sy0">;</text:span><text:line-break/><text:s text:c="2"/>person1.<text:span text:style-name="highlight_me1">age</text:span> <text:span text:style-name="highlight_sy0">=</text:span> <text:span text:style-name="highlight_nu0">15</text:span><text:span text:style-name="highlight_sy0">;</text:span><text:line-break/><text:s text:c="2"/>person1.<text:span text:style-name="highlight_me1">print</text:span> <text:span text:style-name="highlight_sy0">=</text:span> print<text:span text:style-name="highlight_sy0">;</text:span><text:line-break/><text:s text:c="2"/>person1.<text:span text:style-name="highlight_me1">printer</text:span> <text:span text:style-name="highlight_sy0">=</text:span> print_nice<text:span text:style-name="highlight_sy0">;</text:span><text:line-break/> <text:line-break/><text:s text:c="2"/>person2.<text:span text:style-name="highlight_me1">name</text:span> <text:span text:style-name="highlight_sy0">=</text:span> <text:span text:style-name="highlight_st0">"Petya"</text:span><text:span text:style-name="highlight_sy0">;</text:span><text:line-break/><text:s text:c="2"/>person2.<text:span text:style-name="highlight_me1">age</text:span> <text:span text:style-name="highlight_sy0">=</text:span> <text:span text:style-name="highlight_nu0">51</text:span><text:span text:style-name="highlight_sy0">;</text:span><text:line-break/><text:s text:c="2"/>person2.<text:span text:style-name="highlight_me1">print</text:span> <text:span text:style-name="highlight_sy0">=</text:span> print<text:span text:style-name="highlight_sy0">;</text:span><text:line-break/><text:s text:c="2"/>person2.<text:span text:style-name="highlight_me1">printer</text:span> <text:span text:style-name="highlight_sy0">=</text:span> print_ugly<text:span text:style-name="highlight_sy0">;</text:span><text:line-break/> <text:line-break/><text:s text:c="2"/>person1.<text:span text:style-name="highlight_me1">print</text:span><text:span text:style-name="highlight_br0">(</text:span><text:span text:style-name="highlight_sy0">&amp;</text:span>person1<text:span text:style-name="highlight_br0">)</text:span><text:span text:style-name="highlight_sy0">;</text:span><text:line-break/><text:s text:c="2"/>person2.<text:span text:style-name="highlight_me1">print</text:span><text:span text:style-name="highlight_br0">(</text:span><text:span text:style-name="highlight_sy0">&amp;</text:span>person2<text:span text:style-name="highlight_br0">)</text:span><text:span text:style-name="highlight_sy0">;</text:span><text:line-break/> <text:line-break/><text:s text:c="2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h text:style-name="Heading_20_4" text:outline-level="4"><text:bookmark-start text:name="__RefHeading___universal_search_3"/><text:bookmark-start text:name="universal_search"/>Universal search<text:bookmark-end text:name="__RefHeading___universal_search_3"/><text:bookmark-end text:name="universal_search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1">// Programming 1. Sample at 2018-02-15-14-55.05</text:span><text:line-break/><text:span text:style-name="highlight_co2">#include &lt;stdio.h&gt;</text:span><text:line-break/> <text:line-break/><text:span text:style-name="highlight_kw4">struct</text:span> S<text:span text:style-name="highlight_br0">{</text:span><text:line-break/><text:s text:c="2"/><text:span text:style-name="highlight_kw4">int</text:span> a<text:span text:style-name="highlight_sy0">;</text:span><text:line-break/><text:s text:c="2"/><text:span text:style-name="highlight_kw4">int</text:span> b<text:span text:style-name="highlight_sy0">;</text:span><text:line-break/><text:span text:style-name="highlight_br0">}</text:span><text:span text:style-name="highlight_sy0">;</text:span><text:line-break/> <text:line-break/><text:span text:style-name="highlight_kw4">void</text:span><text:span text:style-name="highlight_sy0">*</text:span> search<text:span text:style-name="highlight_br0">(</text:span> <text:span text:style-name="highlight_kw4">void</text:span> <text:span text:style-name="highlight_sy0">*</text:span>key<text:span text:style-name="highlight_sy0">,</text:span><text:line-break/><text:s text:c="14"/><text:span text:style-name="highlight_kw4">void</text:span> <text:span text:style-name="highlight_sy0">*</text:span>arr<text:span text:style-name="highlight_sy0">,</text:span><text:line-break/><text:s text:c="14"/><text:span text:style-name="highlight_kw4">int</text:span> n<text:span text:style-name="highlight_sy0">,</text:span><text:line-break/><text:s text:c="14"/><text:span text:style-name="highlight_kw4">int</text:span> size<text:span text:style-name="highlight_sy0">,</text:span><text:line-break/><text:s text:c="14"/><text:span text:style-name="highlight_kw4">int</text:span> <text:span text:style-name="highlight_br0">(</text:span><text:span text:style-name="highlight_sy0">*</text:span>comp<text:span text:style-name="highlight_br0">)</text:span><text:span text:style-name="highlight_br0">(</text:span><text:span text:style-name="highlight_kw4">const</text:span> <text:span text:style-name="highlight_kw4">void</text:span> <text:span text:style-name="highlight_sy0">*,</text:span> <text:span text:style-name="highlight_kw4">const</text:span> <text:span text:style-name="highlight_kw4">void</text:span> <text:span text:style-name="highlight_sy0">*</text:span><text:span text:style-name="highlight_br0">)</text:span><text:line-break/><text:s text:c="12"/><text:span text:style-name="highlight_br0">)</text:span><text:span text:style-name="highlight_br0">{</text:span><text:line-break/> <text:line-break/><text:s text:c="2"/><text:span text:style-name="highlight_kw1">for</text:span><text:span text:style-name="highlight_br0">(</text:span><text:span text:style-name="highlight_kw4">int</text:span> i<text:span text:style-name="highlight_sy0">=</text:span><text:span text:style-name="highlight_nu0">0</text:span><text:span text:style-name="highlight_sy0">;</text:span>i<text:span text:style-name="highlight_sy0">&lt;</text:span>n<text:span text:style-name="highlight_sy0">;</text:span>i<text:span text:style-name="highlight_sy0">++</text:span><text:span text:style-name="highlight_br0">)</text:span><text:span text:style-name="highlight_br0">{</text:span><text:line-break/><text:s text:c="4"/><text:span text:style-name="highlight_kw1">if</text:span><text:span text:style-name="highlight_br0">(</text:span>comp<text:span text:style-name="highlight_br0">(</text:span>key<text:span text:style-name="highlight_sy0">,</text:span> arr<text:span text:style-name="highlight_sy0">+</text:span>i<text:span text:style-name="highlight_sy0">*</text:span>size<text:span text:style-name="highlight_br0">)</text:span> <text:span text:style-name="highlight_sy0">==</text:span> <text:span text:style-name="highlight_nu0">0</text:span><text:span text:style-name="highlight_br0">)</text:span><text:span text:style-name="highlight_br0">{</text:span><text:line-break/><text:s text:c="6"/><text:span text:style-name="highlight_kw1">return</text:span> arr<text:span text:style-name="highlight_sy0">+</text:span>i<text:span text:style-name="highlight_sy0">*</text:span>size<text:span text:style-name="highlight_sy0">;</text:span><text:line-break/><text:s text:c="4"/><text:span text:style-name="highlight_br0">}</text:span><text:line-break/><text:s text:c="2"/><text:span text:style-name="highlight_br0">}</text:span><text:line-break/><text:s text:c="2"/><text:span text:style-name="highlight_kw1">return</text:span> NULL<text:span text:style-name="highlight_sy0">;</text:span><text:line-break/><text:span text:style-name="highlight_br0">}</text:span><text:line-break/> <text:line-break/><text:span text:style-name="highlight_co1">// if both fields are equal, the structures are equal</text:span><text:line-break/><text:span text:style-name="highlight_co1">// otherwise compare by the sum of two fields</text:span><text:line-break/><text:span text:style-name="highlight_kw4">int</text:span> comp<text:span text:style-name="highlight_br0">(</text:span><text:span text:style-name="highlight_kw4">const</text:span> <text:span text:style-name="highlight_kw4">void</text:span> <text:span text:style-name="highlight_sy0">*</text:span>a<text:span text:style-name="highlight_sy0">,</text:span> <text:span text:style-name="highlight_kw4">const</text:span> <text:span text:style-name="highlight_kw4">void</text:span> <text:span text:style-name="highlight_sy0">*</text:span>b<text:span text:style-name="highlight_br0">)</text:span><text:span text:style-name="highlight_br0">{</text:span><text:line-break/><text:s text:c="2"/><text:span text:style-name="highlight_kw4">struct</text:span> S <text:span text:style-name="highlight_sy0">*</text:span>aa <text:span text:style-name="highlight_sy0">=</text:span> <text:span text:style-name="highlight_br0">(</text:span><text:span text:style-name="highlight_kw4">struct</text:span> S<text:span text:style-name="highlight_sy0">*</text:span><text:span text:style-name="highlight_br0">)</text:span>a<text:span text:style-name="highlight_sy0">;</text:span><text:line-break/><text:s text:c="2"/><text:span text:style-name="highlight_kw4">struct</text:span> S <text:span text:style-name="highlight_sy0">*</text:span>bb <text:span text:style-name="highlight_sy0">=</text:span> <text:span text:style-name="highlight_br0">(</text:span><text:span text:style-name="highlight_kw4">struct</text:span> S<text:span text:style-name="highlight_sy0">*</text:span><text:span text:style-name="highlight_br0">)</text:span>b<text:span text:style-name="highlight_sy0">;</text:span><text:line-break/><text:s text:c="2"/><text:span text:style-name="highlight_kw1">if</text:span><text:span text:style-name="highlight_br0">(</text:span>aa<text:span text:style-name="highlight_sy0">-&gt;</text:span>a <text:span text:style-name="highlight_sy0">==</text:span> bb<text:span text:style-name="highlight_sy0">-&gt;</text:span>a <text:span text:style-name="highlight_sy0">&amp;&amp;</text:span> aa<text:span text:style-name="highlight_sy0">-&gt;</text:span>b <text:span text:style-name="highlight_sy0">==</text:span> bb<text:span text:style-name="highlight_sy0">-&gt;</text:span>b<text:span text:style-name="highlight_br0">)</text:span><text:span text:style-name="highlight_br0">{</text:span><text:line-break/><text:s text:c="4"/><text:span text:style-name="highlight_kw1">return</text:span> <text:span text:style-name="highlight_nu0">0</text:span><text:span text:style-name="highlight_sy0">;</text:span><text:line-break/><text:s text:c="2"/><text:span text:style-name="highlight_br0">}</text:span><text:line-break/><text:s text:c="2"/><text:span text:style-name="highlight_kw1">if</text:span><text:span text:style-name="highlight_br0">(</text:span><text:span text:style-name="highlight_br0">(</text:span>aa<text:span text:style-name="highlight_sy0">-&gt;</text:span>a <text:span text:style-name="highlight_sy0">+</text:span> aa<text:span text:style-name="highlight_sy0">-&gt;</text:span>b<text:span text:style-name="highlight_br0">)</text:span> <text:span text:style-name="highlight_sy0">-</text:span> <text:span text:style-name="highlight_br0">(</text:span>bb<text:span text:style-name="highlight_sy0">-&gt;</text:span>a <text:span text:style-name="highlight_sy0">+</text:span> bb<text:span text:style-name="highlight_sy0">-&gt;</text:span>b<text:span text:style-name="highlight_br0">)</text:span> <text:span text:style-name="highlight_sy0">&gt;</text:span> <text:span text:style-name="highlight_nu0">0</text:span><text:span text:style-name="highlight_br0">)</text:span><text:span text:style-name="highlight_br0">{</text:span><text:line-break/><text:s text:c="4"/><text:span text:style-name="highlight_kw1">return</text:span> <text:span text:style-name="highlight_nu0">1</text:span><text:span text:style-name="highlight_sy0">;</text:span><text:line-break/><text:s text:c="2"/><text:span text:style-name="highlight_br0">}</text:span><text:line-break/><text:s text:c="2"/><text:span text:style-name="highlight_kw1">return</text:span> <text:span text:style-name="highlight_sy0">-</text:span><text:span text:style-name="highlight_nu0">1</text:span><text:span text:style-name="highlight_sy0">;</text:span><text:line-break/><text:span text:style-name="highlight_br0">}</text:span><text:line-break/> <text:line-break/><text:span text:style-name="highlight_kw4">int</text:span> main<text:span text:style-name="highlight_br0">(</text:span><text:span text:style-name="highlight_br0">)</text:span><text:span text:style-name="highlight_br0">{</text:span><text:line-break/><text:s text:c="2"/><text:span text:style-name="highlight_kw4">struct</text:span> S arr<text:span text:style-name="highlight_br0">[</text:span><text:span text:style-name="highlight_br0">]</text:span><text:span text:style-name="highlight_sy0">=</text:span><text:span text:style-name="highlight_br0">{</text:span><text:span text:style-name="highlight_br0">{</text:span><text:span text:style-name="highlight_nu0">1</text:span><text:span text:style-name="highlight_sy0">,</text:span><text:span text:style-name="highlight_nu0">2</text:span><text:span text:style-name="highlight_br0">}</text:span><text:span text:style-name="highlight_sy0">,</text:span><text:span text:style-name="highlight_br0">{</text:span><text:span text:style-name="highlight_nu0">3</text:span><text:span text:style-name="highlight_sy0">,</text:span><text:span text:style-name="highlight_nu0">4</text:span><text:span text:style-name="highlight_br0">}</text:span><text:span text:style-name="highlight_sy0">,</text:span><text:span text:style-name="highlight_br0">{</text:span><text:span text:style-name="highlight_nu0">5</text:span><text:span text:style-name="highlight_sy0">,</text:span><text:span text:style-name="highlight_nu0">6</text:span><text:span text:style-name="highlight_br0">}</text:span><text:span text:style-name="highlight_sy0">,</text:span><text:span text:style-name="highlight_br0">{</text:span><text:span text:style-name="highlight_nu0">6</text:span><text:span text:style-name="highlight_sy0">,</text:span><text:span text:style-name="highlight_nu0">7</text:span><text:span text:style-name="highlight_br0">}</text:span><text:span text:style-name="highlight_br0">}</text:span><text:span text:style-name="highlight_sy0">;</text:span><text:line-break/><text:s text:c="2"/><text:span text:style-name="highlight_kw4">struct</text:span> S<text:span text:style-name="highlight_sy0">*</text:span> value<text:span text:style-name="highlight_sy0">;</text:span><text:line-break/><text:s text:c="2"/><text:span text:style-name="highlight_kw4">struct</text:span> S key<text:span text:style-name="highlight_sy0">=</text:span><text:span text:style-name="highlight_br0">{</text:span><text:span text:style-name="highlight_nu0">5</text:span><text:span text:style-name="highlight_sy0">,</text:span><text:span text:style-name="highlight_nu0">6</text:span><text:span text:style-name="highlight_br0">}</text:span><text:span text:style-name="highlight_sy0">;</text:span><text:line-break/> <text:line-break/><text:s text:c="2"/>value <text:span text:style-name="highlight_sy0">=</text:span> search<text:span text:style-name="highlight_br0">(</text:span><text:span text:style-name="highlight_sy0">&amp;</text:span>key<text:span text:style-name="highlight_sy0">,</text:span> arr<text:span text:style-name="highlight_sy0">,</text:span> <text:span text:style-name="highlight_nu0">4</text:span><text:span text:style-name="highlight_sy0">,</text:span> <text:span text:style-name="highlight_kw4">sizeof</text:span><text:span text:style-name="highlight_br0">(</text:span><text:span text:style-name="highlight_kw4">struct</text:span> S<text:span text:style-name="highlight_br0">)</text:span><text:span text:style-name="highlight_sy0">,</text:span> comp<text:span text:style-name="highlight_br0">)</text:span><text:span text:style-name="highlight_sy0">;</text:span><text:line-break/><text:s text:c="2"/><text:span text:style-name="highlight_kw1">if</text:span><text:span text:style-name="highlight_br0">(</text:span>value<text:span text:style-name="highlight_br0">)</text:span><text:span text:style-name="highlight_br0">{</text:span><text:line-break/><text:s text:c="4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%zu<text:span text:style-name="highlight_es1">\n</text:span>"</text:span><text:span text:style-name="highlight_sy0">,</text:span> value <text:span text:style-name="highlight_sy0">-</text:span> arr<text:span text:style-name="highlight_br0">)</text:span><text:span text:style-name="highlight_sy0">;</text:span><text:line-break/><text:s text:c="2"/><text:span text:style-name="highlight_br0">}</text:span><text:span text:style-name="highlight_kw1">else</text:span><text:span text:style-name="highlight_br0">{</text:span><text:line-break/><text:s text:c="4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nooooo<text:span text:style-name="highlight_es1">\n</text:span>"</text:span><text:span text:style-name="highlight_br0">)</text:span><text:span text:style-name="highlight_sy0">;</text:span><text:line-break/><text:s text:c="2"/><text:span text:style-name="highlight_br0">}</text:span><text:line-break/><text:s text:c="2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6::48:53</meta:creation-date>
    <dc:creator>Generated</dc:creator>
    <dc:date>2026-07-26T06::48:53</dc:date>
    <dc:language>en-US</dc:language>
    <meta:editing-cycles>1</meta:editing-cycles>
    <meta:editing-duration>PT0S</meta:editing-duration>
    <dc:title>start:prog2:lectures:code2</dc:title>
  </office:meta>
</office:document-meta>
</file>