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actices"/><text:bookmark-start text:name="__RefHeading___летняя_практика_2017_1"/><text:bookmark-start text:name="летняя_практика_2017"/>Летняя практика 2017<text:bookmark-end text:name="__RefHeading___летняя_практика_2017_1"/><text:bookmark-end text:name="летняя_практика_2017"/></text:h>
      <text:h text:style-name="Heading_20_2" text:outline-level="2"><text:bookmark-start text:name="__RefHeading___geo2tag_2"/><text:bookmark-start text:name="geo2tag"/>Geo2Tag<text:bookmark-end text:name="__RefHeading___geo2tag_2"/><text:bookmark-end text:name="geo2tag"/></text:h>
      <text:p text:style-name="Text_20_body">Цель: расширение возможностей использования для LBS-платформы Geo2Tag.</text:p>
      <text:p text:style-name="Text_20_body">Задачи:</text:p>
      <text:list text:style-name="Numbering_20_1" text:continue-numbering="false">
        <text:list-item>
          <text:p text:style-name="Numbering_20_1_Content_First"> Завершение реализации REST интерфейса доступа к карте.</text:p>
        </text:list-item>
        <text:list-item>
          <text:p text:style-name="Numbering_20_1_Content"> Автоматизация тестирования REST интерфейса доступа к карте. </text:p>
        </text:list-item>
        <text:list-item>
          <text:p text:style-name="Numbering_20_1_Content_Last"> Любые задачи из backlog.</text:p>
        </text:list-item>
      </text:list>
      <text:p text:style-name="Text_20_body">Ожидаемый результат:</text:p>
      <text:list text:style-name="Numbering_20_1" text:continue-numbering="false">
        <text:list-item>
          <text:p text:style-name="LastListParagraph_Numbering_20_1_Content_First"> Набор функций и тестов для платформы <text:a xlink:type="simple" xlink:href="http://geo2tag.org/" text:style-name="Internet_20_link" text:visited-style-name="Visited_20_Internet_20_Link">Geo2Tag</text:a>.</text:p>
        </text:list-item>
      </text:list>
      <text:p text:style-name="Text_20_body">Навыки и знания:</text:p>
      <text:list text:style-name="Numbering_20_1" text:continue-numbering="false">
        <text:list-item>
          <text:p text:style-name="Numbering_20_1_Content_First"> python 2</text:p>
        </text:list-item>
        <text:list-item>
          <text:p text:style-name="Numbering_20_1_Content"> html, css, js</text:p>
        </text:list-item>
        <text:list-item>
          <text:p text:style-name="Numbering_20_1_Content_Last"> MongoDB</text:p>
        </text:list-item>
      </text:list>
      <text:h text:style-name="Heading_20_3" text:outline-level="3"><text:bookmark-start text:name="__RefHeading___stepik_3"/><text:bookmark-start text:name="stepik"/>Stepik<text:bookmark-end text:name="__RefHeading___stepik_3"/><text:bookmark-end text:name="stepik"/></text:h>
      <text:p text:style-name="Text_20_body">Цель: автоматизация проверки задач преподавателя практики по курсу «Программирование» на образовательной платформе Stepik.</text:p>
      <text:p text:style-name="Text_20_body">Задачи:</text:p>
      <text:h text:style-name="Heading_20_4" text:outline-level="4"><text:bookmark-start text:name="__RefHeading___статистика_4"/><text:bookmark-start text:name="статистика"/>Статистика<text:bookmark-end text:name="__RefHeading___статистика_4"/><text:bookmark-end text:name="статистика"/></text:h>
      <text:p text:style-name="Text_20_body">Консольное приложение на языке python, в котором на основе .csv файла с результатами прохождения модуля / курса студентов строится статистика.</text:p>
      <text:h text:style-name="Heading_20_4" text:outline-level="4"><text:bookmark-start text:name="__RefHeading___предоставление_обратной_связи_студентам_5"/><text:bookmark-start text:name="предоставление_обратной_связи_студентам"/>Предоставление обратной связи студентам<text:bookmark-end text:name="__RefHeading___предоставление_обратной_связи_студентам_5"/><text:bookmark-end text:name="предоставление_обратной_связи_студентам"/></text:h>
      <text:p text:style-name="Text_20_body">Консольное приложение на языке python, в котором на основе решения студента, функции-генератора тестовых данных, функции решения и проверки получаем место ошибки в коде студента.</text:p>
      <text:h text:style-name="Heading_20_4" text:outline-level="4"><text:bookmark-start text:name="__RefHeading___получение_информации_о_коде_студента_6"/><text:bookmark-start text:name="получение_информации_о_коде_студента"/>Получение информации о коде студента<text:bookmark-end text:name="__RefHeading___получение_информации_о_коде_студента_6"/><text:bookmark-end text:name="получение_информации_о_коде_студента"/></text:h>
      <text:p text:style-name="Text_20_body">Консольное приложение на языке python, в котором происходит проверка кода студента на выполнение некоторых правил задачи:</text:p>
      <text:list text:style-name="Numbering_20_1" text:continue-numbering="false">
        <text:list-item>
          <text:p text:style-name="Numbering_20_1_Content_First"> наличие определенных функций/методов, инструментов языка.</text:p>
        </text:list-item>
        <text:list-item>
          <text:p text:style-name="Numbering_20_1_Content_Last"> невмешательство в изначальный код, который был дан преподавателем.</text:p>
        </text:list-item>
      </text:list>
      <text:h text:style-name="Heading_20_4" text:outline-level="4"><text:bookmark-start text:name="__RefHeading___проверка_на_жульничество_7"/><text:bookmark-start text:name="проверка_на_жульничество"/>Проверка на жульничество<text:bookmark-end text:name="__RefHeading___проверка_на_жульничество_7"/><text:bookmark-end text:name="проверка_на_жульничество"/></text:h>
      <text:p text:style-name="Text_20_body">Консольное приложение на языке python, в которое позволяет получить сводную таблицу о тех, кто жульничает.</text:p>
      <text:h text:style-name="Heading_20_3" text:outline-level="3"><text:bookmark-start text:name="__RefHeading___введение_в_пи_8"/><text:bookmark-start text:name="введение_в_пи"/>Введение в ПИ<text:bookmark-end text:name="__RefHeading___введение_в_пи_8"/><text:bookmark-end text:name="введение_в_пи"/></text:h>
      <text:p text:style-name="Text_20_body">Цель: рефакторинг и завершение проектов студентов, которое участвовали в курсе «Введение в ПИ» осенью 16го года.</text:p>
      <text:p text:style-name="Text_20_body"><text:a xlink:type="simple" xlink:href="http://se.moevm.pro/doku.php/start:mse:projects" text:style-name="Internet_20_link" text:visited-style-name="Visited_20_Internet_20_Link">Список проектов</text:a></text:p>
      <text:h text:style-name="Heading_20_2" text:outline-level="2"><text:bookmark-start text:name="__RefHeading___автоматизация_проверки_лабораторных_для_курса_введение_в_нереляционные_бд_9"/><text:bookmark-start text:name="автоматизация_проверки_лабораторных_для_курса_введение_в_нереляционные_бд"/>Автоматизация проверки лабораторных для курса "Введение в нереляционные БД"<text:bookmark-end text:name="__RefHeading___автоматизация_проверки_лабораторных_для_курса_введение_в_нереляционные_бд_9"/><text:bookmark-end text:name="автоматизация_проверки_лабораторных_для_курса_введение_в_нереляционные_бд"/></text:h>
      <text:p text:style-name="Text_20_body">Цель: разработка системы автоматической проверки лабораторных работ для курса «Введение в нереляционные БД».</text:p>
      <text:p text:style-name="Text_20_body">Задачи:</text:p>
      <text:list text:style-name="Numbering_20_1" text:continue-numbering="false">
        <text:list-item>
          <text:p text:style-name="Numbering_20_1_Content_First"> Изучение простых операций в MongoDb.</text:p>
        </text:list-item>
        <text:list-item>
          <text:p text:style-name="Numbering_20_1_Content"> Разработка сценариев автоматизации для проверки лабораторных, связанных с программированием PyMongo.</text:p>
        </text:list-item>
        <text:list-item>
          <text:p text:style-name="Numbering_20_1_Content"> Разработка эталонных и ошибочных решений лабораторных работ.</text:p>
        </text:list-item>
        <text:list-item>
          <text:p text:style-name="Numbering_20_1_Content_Last"> Интеграция наработок в stepik.org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Linux</text:p>
        </text:list-item>
        <text:list-item>
          <text:p text:style-name="Numbering_20_1_Content_Last"> MongoDB на самом базовом уровне</text:p>
        </text:list-item>
      </text:list>
      <text:p text:style-name="Text_20_body">Результат: набор автоматически проверяемых заданий для студентов, изучающих работу в MongoDB через Python-интерфейсы. </text:p>
      <text:list text:style-name="List_20_1" text:continue-numbering="false">
        <text:list-item>
          <text:p text:style-name="List_20_1_Content_First"> <text:a xlink:type="simple" xlink:href="https://bitbucket.org/mark_zaslavskiy/nosql_inroduction/overview" text:style-name="Internet_20_link" text:visited-style-name="Visited_20_Internet_20_Link">https://bitbucket.org/mark_zaslavskiy/nosql_inroduction/overview</text:a></text:p>
        </text:list-item>
        <text:list-item>
          <text:p text:style-name="List_20_1_Content_Last"> <text:a xlink:type="simple" xlink:href="http://se.moevm.pro/doku.php/staff:courses:no_sql_introduction" text:style-name="Internet_20_link" text:visited-style-name="Visited_20_Internet_20_Link">http://se.moevm.pro/doku.php/staff:courses:no_sql_introduction</text:a></text:p>
        </text:list-item>
      </text:list>
      <text:h text:style-name="Heading_20_2" text:outline-level="2"><text:bookmark-start text:name="__RefHeading___сервис_анализа_пулл-реквестов_pullet_10"/><text:bookmark-start text:name="сервис_анализа_пулл-реквестов_pullet"/>Сервис анализа пулл-реквестов Pullet<text:bookmark-end text:name="__RefHeading___сервис_анализа_пулл-реквестов_pullet_10"/><text:bookmark-end text:name="сервис_анализа_пулл-реквестов_pullet"/></text:h>
      <text:p text:style-name="Text_20_body">Цель: доработка и внедрение сервиса (<text:a xlink:type="simple" xlink:href="https://github.com/moevm/rePullet" text:style-name="Internet_20_link" text:visited-style-name="Visited_20_Internet_20_Link">https://github.com/moevm/rePullet</text:a>) на кафедре.</text:p>
      <text:p text:style-name="Text_20_body">Задачи:</text:p>
      <text:list text:style-name="Numbering_20_1" text:continue-numbering="false">
        <text:list-item>
          <text:p text:style-name="Numbering_20_1_Content_First"> Интеграция с веб-сервером Apache;</text:p>
        </text:list-item>
        <text:list-item>
          <text:p text:style-name="Numbering_20_1_Content"> Повышение удобства использования веб-интерфейса.</text:p>
        </text:list-item>
        <text:list-item>
          <text:p text:style-name="Numbering_20_1_Content"> Интеграция сервиса с Github API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, установленный на кафедральном сервере. </text:p>
      <text:h text:style-name="Heading_20_2" text:outline-level="2"><text:bookmark-start text:name="__RefHeading___веб-интерфейс_для_инструмента_версионируемой_загрузки_курсов_на_stepik_11"/><text:bookmark-start text:name="веб-интерфейс_для_инструмента_версионируемой_загрузки_курсов_на_stepik"/>Веб-интерфейс для инструмента версионируемой загрузки курсов на Stepik<text:bookmark-end text:name="__RefHeading___веб-интерфейс_для_инструмента_версионируемой_загрузки_курсов_на_stepik_11"/><text:bookmark-end text:name="веб-интерфейс_для_инструмента_версионируемой_загрузки_курсов_на_stepik"/></text:h>
      <text:p text:style-name="Text_20_body">Цель: создание веб-интерфейса к инструменту командной строки <text:a xlink:type="simple" xlink:href="https://github.com/OSLL/stepic_uploader" text:style-name="Internet_20_link" text:visited-style-name="Visited_20_Internet_20_Link">https://github.com/OSLL/stepic_uploader</text:a> , позволяющего автоматизировать создание уроков и курсов в рамках платформы Stepik. Реализуемые сценарии использования:</text:p>
      <text:list text:style-name="Numbering_20_1" text:continue-numbering="false">
        <text:list-item>
          <text:p text:style-name="Numbering_20_1_Content_First"> Создание урока-контрольной по существующему набору вопросов с выбором ответа.</text:p>
        </text:list-item>
        <text:list-item>
          <text:p text:style-name="Numbering_20_1_Content_Last"> Загрузка и выгрузка курса в машиночитаемом виде в систему контроля версий. </text:p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Создание пользовательского интерфейса.</text:p>
        </text:list-item>
        <text:list-item>
          <text:p text:style-name="Numbering_20_1_Content"> Подключение авторизации с использованием данных Github и Stepik по протоколу OAuth2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 загрузки и выгрузки для курсов на stepik.org .</text:p>
      <text:h text:style-name="Heading_20_2" text:outline-level="2"><text:bookmark-start text:name="__RefHeading___система_проверки_студенческих_решений_для_онлайн-курсов_основы_программирования_для_linux_программирование_в_ядре_linux_12"/><text:bookmark-start text:name="система_проверки_студенческих_решений_для_онлайн-курсов_основы_программирования_для_linux_программирование_в_ядре_linux"/>Система проверки студенческих решений для онлайн-курсов "Основы программирования для Linux / Программирование в ядре Linux"<text:bookmark-end text:name="__RefHeading___система_проверки_студенческих_решений_для_онлайн-курсов_основы_программирования_для_linux_программирование_в_ядре_linux_12"/><text:bookmark-end text:name="система_проверки_студенческих_решений_для_онлайн-курсов_основы_программирования_для_linux_программирование_в_ядре_linux"/></text:h>
      <text:p text:style-name="Text_20_body">Цель: разработка системы, осуществляющей виртуализированную проверку студенческих решений. </text:p>
      <text:p text:style-name="Text_20_body">Задачи:</text:p>
      <text:list text:style-name="Numbering_20_1" text:continue-numbering="false">
        <text:list-item>
          <text:p text:style-name="Numbering_20_1_Content_First"> Создание и отладка сценариев проверки отдельных заданий.</text:p>
        </text:list-item>
        <text:list-item>
          <text:p text:style-name="Numbering_20_1_Content"> Маршрутизация HTTP-запросов к системе и горизонтальное масштабирование экземпляров системы.</text:p>
        </text:list-item>
        <text:list-item>
          <text:p text:style-name="Numbering_20_1_Content"> Архитектурное разделение проверяющей системы и сценариев проверки отдельных заданий. </text:p>
        </text:list-item>
        <text:list-item>
          <text:p text:style-name="Numbering_20_1_Content_Last"> Разработка заданий для изучения инструментов отладки и профилирования (gdb, valgrind, callgrind)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Основные технологии: Ruby, C.</text:p>
        </text:list-item>
        <text:list-item>
          <text:p text:style-name="Numbering_20_1_Content_Last"> Дополнительно: Vagrant, Docker, Libvirt, проргаммирование ядра Linux, Bash.</text:p>
        </text:list-item>
      </text:list>
      <text:p text:style-name="Text_20_body">Результат: изменения, заинтегрированные в основную ветку репозитория проекта, и развернутые в курсах на Stepik. </text:p>
      <text:h text:style-name="Heading_20_2" text:outline-level="2"><text:bookmark-start text:name="__RefHeading___веб-сервис_сбора_и_анализа_статистики_курса_основы_программирования_в_linux_13"/><text:bookmark-start text:name="веб-сервис_сбора_и_анализа_статистики_курса_основы_программирования_в_linux"/>Веб-сервис сбора и анализа статистики курса "Основы программирования в Linux"<text:bookmark-end text:name="__RefHeading___веб-сервис_сбора_и_анализа_статистики_курса_основы_программирования_в_linux_13"/><text:bookmark-end text:name="веб-сервис_сбора_и_анализа_статистики_курса_основы_программирования_в_linux"/></text:h>
      <text:p text:style-name="Text_20_body">Цель: доработка и реализация новых функций веб-сервиса сбора статистики, использующем данные журнала проверяющей системы курса «Основы программирования в Linux». </text:p>
      <text:p text:style-name="Text_20_body">Задачи:</text:p>
      <text:list text:style-name="Numbering_20_1" text:continue-numbering="false">
        <text:list-item>
          <text:p text:style-name="Numbering_20_1_Content_First"> Изучение принципов статистического анализа с помощью Python и MongoDb.</text:p>
        </text:list-item>
        <text:list-item>
          <text:p text:style-name="Numbering_20_1_Content"> Полнотекстовый поиск с помощью интерфейсов MongoDb. </text:p>
        </text:list-item>
        <text:list-item>
          <text:p text:style-name="Numbering_20_1_Content"> Сбор и вычисление статистики курса (самые сложные задачи, скорость решения отдельных задач, наиболее частые ошибки).</text:p>
        </text:list-item>
        <text:list-item>
          <text:p text:style-name="Numbering_20_1_Content"> Оперативная загрузка данных журнала проверяющей системы курса «Основы программирования в Linux».</text:p>
        </text:list-item>
        <text:list-item>
          <text:p text:style-name="Numbering_20_1_Content"> Реализация графического представления статистических показателей.</text:p>
        </text:list-item>
        <text:list-item>
          <text:p text:style-name="Numbering_20_1_Content_Last"> Создание и выгрузка отчетов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Django</text:p>
        </text:list-item>
        <text:list-item>
          <text:p text:style-name="Numbering_20_1_Content_Last"> JS библиотеки для построения графиков и диаграмм. </text:p>
        </text:list-item>
      </text:list>
      <text:p text:style-name="Text_20_body">Результат: веб-сервис, который позволяет вести наблюдение за статистическими показателями прохождения курса и отслеживать появление определенных событий в журнале работы проверяющей системы. </text:p>
      <text:h text:style-name="Heading_20_2" text:outline-level="2"><text:bookmark-start text:name="__RefHeading___система_автоматической_проверки_наиболее_частых_ошибок_в_формальных_текстах_14"/><text:bookmark-start text:name="система_автоматической_проверки_наиболее_частых_ошибок_в_формальных_текстах"/>Система автоматической проверки наиболее частых ошибок в формальных текстах<text:bookmark-end text:name="__RefHeading___система_автоматической_проверки_наиболее_частых_ошибок_в_формальных_текстах_14"/><text:bookmark-end text:name="система_автоматической_проверки_наиболее_частых_ошибок_в_формальных_текстах"/></text:h>
      <text:p text:style-name="Text_20_body">Цель: создать веб-сервис анализа формальных текстов (научные статьи, курсовые работы, пояснительные записки, отчеты) на  соответствие критериям, определяемых пользователями сервиса. Критерии представляют собой типичные алгоритмически-верифицируемые ошибки, возникающие при подготовке документов. Примеры критериев:</text:p>
      <text:list text:style-name="Numbering_20_1" text:continue-numbering="false">
        <text:list-item>
          <text:p text:style-name="Numbering_20_1_Content_First"> Личные предложения и личные формы глаголов.</text:p>
        </text:list-item>
        <text:list-item>
          <text:p text:style-name="Numbering_20_1_Content"> Отсутствие ссылок или неверные ссылки на элементы списка литературы, изображения, таблицы.</text:p>
        </text:list-item>
        <text:list-item>
          <text:p text:style-name="Numbering_20_1_Content"> Повторы слов в пределах двух предложений.</text:p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: скачать, пост, либа, тул;</text:p>
            </text:list-item>
            <text:list-item>
              <text:p text:style-name="Numbering_20_1_Content_Last"> личные местоимения. 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Разбор и извлечение текста из файлов формата doc(x), ppt(x), odt, pdf.</text:p>
        </text:list-item>
        <text:list-item>
          <text:p text:style-name="Numbering_20_1_Content"> Авторизация пользователей с помощью протокола OAuth2.</text:p>
        </text:list-item>
        <text:list-item>
          <text:p text:style-name="Numbering_20_1_Content"> Хранение пользовательских критериев в стандартизированном виде.</text:p>
        </text:list-item>
        <text:list-item>
          <text:p text:style-name="Numbering_20_1_Content"> Асинхронная проверка выполнения больших наборов критериев. </text:p>
        </text:list-item>
        <text:list-item>
          <text:p text:style-name="Numbering_20_1_Content_Last"> Создание веб-интерфейса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MongoDb</text:p>
        </text:list-item>
        <text:list-item>
          <text:p text:style-name="Numbering_20_1_Content_Last"> Представление о формате XML. </text:p>
        </text:list-item>
      </text:list>
      <text:p text:style-name="Text_20_body">Результат:</text:p>
      <text:list text:style-name="Numbering_20_1" text:continue-numbering="false">
        <text:list-item>
          <text:p text:style-name="Numbering_20_1_Content_First"> Приложение командной строки для анализа документов на ошибки.</text:p>
        </text:list-item>
        <text:list-item>
          <text:p text:style-name="Numbering_20_1_Content_Last"> Веб-сервис, реализующий интерфейс пользователя к приложению, функции авторизации и хранения критериев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0:23</meta:creation-date>
    <dc:creator>Generated</dc:creator>
    <dc:date>2026-07-26T06::50:23</dc:date>
    <dc:language>en-US</dc:language>
    <meta:editing-cycles>1</meta:editing-cycles>
    <meta:editing-duration>PT0S</meta:editing-duration>
    <dc:title>start:practices</dc:title>
  </office:meta>
</office:document-meta>
</file>