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internal_preference"/><text:bookmark-start text:name="__RefHeading___внутренние_преференции_1"/><text:bookmark-start text:name="внутренние_преференции"/>Внутренние преференции<text:bookmark-end text:name="__RefHeading___внутренние_преференции_1"/><text:bookmark-end text:name="внутренние_преференции"/></text:h>
      <text:p text:style-name="Text_20_body">С целью стимулирования к олимпиадной активности и представления университета на соревнованиях различного уровня, принята следующая система внутренних преференций по профильным предметам за различные достижения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Достижение  </text:p>
          </table:table-cell>
          <table:table-cell office:value-type="string" table:style-name="tableheader">
            <text:p text:style-name="Table_20_Heading">  Лабораторные/практики<text:note text:id="ftn0" text:note-class="footnote"><text:note-citation text:label="1)">1)</text:note-citation><text:note-body><text:p text:style-name="Text_20_body">На максимальный балл за практическую работу</text:p></text:note-body></text:note>  </text:p>
          </table:table-cell>
          <table:table-cell office:value-type="string" table:style-name="tableheader">
            <text:p text:style-name="Table_20_Heading">  Экзамен/зачёт<text:note text:id="ftn1" text:note-class="footnote"><text:note-citation text:label="2)">2)</text:note-citation><text:note-body><text:p text:style-name="Text_20_body">На оценку «отлично»</text:p></text:note-body></text:note>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Emphasis"><text:span text:style-name="Strong_20_Emphasis">ICPC</text:span>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Выход из заочной квалификации на четвертьфинал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Выход из четвертьфинала в полуфинал  </text:p>
          </table:table-cell>
          <table:table-cell office:value-type="string" table:style-name="tablecell">
            <text:p text:style-name="tablealigncenter">  Все задания по одному предмету  </text:p>
          </table:table-cell>
          <table:table-cell office:value-type="string" table:style-name="tablecell"/>
          <table:table-cell office:value-type="string" table:style-name="tablecell">
            <text:p text:style-name="tablealignleft">Либо практика, либо экзамен, но не всё сразу  </text:p>
          </table:table-cell>
        </table:table-row>
        <table:table-row>
          <table:table-cell office:value-type="string" table:style-name="tablecell">
            <text:p text:style-name="tablealignleft">Выход из полуфинала в финал  </text:p>
          </table:table-cell>
          <table:table-cell office:value-type="string" table:style-name="tablecell">
            <text:p text:style-name="tablealigncenter">  Все задания по одному предмету  </text:p>
          </table:table-cell>
          <table:table-cell office:value-type="string" table:style-name="tablecell"/>
          <table:table-cell office:value-type="string" table:style-name="tablecell">
            <text:p text:style-name="tablealignleft">И практика и экамен, можно по одному, можно по разным предметам  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Emphasis"><text:span text:style-name="Strong_20_Emphasis">Всесебирская олимпиада им. И.В. Поттосина</text:span>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Выход из заочного тура на очный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Диплом 3 степени очного тура </text:p>
          </table:table-cell>
          <table:table-cell office:value-type="string" table:style-name="tablecell">
            <text:p text:style-name="tablealigncenter">  Все задания по одному предмету  </text:p>
          </table:table-cell>
          <table:table-cell office:value-type="string" table:style-name="tablecell"/>
          <table:table-cell office:value-type="string" table:style-name="tablecell">
            <text:p text:style-name="tablealignleft">Либо практика, либо экзамен, но не всё сразу. Обычно 11-20 места  </text:p>
          </table:table-cell>
        </table:table-row>
        <table:table-row>
          <table:table-cell office:value-type="string" table:style-name="tablecell">
            <text:p text:style-name="tablealignleft">Диплом 2/1 степени очного тура </text:p>
          </table:table-cell>
          <table:table-cell office:value-type="string" table:style-name="tablecell">
            <text:p text:style-name="tablealigncenter">  Все задания по одному предмету  </text:p>
          </table:table-cell>
          <table:table-cell office:value-type="string" table:style-name="tablecell"/>
          <table:table-cell office:value-type="string" table:style-name="tablecell">
            <text:p text:style-name="tablealignleft">И практика и экамен, можно по одному, можно по разным предметам  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Emphasis"><text:span text:style-name="Strong_20_Emphasis">Внутренняя олимпиада «ЛЭТИ»</text:span>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Выход из квалификации на полуфинал  </text:p>
          </table:table-cell>
          <table:table-cell office:value-type="string" table:style-name="tablecell">
            <text:p text:style-name="tablealigncenter">  N - 5 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Где N - число решённых задач. Могут быть корректировки по фактическим результатам соревнования  </text:p>
          </table:table-cell>
        </table:table-row>
        <table:table-row>
          <table:table-cell office:value-type="string" table:style-name="tablecell">
            <text:p text:style-name="tablealignleft">Выход из полуфинала в финал  </text:p>
          </table:table-cell>
          <table:table-cell office:value-type="string" table:style-name="tablecell">
            <text:p text:style-name="tablealigncenter">  N -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изовое место финала  </text:p>
          </table:table-cell>
          <table:table-cell office:value-type="string" table:style-name="tablecell">
            <text:p text:style-name="tablealigncenter">  Все задания по одному предмету  </text:p>
          </table:table-cell>
          <table:table-cell office:value-type="string" table:style-name="tablecell"/>
          <table:table-cell office:value-type="string" table:style-name="tablecell">
            <text:p text:style-name="tablealignleft">Призовое место - первые 3 места. Либо практика, либо экзамен, но не всё сразу  </text:p>
          </table:table-cell>
        </table:table-row>
      </table:table>
      <text:h text:style-name="Heading_20_2" text:outline-level="2"><text:bookmark-start text:name="__RefHeading___правила_применения_2"/><text:bookmark-start text:name="правила_применения"/>Правила применения<text:bookmark-end text:name="__RefHeading___правила_применения_2"/><text:bookmark-end text:name="правила_применения"/></text:h>
      <text:list text:style-name="List_20_1" text:continue-numbering="false">
        <text:list-item>
          <text:p text:style-name="List_20_1_Content_First"> Преференции переносятся между семестрами и действуют в течение 2 семестров (семестр получения и следующий)</text:p>
        </text:list-item>
        <text:list-item>
          <text:p text:style-name="List_20_1_Content_Last"> Не перечисленные олимпиады в случае занятия призовых мест также могут приводить к преференциям, что решается в индивидуальном порядке организационным комитетом олимпиадного программирования «ЛЭТИ»</text:p>
        </text:list-item>
      </text:list>
      <text:h text:style-name="Heading_20_2" text:outline-level="2"><text:bookmark-start text:name="__RefHeading___порядок_применения_3"/><text:bookmark-start text:name="порядок_применения"/>Порядок применения<text:bookmark-end text:name="__RefHeading___порядок_применения_3"/><text:bookmark-end text:name="порядок_применения"/></text:h>
      <text:list text:style-name="Numbering_20_1" text:continue-numbering="false">
        <text:list-item>
          <text:p text:style-name="Numbering_20_1_Content_First"> Студент пишет письмо (электронное) преподавателю курса, где желает применить преференции, с копией:</text:p>
          <text:list text:style-name="List_20_1">
            <text:list-item>
              <text:p text:style-name="List_20_1_Content"> Заведующему кафедрой (своей) или лицу, определённому на кафедре ответственным за применение преференций</text:p>
            </text:list-item>
            <text:list-item>
              <text:p text:style-name="List_20_1_Content"> Ответственному за ведение учёта иных преференций (сейчас Калишенко Е.Л.): <text:span text:style-name="Strong_20_Emphasis">только</text:span> в случае, если преференции <text:span text:style-name="Strong_20_Emphasis">не относятся</text:span> к внутренней олимпиаде</text:p>
            </text:list-item>
          </text:list>
        </text:list-item>
        <text:list-item>
          <text:p text:style-name="Numbering_20_1_Content"> В письме, желательно оформленному по нижеприведённому шаблону, перечисляются за что и какие преференции предполагается применить</text:p>
        </text:list-item>
        <text:list-item>
          <text:p text:style-name="Numbering_20_1_Content"> Заведующий кафедрой или преподаватель отвечает на письмо с резолюцией (или отсутствии оной) применения преференции</text:p>
        </text:list-item>
        <text:list-item>
          <text:p text:style-name="Numbering_20_1_Content_Last"> Применение преференции отмечается на кафедре во внутренней системе учёта или в электронном документе со списком преференций (в случае, если преференции <text:span text:style-name="Strong_20_Emphasis">не относятся</text:span> к внутренней олимпиаде)</text:p>
        </text:list-item>
      </text:list>
      <text:p text:style-name="Text_20_body">Кафедры оповещаются о наличии префеенций студентов централизованно после проведения каждого тура. Список преференций не внутренней олимпиады ведётся централизованно в электронной таблице с указанием результатов команд и применённых преференций: таблица также рассылается на кафедры.</text:p>
      <text:h text:style-name="Heading_20_3" text:outline-level="3"><text:bookmark-start text:name="__RefHeading___шаблон_письма_применения_преференций_4"/><text:bookmark-start text:name="шаблон_письма_применения_преференций"/>Шаблон письма применения преференций<text:bookmark-end text:name="__RefHeading___шаблон_письма_применения_преференций_4"/><text:bookmark-end text:name="шаблон_письма_применения_преференций"/></text:h>
      <text:p text:style-name="Text_20_body"> Добрый день, &lt;преподаватель&gt;!
В рамках поддержи олимпиадного программирования факультет за какие-либо достижения в данной области определяет набор преференций, в частности - зачёт практических работ по каким-либо специальным дисциплинам.
Участники команды «&lt;команда&gt;» прошли в &lt;куда прошли или чего достигли&gt;. Успехи зафиксированы в переданных кафедре материалах. С кафедрой/деканатом согласовано наличие ежегодных преференций по предметам относящимся к специальной подготовке, в связи с чем, прошу зачесть &lt;что&gt; курса «&lt;курс&gt;» в рамках применения преференции «&lt;название преференции из таблицы выше&gt;».</text:p>
      <text:p text:style-name="Text_20_body">С уважением,
…</text:p>
      <text:h text:style-name="Heading_20_2" text:outline-level="2"><text:bookmark-start text:name="__RefHeading___учёт_активности_на_тренировках_5"/><text:bookmark-start text:name="учёт_активности_на_тренировках"/>Учёт активности на тренировках<text:bookmark-end text:name="__RefHeading___учёт_активности_на_тренировках_5"/><text:bookmark-end text:name="учёт_активности_на_тренировках"/></text:h>
      <text:p text:style-name="Text_20_body">За участие в тренировках вводится система поощрений, влияющая на преференции, получаемые при участии во внутренней олимпиаде ЛЭТИ. </text:p>
      <text:list text:style-name="Numbering_20_1" text:continue-numbering="false">
        <text:list-item>
          <text:p text:style-name="Numbering_20_1_Content_First"> решившие 0 задач</text:p>
        </text:list-item>
        <text:list-item>
          <text:p text:style-name="Numbering_20_1_Content"> анонимные участники</text:p>
        </text:list-item>
        <text:list-item>
          <text:p text:style-name="Numbering_20_1_Content_Last"> сдавшие не свою работу, в том числе код от ChatGPT</text:p>
        </text:list-item>
      </text:list>
      <text:p text:style-name="Preformatted_20_Text">Тренировка 1:<text:line-break/>Человек А - 5 задач, время 300<text:line-break/>Человек Б - 3 задачи, время 500<text:line-break/>Человек В - 3 задачи, время 600<text:line-break/>Команда ГДЕ - 1 задача, время 400</text:p>
      <text:p text:style-name="Preformatted_20_Text">Тренировка 2:<text:line-break/>Команда ГДЕ - 2 задачи 500 минут<text:line-break/>Человек В - 2 задачи 400 минут </text:p>
      <text:list text:style-name="List_20_1" text:continue-numbering="false">
        <text:list-item>
          <text:p text:style-name="List_20_1_Content_First"> Г - 1+3=4 балла</text:p>
        </text:list-item>
        <text:list-item>
          <text:p text:style-name="List_20_1_Content"> А - 3+0=3 балла</text:p>
        </text:list-item>
        <text:list-item>
          <text:p text:style-name="List_20_1_Content"> В - 1+1=2 балла</text:p>
        </text:list-item>
        <text:list-item>
          <text:p text:style-name="List_20_1_Content_Last"> Б - 2+0=2 балла </text:p>
        </text:list-item>
      </text:list>
      <text:list text:style-name="List_20_1" text:continue-numbering="false">
        <text:list-item>
          <text:p text:style-name="List_20_1_Content_First"> Г +3 задачи</text:p>
        </text:list-item>
        <text:list-item>
          <text:p text:style-name="List_20_1_Content"> А +2 задачи</text:p>
        </text:list-item>
        <text:list-item>
          <text:p text:style-name="List_20_1_Content"> В +1 задача</text:p>
        </text:list-item>
        <text:list-item>
          <text:p text:style-name="List_20_1_Content_Last"> Б +1 задача</text:p>
        </text:list-item>
      </text:list>
      <text:list text:style-name="List_20_1" text:continue-numbering="false">
        <text:list-item>
          <text:p text:style-name="List_20_1_Content_First"> Команда АЗУ - 10 задач</text:p>
        </text:list-item>
        <text:list-item>
          <text:p text:style-name="List_20_1_Content"> Команда БРО - 7 задач</text:p>
        </text:list-item>
        <text:list-item>
          <text:p text:style-name="List_20_1_Content"> Команда ВИЙ - 7 задач </text:p>
        </text:list-item>
        <text:list-item>
          <text:p text:style-name="List_20_1_Content"> Команда ФСЁ - 7 задач</text:p>
        </text:list-item>
        <text:list-item>
          <text:p text:style-name="List_20_1_Content_Last"> Команда ГДЕ - 6 задач</text:p>
        </text:list-item>
      </text:list>
      <text:list text:style-name="List_20_1" text:continue-numbering="false">
        <text:list-item>
          <text:p text:style-name="List_20_1_Content_First"> АЗУ - 10+2=12 задач</text:p>
        </text:list-item>
        <text:list-item>
          <text:p text:style-name="List_20_1_Content"> ГДЕ - 6+3=9 задач</text:p>
        </text:list-item>
        <text:list-item>
          <text:p text:style-name="List_20_1_Content"> БРО - 7+1=8 задач</text:p>
        </text:list-item>
        <text:list-item>
          <text:p text:style-name="List_20_1_Content"> ВИЙ - 7+1=8 задач</text:p>
        </text:list-item>
        <text:list-item>
          <text:p text:style-name="List_20_1_Content_Last"> ФСЁ - 7+0=7 задач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4:01</meta:creation-date>
    <dc:creator>Generated</dc:creator>
    <dc:date>2026-07-26T05::24:01</dc:date>
    <dc:language>en-US</dc:language>
    <meta:editing-cycles>1</meta:editing-cycles>
    <meta:editing-duration>PT0S</meta:editing-duration>
    <dc:title>start:olympiad_programming:internal_preference</dc:title>
  </office:meta>
</office:document-meta>
</file>