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xtended_training_jb"/><text:bookmark-start text:name="__RefHeading___расширенная_подготовка_jetbrains_1"/><text:bookmark-start text:name="расширенная_подготовка_jetbrains"/>Расширенная подготовка JetBrains<text:bookmark-end text:name="__RefHeading___расширенная_подготовка_jetbrains_1"/><text:bookmark-end text:name="расширенная_подготовка_jetbrains"/></text:h>
      <text:p text:style-name="Text_20_body"><text:a xlink:type="simple" xlink:href="https://se.moevm.pro/doku.php/extended_training_jb:first_course" text:style-name="Internet_20_link" text:visited-style-name="Visited_20_Internet_20_Link">1 курс. Правила оформления репозитория с тестовым зад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6:00</meta:creation-date>
    <dc:creator>Generated</dc:creator>
    <dc:date>2026-07-26T06::56:00</dc:date>
    <dc:language>en-US</dc:language>
    <meta:editing-cycles>1</meta:editing-cycles>
    <meta:editing-duration>PT0S</meta:editing-duration>
    <dc:title>start:extended_training_jb</dc:title>
  </office:meta>
</office:document-meta>
</file>