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6"/><text:bookmark-start text:name="__RefHeading___научно-технический_семинар_кафедры_мо_эвм_2026_бывш._конференция_ппс_1"/><text:bookmark-start text:name="научно-технический_семинар_кафедры_мо_эвм_2026_бывш._конференция_ппс"/>Научно-технический семинар кафедры МО ЭВМ 2026 (бывш. конференция ППС)<text:bookmark-end text:name="__RefHeading___научно-технический_семинар_кафедры_мо_эвм_2026_бывш._конференция_ппс_1"/><text:bookmark-end text:name="научно-технический_семинар_кафедры_мо_эвм_2026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6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квалификационной работы.</text:p>
        </text:list-item>
      </text:list>
      <text:p text:style-name="Text_20_body">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6" text:style-name="Internet_20_link" text:visited-style-name="Visited_20_Internet_20_Link">Регистрация и подача статей на НТС-2026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8 декабря</text:span>.</text:p>
        </text:list-item>
        <text:list-item>
          <text:p text:style-name="List_20_1_Content"> Окончание приема статей - <text:span text:style-name="Strong_20_Emphasis">19 января 10:00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6 января</text:span>.</text:p>
        </text:list-item>
        <text:list-item>
          <text:p text:style-name="List_20_1_Content"> Дни конференции <text:span text:style-name="Strong_20_Emphasis">5 - 6 феврал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13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епосредственно на ваше выступление (доклад) - <text:span text:style-name="Strong_20_Emphasis">10 минут</text:span>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,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слайдов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pr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p text:style-name="Text_20_body">TBD</text:p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pro/doku.php/start:conf:moevm_seminar2025" text:style-name="Internet_20_link" text:visited-style-name="Visited_20_Internet_20_Link">2025</text:a></text:p>
        </text:list-item>
        <text:list-item>
          <text:p text:style-name="List_20_1_Content"> <text:a xlink:type="simple" xlink:href="http://se.moevm.pro/doku.php/start:conf:moevm_seminar2024" text:style-name="Internet_20_link" text:visited-style-name="Visited_20_Internet_20_Link">2024</text:a></text:p>
        </text:list-item>
        <text:list-item>
          <text:p text:style-name="List_20_1_Content"> <text:a xlink:type="simple" xlink:href="http://se.moevm.pr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pr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pr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pr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pr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pr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pr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0:20</meta:creation-date>
    <dc:creator>Generated</dc:creator>
    <dc:date>2026-07-26T04::20:20</dc:date>
    <dc:language>en-US</dc:language>
    <meta:editing-cycles>1</meta:editing-cycles>
    <meta:editing-duration>PT0S</meta:editing-duration>
    <dc:title>start:conf:moevm_seminar2026</dc:title>
  </office:meta>
</office:document-meta>
</file>