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tart:1st_registration"/><text:bookmark-start text:name="__RefHeading___регистрация_студентов_первого_курса_мо_эвм_1"/><text:bookmark-start text:name="регистрация_студентов_первого_курса_мо_эвм"/>Регистрация студентов первого курса МО ЭВМ<text:bookmark-end text:name="__RefHeading___регистрация_студентов_первого_курса_мо_эвм_1"/><text:bookmark-end text:name="регистрация_студентов_первого_курса_мо_эвм"/></text:h>
      <text:p text:style-name="Text_20_body">Если вы попали на эту страницу осознанно, значит вы студент первого курса кафедры МОЭВМ, и вам нужно предоставить некоторые контактные данные о себе, а также информацию для коммуникации, в том числе:</text:p>
      <text:p text:style-name="Text_20_body">* email – Электронная почта это основной механизм информирования струдентов. Указывайте пожалуйста правильный адрес, тот который вы читаете хотябы раз в день, иначе вы можете пропустить что-то важное.</text:p>
      <text:p text:style-name="Text_20_body">* аккаунт на github.com – во многих предметах преподаватели используют github для того, чтобы принимать и рецензировать ваши работы. Если у вас нет такого аккаунта, пожалуйста, заведите.</text:p>
      <text:p text:style-name="Text_20_body">* StepikID – Мы используем платформу <text:a xlink:type="simple" xlink:href="http://stepik.org" text:style-name="Internet_20_link" text:visited-style-name="Visited_20_Internet_20_Link">http://stepik.org</text:a> в качестве автоматизированнного средства для тренировки ваших навыков в программированиии в ряде предметов. Если у вас нет такого аккаунта, пожалуйста, заведите. Найти StepikID можно так, как написано <text:a xlink:type="simple" xlink:href="http://se.moevm.pro/doku.php/faq:stepik_id" text:style-name="Internet_20_link" text:visited-style-name="Visited_20_Internet_20_Link">тут</text:a></text:p>
      <text:p text:style-name="Text_20_body">Заполните <text:span text:style-name="Strong_20_Emphasis"><text:a xlink:type="simple" xlink:href="https://goo.gl/forms/PRjPrQWpyy7bs8ly1" text:style-name="Internet_20_link" text:visited-style-name="Visited_20_Internet_20_Link"> форму регистрации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1:59</meta:creation-date>
    <dc:creator>Generated</dc:creator>
    <dc:date>2026-07-26T07::01:59</dc:date>
    <dc:language>en-US</dc:language>
    <meta:editing-cycles>1</meta:editing-cycles>
    <meta:editing-duration>PT0S</meta:editing-duration>
    <dc:title>start:1st_registration</dc:title>
  </office:meta>
</office:document-meta>
</file>