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work_automation_ideas"/><text:bookmark-start text:name="__RefHeading___идеи_проектов_1"/><text:bookmark-start text:name="идеи_проектов"/>Идеи проектов<text:bookmark-end text:name="__RefHeading___идеи_проектов_1"/><text:bookmark-end text:name="идеи_проектов"/></text:h>
      <text:p text:style-name="Text_20_body">Данная страница является складом «сырых» идей проектов. </text:p>
      <text:h text:style-name="Heading_20_1" text:outline-level="1"><text:bookmark-start text:name="__RefHeading___марк_заславский_2"/><text:bookmark-start text:name="марк_заславский"/>Марк Заславский<text:bookmark-end text:name="__RefHeading___марк_заславский_2"/><text:bookmark-end text:name="марк_заславский"/></text:h>
      <text:h text:style-name="Heading_20_2" text:outline-level="2"><text:bookmark-start text:name="__RefHeading___эмулятор_помещений_для_ros_slam_cv_задач_3"/><text:bookmark-start text:name="эмулятор_помещений_для_ros_slam_cv_задач"/>Эмулятор помещений для ROS / SLAM / CV задач<text:bookmark-end text:name="__RefHeading___эмулятор_помещений_для_ros_slam_cv_задач_3"/><text:bookmark-end text:name="эмулятор_помещений_для_ros_slam_cv_задач"/></text:h>
      <text:p text:style-name="Text_20_body"><text:span text:style-name="Strong_20_Emphasis">Цель</text:span> - научится эмулировать данные от датчиков роботов (rgb и rgbd камеры, лидары),  в помещениях различной пространтсвенной конфигурации (заданные 3d-моделями), с разными параметрами источников света (мощность, расположение, цветовая температура), расположением специальных меток (aruco, qr).</text:p>
      <text:p text:style-name="Text_20_body">Задачи</text:p>
      <text:list text:style-name="List_20_1" text:continue-numbering="false">
        <text:list-item>
          <text:p text:style-name="List_20_1_Content_First"> отображение 3d-моделей для помещений,</text:p>
        </text:list-item>
        <text:list-item>
          <text:p text:style-name="List_20_1_Content"> конфигурация источников света,</text:p>
        </text:list-item>
        <text:list-item>
          <text:p text:style-name="List_20_1_Content"> конфигурация расположения меток,</text:p>
        </text:list-item>
        <text:list-item>
          <text:p text:style-name="List_20_1_Content"> конфигурация движения робота (в gui),</text:p>
        </text:list-item>
        <text:list-item>
          <text:p text:style-name="List_20_1_Content"> конфигурация датчиков робота,</text:p>
        </text:list-item>
        <text:list-item>
          <text:p text:style-name="List_20_1_Content_Last"> экспорт измерений.</text:p>
        </text:list-item>
      </text:list>
      <text:p text:style-name="Text_20_body">Результаты
- программа с графическим интерфейсом, позволяющая формировать ros-bag файлы данных для заданных конфигураций,
- технология быстрого подключения новых датчиков к программе (снятие параметров датчика).</text:p>
      <text:h text:style-name="Heading_20_2" text:outline-level="2"><text:bookmark-start text:name="__RefHeading___done_автоматизация_проверки_лабораторных_для_курса_введение_в_нереляционные_бд_4"/><text:bookmark-start text:name="done_автоматизация_проверки_лабораторных_для_курса_введение_в_нереляционные_бд"/>[Done] Автоматизация проверки лабораторных для курса "Введение в нереляционные БД"<text:bookmark-end text:name="__RefHeading___done_автоматизация_проверки_лабораторных_для_курса_введение_в_нереляционные_бд_4"/><text:bookmark-end text:name="done_автоматизация_проверки_лабораторных_для_курса_введение_в_нереляционные_бд"/></text:h>
      <text:p text:style-name="Text_20_body">Цель: разработка системы автоматической проверки лабораторных работ для курса «Введение в нереляционные БД»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_Last"> ExistDB</text:p>
        </text:list-item>
      </text:list>
      <text:p text:style-name="Text_20_body">Результат: набор автоматически проверяемых заданий. </text:p>
      <text:p text:style-name="Text_20_body"><text:a xlink:type="simple" xlink:href="http://se.moevm.pro/doku.php/staff:courses:no_sql_introduction" text:style-name="Internet_20_link" text:visited-style-name="Visited_20_Internet_20_Link">http://se.moevm.pro/doku.php/staff:courses:no_sql_introduction</text:a></text:p>
      <text:h text:style-name="Heading_20_2" text:outline-level="2"><text:bookmark-start text:name="__RefHeading___генераторы_задач_5"/><text:bookmark-start text:name="генераторы_задач"/>Генераторы задач<text:bookmark-end text:name="__RefHeading___генераторы_задач_5"/><text:bookmark-end text:name="генераторы_задач"/></text:h>
      <text:h text:style-name="Heading_20_3" text:outline-level="3"><text:bookmark-start text:name="__RefHeading___wip_программирование_6"/><text:bookmark-start text:name="wip_программирование"/>[WiP] Программирование<text:bookmark-end text:name="__RefHeading___wip_программирование_6"/><text:bookmark-end text:name="wip_программирование"/></text:h>
      <text:p text:style-name="Text_20_body">Прямые и обратные задачи на:</text:p>
      <text:list text:style-name="Numbering_20_1" text:continue-numbering="false">
        <text:list-item>
          <text:p text:style-name="Numbering_20_1_Content_First"> порядок отладки, </text:p>
        </text:list-item>
        <text:list-item>
          <text:p text:style-name="Numbering_20_1_Content"> сообщения компилятора, </text:p>
        </text:list-item>
        <text:list-item>
          <text:p text:style-name="Numbering_20_1_Content_Last"> синтаксические ошибки</text:p>
        </text:list-item>
      </text:list>
      <text:h text:style-name="Heading_20_2" text:outline-level="2"><text:bookmark-start text:name="__RefHeading___wip_курс_по_инструментам_отладки_и_профилирования_gdb_vallgrind_callgrind_7"/><text:bookmark-start text:name="wip_курс_по_инструментам_отладки_и_профилирования_gdb_vallgrind_callgrind"/>[WiP] Курс по инструментам отладки и профилирования (gdb, vallgrind, callgrind)<text:bookmark-end text:name="__RefHeading___wip_курс_по_инструментам_отладки_и_профилирования_gdb_vallgrind_callgrind_7"/><text:bookmark-end text:name="wip_курс_по_инструментам_отладки_и_профилирования_gdb_vallgrind_callgrind"/></text:h>
      <text:p text:style-name="Text_20_body">Интерактивные задачи на дебаг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Научиться «замусоривать» код программы кодом без побочных эффектов.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«демона»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че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"> Производительность. Дан бинарный файл программы, в котором ооооочень много разных функций и их вызовов. Задача: определить самую часто вызываемую функцию. </text:p>
        </text:list-item>
        <text:list-item/>
      </text:list>
      <text:h text:style-name="Heading_20_2" text:outline-level="2"><text:bookmark-start text:name="__RefHeading___wip_система_автоматической_проверки_наиболее_частых_формальных_ошибок_в_научных_статьях_отчетах_8"/><text:bookmark-start text:name="wip_система_автоматической_проверки_наиболее_частых_формальных_ошибок_в_научных_статьях_отчетах"/>[WiP] Система автоматической проверки наиболее частых формальных ошибок в научных статьях/отчетах<text:bookmark-end text:name="__RefHeading___wip_система_автоматической_проверки_наиболее_частых_формальных_ошибок_в_научных_статьях_отчетах_8"/><text:bookmark-end text:name="wip_система_автоматической_проверки_наиболее_частых_формальных_ошибок_в_научных_статьях_отчетах"/></text:h>
      <text:p text:style-name="Text_20_body">Вводная часть:
Разработать веб-сервис, который проводит анализ текста научной статьи/студенческого отчета с помощью систем полнотекстового поиска для проверки критериев. Критерии включают самые типичные (но при этом машинно-проверяемые) ошибки при подготовке данных документов, например:</text:p>
      <text:list text:style-name="Numbering_20_1" text:continue-numbering="false">
        <text:list-item>
          <text:p text:style-name="Numbering_20_1_Content_First"> личные предложения и личные формы глаголов</text:p>
        </text:list-item>
        <text:list-item>
          <text:p text:style-name="Numbering_20_1_Content"> отсутствие ссылок или битые ссылки на элементы списка литературы/рисунки/таблицы</text:p>
        </text:list-item>
        <text:list-item>
          <text:p text:style-name="Numbering_20_1_Content"> повторы слов в пределах двух предложений</text:p>
        </text:list-item>
        <text:list-item>
          <text:p text:style-name="Numbering_20_1_Content"> «телеграфность»</text:p>
          <text:list text:style-name="Numbering_20_1">
            <text:list-item>
              <text:p text:style-name="Numbering_20_1_Content">  повторение начальных слов абзацев («Было принято решение»)</text:p>
            </text:list-item>
          </text:list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</text:p>
            </text:list-item>
            <text:list-item>
              <text:p text:style-name="Numbering_20_1_Content"> личные местоимения</text:p>
            </text:list-item>
            <text:list-item>
              <text:p text:style-name="Numbering_20_1_Content_Last"> там, тут, здесь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парсинг docx/ppt/pdf</text:p>
        </text:list-item>
        <text:list-item>
          <text:p text:style-name="Numbering_20_1_Content"> полнотекстовый поиск</text:p>
        </text:list-item>
        <text:list-item>
          <text:p text:style-name="Numbering_20_1_Content_Last"> проверка выполнения больших наборов стандартизированных правил для текста на естественном языке</text:p>
        </text:list-item>
      </text:list>
      <text:h text:style-name="Heading_20_2" text:outline-level="2"><text:bookmark-start text:name="__RefHeading___wip_kernel_programming_9"/><text:bookmark-start text:name="wip_kernel_programming"/>[WiP] Kernel programming<text:bookmark-end text:name="__RefHeading___wip_kernel_programming_9"/><text:bookmark-end text:name="wip_kernel_programming"/></text:h>
      <text:p text:style-name="Text_20_body">Цель: разработка проверяющих скриптов для заданий курса «Программирование в ядре Linux». </text:p>
      <text:p text:style-name="Text_20_body">Задачи:</text:p>
      <text:list text:style-name="Numbering_20_1" text:continue-numbering="false">
        <text:list-item>
          <text:p text:style-name="Numbering_20_1_Content_First"> изучение механизмов работы ядра Linux и способов его модификации</text:p>
        </text:list-item>
        <text:list-item>
          <text:p text:style-name="Numbering_20_1_Content"> создание и отлаживание проверяющих скриптов для задач по разработке модулей ядра/драйверов/ прочих расширений)</text:p>
        </text:list-item>
        <text:list-item>
          <text:p text:style-name="Numbering_20_1_Content_Last"> создание эталонных и ошибочных решений для задач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знание программирования ядра на начальном уровне</text:p>
        </text:list-item>
        <text:list-item>
          <text:p text:style-name="Numbering_20_1_Content_Last"> C, Make, Linux</text:p>
        </text:list-item>
      </text:list>
      <text:p text:style-name="Text_20_body">Результат: набор сценариев проверки, заинтегрированных в онлайн версию курса. </text:p>
      <text:h text:style-name="Heading_20_2" text:outline-level="2"><text:bookmark-start text:name="__RefHeading___done_сбор_статистики_курса_основы_программирования_в_linux_10"/><text:bookmark-start text:name="done_сбор_статистики_курса_основы_программирования_в_linux"/>[Done] Сбор статистики курса "Основы программирования в Linux"<text:bookmark-end text:name="__RefHeading___done_сбор_статистики_курса_основы_программирования_в_linux_10"/><text:bookmark-end text:name="done_сбор_статистики_курса_основы_программирования_в_linux"/></text:h>
      <text:p text:style-name="Text_20_body">Цель: доработка и расширение функционала статистического фронтенда</text:p>
      <text:p text:style-name="Text_20_body">Задачи:</text:p>
      <text:list text:style-name="Numbering_20_1" text:continue-numbering="false">
        <text:list-item>
          <text:p text:style-name="Numbering_20_1_Content_First"> изучение принципов статистического анализа в связке Python+Mongo</text:p>
        </text:list-item>
        <text:list-item>
          <text:p text:style-name="Numbering_20_1_Content"> полнотекстовый поиск силами mongo</text:p>
        </text:list-item>
        <text:list-item>
          <text:p text:style-name="Numbering_20_1_Content"> сбор и вычисление статистики курса (самые проблемные задачи/как быстро и часто решают и тд)</text:p>
        </text:list-item>
        <text:list-item>
          <text:p text:style-name="Numbering_20_1_Content"> динамическая подгрузка лога</text:p>
        </text:list-item>
        <text:list-item>
          <text:p text:style-name="Numbering_20_1_Content"> адаптивная и отзывчивая графика </text:p>
        </text:list-item>
        <text:list-item>
          <text:p text:style-name="Numbering_20_1_Content_Last"> генерация/экспорт отчет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Python, Django</text:p>
        </text:list-item>
        <text:list-item>
          <text:p text:style-name="Numbering_20_1_Content_Last"> JS библиотеки для визуализации графики </text:p>
        </text:list-item>
      </text:list>
      <text:p text:style-name="Text_20_body">Результат: веб-сервис, который позволяет вести мониторинг статистики прохождения курса и отслеживать определенные события в логе. </text:p>
      <text:h text:style-name="Heading_20_3" text:outline-level="3"><text:bookmark-start text:name="__RefHeading___done_инструмент_мониторинга_статистики_прохождения_outdoor-квестов_11"/><text:bookmark-start text:name="done_инструмент_мониторинга_статистики_прохождения_outdoor-квестов"/>[Done] Инструмент мониторинга статистики прохождения outdoor-квестов<text:bookmark-end text:name="__RefHeading___done_инструмент_мониторинга_статистики_прохождения_outdoor-квестов_11"/><text:bookmark-end text:name="done_инструмент_мониторинга_статистики_прохождения_outdoor-квестов"/></text:h>
      <text:p text:style-name="Text_20_body">Цель: создать веб-приложения для исследования подробной статистики прохождения квестов + реализовать интерфейсы сбора подобной статистики для приложений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</text:p>
        </text:list-item>
        <text:list-item>
          <text:p text:style-name="List_20_1_Content_Last"> Спроектировать веб-интерфейс, в котором можно будет просматривать и визуализировать подробную статистику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</text:p>
        </text:list-item>
        <text:list-item>
          <text:p text:style-name="List_20_1_Content"> JS-фреймворки для визуализации статистики</text:p>
        </text:list-item>
        <text:list-item>
          <text:p text:style-name="List_20_1_Content_Last"> mongodb</text:p>
        </text:list-item>
      </text:list>
      <text:p text:style-name="Text_20_body">Результат: веб-сервис, который позволяет владельцу набора квестов просматривать статистику их прохождения. </text:p>
      <text:h text:style-name="Heading_20_2" text:outline-level="2"><text:bookmark-start text:name="__RefHeading___доработка_ис_кафедры_для_учета_дипломников_12"/><text:bookmark-start text:name="доработка_ис_кафедры_для_учета_дипломников"/>Доработка ИС кафедры для учета дипломников<text:bookmark-end text:name="__RefHeading___доработка_ис_кафедры_для_учета_дипломников_12"/><text:bookmark-end text:name="доработка_ис_кафедры_для_учета_дипломников"/></text:h>
      <text:p text:style-name="Text_20_body">Цель: создание дополнительной подсистемы к ИС кафедры для учета дипломников</text:p>
      <text:p text:style-name="Text_20_body">Задачи:</text:p>
      <text:list text:style-name="Numbering_20_1" text:continue-numbering="false">
        <text:list-item>
          <text:p text:style-name="Numbering_20_1_Content_First"> реализовать набор view для CRUD дипломной информации (руководитель, тема, ссылки на материалы, публикации, документы (ПЗ, отзыв, задание, рецензия)) с учетом сроков ее предоставления</text:p>
        </text:list-item>
        <text:list-item>
          <text:p text:style-name="Numbering_20_1_Content"> реализовать сводное view прогресса работы над дипломом (по аналогии с таблицей дипломников)</text:p>
        </text:list-item>
        <text:list-item>
          <text:p text:style-name="Numbering_20_1_Content"> реализовать набор view для редактирования критериев аттестации дипломников (сроки)</text:p>
        </text:list-item>
        <text:list-item>
          <text:p text:style-name="Numbering_20_1_Content_Last"> Интерфейс для рецензирования дипломов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максимально использовать существующие наработки (в особенности БД) </text:p>
        </text:list-item>
        <text:list-item>
          <text:p text:style-name="Numbering_20_1_Content_Last"> python / django </text:p>
        </text:list-item>
      </text:list>
      <text:h text:style-name="Heading_20_2" text:outline-level="2"><text:bookmark-start text:name="__RefHeading___done_тренажер_публичных_выступлений_13"/><text:bookmark-start text:name="done_тренажер_публичных_выступлений"/>[Done] Тренажер публичных выступлений<text:bookmark-end text:name="__RefHeading___done_тренажер_публичных_выступлений_13"/><text:bookmark-end text:name="done_тренажер_публичных_выступлений"/></text:h>
      <text:p text:style-name="Text_20_body">Цель: сделать тренажер, позволяющий докладчику объективно измерить</text:p>
      <text:list text:style-name="Numbering_20_1" text:continue-numbering="false">
        <text:list-item>
          <text:p text:style-name="Numbering_20_1_Content_First"> скорость речи (сколько слов в секунду он произносит) </text:p>
        </text:list-item>
        <text:list-item>
          <text:p text:style-name="Numbering_20_1_Content"> четкость речи </text:p>
        </text:list-item>
        <text:list-item>
          <text:p text:style-name="Numbering_20_1_Content"> скорость доклада (расход времени/слов на каждый слайд/ среднее время/слова на каждый слайд) </text:p>
        </text:list-item>
        <text:list-item>
          <text:p text:style-name="Numbering_20_1_Content"> проверить укладываемость во временное ограничение </text:p>
        </text:list-item>
        <text:list-item>
          <text:p text:style-name="Numbering_20_1_Content"> измерить теже самые параметры в контексте ответов на вопросы</text:p>
        </text:list-item>
        <text:list-item>
          <text:p text:style-name="Numbering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Предполагаемая форма исполнения - веб-приложение. </text:p>
      <text:p text:style-name="Text_20_body">Сценарий использования:</text:p>
      <text:list text:style-name="Numbering_20_1" text:continue-numbering="false">
        <text:list-item>
          <text:p text:style-name="Numbering_20_1_Content_First"> пользователь открывает приложение</text:p>
        </text:list-item>
        <text:list-item>
          <text:p text:style-name="Numbering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Numbering_20_1_Content"> пользователь нажимает кнопку «Начать тренировку»</text:p>
        </text:list-item>
        <text:list-item>
          <text:p text:style-name="Numbering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Numbering_20_1_Content"> пользователь осуществляет доклад</text:p>
        </text:list-item>
        <text:list-item>
          <text:p text:style-name="Numbering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Numbering_20_1_Content"> по окончанию доклада пользователь нажимает кнопку «Доклад окончен»</text:p>
        </text:list-item>
        <text:list-item>
          <text:p text:style-name="Numbering_20_1_Content_Last"> на экране отображается статистика выступления - общая и по отдельным слайдам</text:p>
        </text:list-item>
      </text:list>
      <text:h text:style-name="Heading_20_2" text:outline-level="2"><text:bookmark-start text:name="__RefHeading___done_виртуальный_тренажер_arduino_14"/><text:bookmark-start text:name="done_виртуальный_тренажер_arduino"/>[Done] Виртуальный тренажер Arduino<text:bookmark-end text:name="__RefHeading___done_виртуальный_тренажер_arduino_14"/><text:bookmark-end text:name="done_виртуальный_тренажер_arduino"/></text:h>
      <text:p text:style-name="Text_20_body">Цель: реализовать набор автоматически проверяемых (не интерктивных) задач для обучения программированию Arduino.</text:p>
      <text:p text:style-name="Text_20_body">Задачи:</text:p>
      <text:list text:style-name="List_20_1" text:continue-numbering="false">
        <text:list-item>
          <text:p text:style-name="List_20_1_Content_First"> создание Docker-образа для эмулятора Arduino,</text:p>
        </text:list-item>
        <text:list-item>
          <text:p text:style-name="List_20_1_Content"> автоматизация запуска эмулятора Arduino,</text:p>
        </text:list-item>
        <text:list-item>
          <text:p text:style-name="List_20_1_Content_Last"> сборка студенческих решений и проверка корректности их работы по сценарию задачи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е знания разработки для Arduino,</text:p>
        </text:list-item>
        <text:list-item>
          <text:p text:style-name="List_20_1_Content"> минимальный опыт работы с Docker либо Vagrant,</text:p>
        </text:list-item>
        <text:list-item>
          <text:p text:style-name="List_20_1_Content_Last"> базовый навык работы с Bash. </text:p>
        </text:list-item>
      </text:list>
      <text:p text:style-name="Text_20_body">Результат: набор задач, опубликованных в курсе на Stepik.org. </text:p>
      <text:h text:style-name="Heading_20_2" text:outline-level="2"><text:bookmark-start text:name="__RefHeading___построитель_схем_для_simulavr_15"/><text:bookmark-start text:name="построитель_схем_для_simulavr"/>Построитель схем для SimulAVR<text:bookmark-end text:name="__RefHeading___построитель_схем_для_simulavr_15"/><text:bookmark-end text:name="построитель_схем_для_simulavr"/></text:h>
      <text:p text:style-name="Text_20_body">Цель - реализовать консольный редактор схем для SimulAVR с поддержкой простых компонентов:</text:p>
      <text:list text:style-name="List_20_1" text:continue-numbering="false">
        <text:list-item>
          <text:p text:style-name="List_20_1_Content_First"> диоды,</text:p>
        </text:list-item>
        <text:list-item>
          <text:p text:style-name="List_20_1_Content"> резисторы,</text:p>
        </text:list-item>
        <text:list-item>
          <text:p text:style-name="List_20_1_Content"> лампочки,</text:p>
        </text:list-item>
        <text:list-item>
          <text:p text:style-name="List_20_1_Content"> конденсаторы,</text:p>
        </text:list-item>
        <text:list-item>
          <text:p text:style-name="List_20_1_Content"> катушки,</text:p>
        </text:list-item>
        <text:list-item>
          <text:p text:style-name="List_20_1_Content_Last"> фоторезисторы и другие. </text:p>
        </text:list-item>
      </text:list>
      <text:p text:style-name="Text_20_body">Редактор должен позволять:</text:p>
      <text:list text:style-name="List_20_1" text:continue-numbering="false">
        <text:list-item>
          <text:p text:style-name="List_20_1_Content_First"> редактировать, сохранять в файл и визуализировать схемы;</text:p>
        </text:list-item>
        <text:list-item>
          <text:p text:style-name="List_20_1_Content"> настраивать параметры элементов, в том числе задавать сигналы вручную;</text:p>
        </text:list-item>
        <text:list-item>
          <text:p text:style-name="List_20_1_Content"> запускать программы в рамках этих схем;</text:p>
        </text:list-item>
        <text:list-item>
          <text:p text:style-name="List_20_1_Content_Last"> визуализировать сигнал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Bash</text:p>
        </text:list-item>
        <text:list-item>
          <text:p text:style-name="List_20_1_Content_Last"> SimulAVR</text:p>
        </text:list-item>
      </text:list>
      <text:p text:style-name="Text_20_body">Результат: консольное приложение.</text:p>
      <text:h text:style-name="Heading_20_2" text:outline-level="2"><text:bookmark-start text:name="__RefHeading___wip_эмулятор_arduino_для_arduinoide_16"/><text:bookmark-start text:name="wip_эмулятор_arduino_для_arduinoide"/>[WiP] Эмулятор arduino для ArduinoIDE<text:bookmark-end text:name="__RefHeading___wip_эмулятор_arduino_для_arduinoide_16"/><text:bookmark-end text:name="wip_эмулятор_arduino_для_arduinoide"/></text:h>
      <text:p text:style-name="Text_20_body">Тоже что и в предыдущей теме, но GUI + интеграция к IDE.</text:p>
      <text:h text:style-name="Heading_20_2" text:outline-level="2"><text:bookmark-start text:name="__RefHeading___мини-курсы_stepik_17"/><text:bookmark-start text:name="мини-курсы_stepik"/>Мини-курсы Stepik<text:bookmark-end text:name="__RefHeading___мини-курсы_stepik_17"/><text:bookmark-end text:name="мини-курсы_stepik"/></text:h>
      <text:list text:style-name="List_20_1" text:continue-numbering="false">
        <text:list-item>
          <text:p text:style-name="List_20_1_Content_First"> по созданию и публикации Gem  </text:p>
        </text:list-item>
        <text:list-item>
          <text:p text:style-name="List_20_1_Content"> по созданию и публикации Vagrant плагинов</text:p>
        </text:list-item>
        <text:list-item>
          <text:p text:style-name="List_20_1_Content"> как создавать Docker образы</text:p>
        </text:list-item>
        <text:list-item>
          <text:p text:style-name="List_20_1_Content"> как пользоваться screen</text:p>
        </text:list-item>
        <text:list-item>
          <text:p text:style-name="List_20_1_Content"> как искать файлы и делать grep</text:p>
        </text:list-item>
        <text:list-item>
          <text:p text:style-name="List_20_1_Content_Last"> как пользоваться man</text:p>
        </text:list-item>
      </text:list>
      <text:h text:style-name="Heading_20_3" text:outline-level="3"><text:bookmark-start text:name="__RefHeading___права_доступа_в_linux_18"/><text:bookmark-start text:name="права_доступа_в_linux"/>Права доступа в linux<text:bookmark-end text:name="__RefHeading___права_доступа_в_linux_18"/><text:bookmark-end text:name="права_доступа_в_linux"/></text:h>
      <text:list text:style-name="List_20_1" text:continue-numbering="false">
        <text:list-item>
          <text:p text:style-name="List_20_1_Content_First"> рассказать о том, как</text:p>
          <text:list text:style-name="List_20_1">
            <text:list-item>
              <text:p text:style-name="List_20_1_Content"> устроены права, пользователи и группы</text:p>
            </text:list-item>
            <text:list-item>
              <text:p text:style-name="List_20_1_Content"> что же делает судо и как его настроить</text:p>
            </text:list-item>
            <text:list-item>
              <text:p text:style-name="List_20_1_Content"> исполняемые файлы и права на запуск</text:p>
            </text:list-item>
            <text:list-item>
              <text:p text:style-name="List_20_1_Content"> как решать типичные ошибки (нет прав/ файл не найден/отказано в доступе)</text:p>
            </text:list-item>
          </text:list>
        </text:list-item>
        <text:list-item>
          <text:p text:style-name="List_20_1_Content"> примеры задач:</text:p>
          <text:list text:style-name="List_20_1">
            <text:list-item>
              <text:p text:style-name="List_20_1_Content"> соотнесите цифровые и буквенные права</text:p>
            </text:list-item>
            <text:list-item>
              <text:p text:style-name="List_20_1_Content_Last"> настройте права так, чтобы определенные пользователи/группы имели/не имели доступа</text:p>
            </text:list-item>
          </text:list>
        </text:list-item>
      </text:list>
      <text:h text:style-name="Heading_20_3" text:outline-level="3"><text:bookmark-start text:name="__RefHeading___done_ssh-tricks_19"/><text:bookmark-start text:name="done_ssh-tricks"/>[Done] ssh-tricks<text:bookmark-end text:name="__RefHeading___done_ssh-tricks_19"/><text:bookmark-end text:name="done_ssh-tricks"/></text:h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h text:style-name="Heading_20_3" text:outline-level="3"><text:bookmark-start text:name="__RefHeading___мат.модели_работы_по_20"/><text:bookmark-start text:name="мат.модели_работы_по"/>Мат.модели работы ПО<text:bookmark-end text:name="__RefHeading___мат.модели_работы_по_20"/><text:bookmark-end text:name="мат.модели_работы_по"/></text:h>
      <text:p text:style-name="Text_20_body">у студентов часто возникает задача в дипломе / курсово исследовать типовые показатели работы программы: 
- расход памяти
- скорость работы
- пропускная способность (скорость передачи данных по сети)</text:p>
      <text:p text:style-name="Text_20_body">При этом студенты демонстрируют очень низкий уровень понимания того как ставить эксперимент, обрабатывать данные и тд. 
Есть гипотеза что даже хорошее преподавание статистики/метрологии не поможет сильно исправить ситуацию, так как там материал зачастую оторван от жизни. </text:p>
      <text:p text:style-name="Text_20_body">Хочется сделать курс, где на предельно прикладных задачах (буквально надерганных с дипломов/курсовых) будет показано как применять мат. модели, но без слишком большого объема теории (а лучше - с минимумом). 
Например:
- как построить зависимость скорости работы программы (дается студенту в виде бинарника/исходника) от параметра А 
 – какие там будут источники погрешностей, как их исключить/оценить/проверить гипотезы про распределения
– какой метод интерполяции выбрать?
– как поставить эксперимент по измерению?
– как обрабатывать полученные данные?
– какие выводы можно, а какие нельзя делать по результатам?</text:p>
      <text:h text:style-name="Heading_20_3" text:outline-level="3"><text:bookmark-start text:name="__RefHeading___курс_по_развитию_внимательности_21"/><text:bookmark-start text:name="курс_по_развитию_внимательности"/>Курс по развитию внимательности<text:bookmark-end text:name="__RefHeading___курс_по_развитию_внимательности_21"/><text:bookmark-end text:name="курс_по_развитию_внимательности"/></text:h>
      <text:p text:style-name="Text_20_body">Как известно, 90% проблем у учащихся возникает при невнимательном чтении заданий. Необходимо сделать такой курс, чтобы окончив его, человек умел читать тексты максимально внимательно + анализировать их содержимое.</text:p>
      <text:h text:style-name="Heading_20_2" text:outline-level="2"><text:bookmark-start text:name="__RefHeading___done_автоматизация_проверки_заданий_для_xv6_по_курсу_ос_22"/><text:bookmark-start text:name="done_автоматизация_проверки_заданий_для_xv6_по_курсу_ос"/>[Done] Автоматизация проверки заданий для XV6 по курсу ОС<text:bookmark-end text:name="__RefHeading___done_автоматизация_проверки_заданий_для_xv6_по_курсу_ос_22"/><text:bookmark-end text:name="done_автоматизация_проверки_заданий_для_xv6_по_курсу_ос"/></text:h>
      <text:p text:style-name="Text_20_body">Цель: реализовать автоматически проверяемые задачи по системе XV6 на базе проверяющей системы «Основы программирования в Linux».</text:p>
      <text:p text:style-name="Text_20_body">Задачи:</text:p>
      <text:list text:style-name="Numbering_20_1" text:continue-numbering="false">
        <text:list-item>
          <text:p text:style-name="Numbering_20_1_Content_First"> cоставление эталонных решений к задачам;</text:p>
        </text:list-item>
        <text:list-item>
          <text:p text:style-name="Numbering_20_1_Content_Last"> создание скриптов проверки.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базовое понимание того, как работают ОС (более высокий уровень знания или понимания будет плюсом);</text:p>
        </text:list-item>
        <text:list-item>
          <text:p text:style-name="Numbering_20_1_Content"> владение С;</text:p>
        </text:list-item>
        <text:list-item>
          <text:p text:style-name="Numbering_20_1_Content"> базовые знания Ruby, Bash;</text:p>
        </text:list-item>
        <text:list-item>
          <text:p text:style-name="Numbering_20_1_Content_Last"> общее предсталение о работе Vagrant.</text:p>
        </text:list-item>
      </text:list>
      <text:p text:style-name="Text_20_body">Результат: набор автоматически проверяемых задач, заинтегрированных на Stepik.org.</text:p>
      <text:p text:style-name="Text_20_body">Ссылки:</text:p>
      <text:list text:style-name="Numbering_20_1" text:continue-numbering="false">
        <text:list-item>
          <text:p text:style-name="Numbering_20_1_Content_First"> <text:a xlink:type="simple" xlink:href="https://pdos.csail.mit.edu/6.828/2012/xv6.html" text:style-name="Internet_20_link" text:visited-style-name="Visited_20_Internet_20_Link">https://pdos.csail.mit.edu/6.828/2012/xv6.html</text:a></text:p>
        </text:list-item>
        <text:list-item>
          <text:p text:style-name="Numbering_20_1_Content_Last"> <text:a xlink:type="simple" xlink:href="https://ocw.mit.edu/courses/electrical-engineering-and-computer-science/6-828-operating-system-engineering-fall-2012/index.htm" text:style-name="Internet_20_link" text:visited-style-name="Visited_20_Internet_20_Link">https://ocw.mit.edu/courses/electrical-engineering-and-computer-science/6-828-operating-system-engineering-fall-2012/index.htm</text:a></text:p>
        </text:list-item>
      </text:list>
      <text:h text:style-name="Heading_20_2" text:outline-level="2"><text:bookmark-start text:name="__RefHeading___плагины_для_jenkins_23"/><text:bookmark-start text:name="плагины_для_jenkins"/>Плагины для jenkins<text:bookmark-end text:name="__RefHeading___плагины_для_jenkins_23"/><text:bookmark-end text:name="плагины_для_jenkins"/></text:h>
      <text:list text:style-name="List_20_1" text:continue-numbering="false">
        <text:list-item>
          <text:p text:style-name="List_20_1_Content_First"> Массовая настройка слейвов (одновременный запуск на Н слейвах, анализ кодов возврата и вывода).</text:p>
        </text:list-item>
        <text:list-item>
          <text:p text:style-name="List_20_1_Content_Last"> Запуск сложных конфигураций ВМ для job.</text:p>
        </text:list-item>
      </text:list>
      <text:h text:style-name="Heading_20_2" text:outline-level="2"><text:bookmark-start text:name="__RefHeading___done_плагины_vagrant_24"/><text:bookmark-start text:name="done_плагины_vagrant"/>[Done] Плагины vagrant<text:bookmark-end text:name="__RefHeading___done_плагины_vagrant_24"/><text:bookmark-end text:name="done_плагины_vagrant"/></text:h>
      <text:list text:style-name="List_20_1" text:continue-numbering="false">
        <text:list-item>
          <text:p text:style-name="List_20_1_Content_First"> Диагностика запуска ВМ.</text:p>
        </text:list-item>
        <text:list-item>
          <text:p text:style-name="List_20_1_Content"> Поддержка ограниченного пула портов|директорий.</text:p>
        </text:list-item>
        <text:list-item>
          <text:p text:style-name="List_20_1_Content"> Создание отладочных копий ВМ в случае сбоя.</text:p>
        </text:list-item>
        <text:list-item>
          <text:p text:style-name="List_20_1_Content_Last"> Быстрая настройка доступа по ssh-key.</text:p>
        </text:list-item>
      </text:list>
      <text:h text:style-name="Heading_20_2" text:outline-level="2"><text:bookmark-start text:name="__RefHeading___поиск_плагиата_по_комментариям_в_исходном_коде_25"/><text:bookmark-start text:name="поиск_плагиата_по_комментариям_в_исходном_коде"/>Поиск плагиата по комментариям в исходном коде<text:bookmark-end text:name="__RefHeading___поиск_плагиата_по_комментариям_в_исходном_коде_25"/><text:bookmark-end text:name="поиск_плагиата_по_комментариям_в_исходном_коде"/></text:h>
      <text:p text:style-name="Text_20_body">Дано - исходный код в git репозитории.
Задача - найти другие репозитории, в которых есть такие же комментарии в исходных кодах. </text:p>
      <text:h text:style-name="Heading_20_2" text:outline-level="2"><text:bookmark-start text:name="__RefHeading___расширения_для_хрома_упрощающие_работу_со_stepik_26"/><text:bookmark-start text:name="расширения_для_хрома_упрощающие_работу_со_stepik"/>Расширения для хрома, упрощающие работу со Stepik<text:bookmark-end text:name="__RefHeading___расширения_для_хрома_упрощающие_работу_со_stepik_26"/><text:bookmark-end text:name="расширения_для_хрома_упрощающие_работу_со_stepik"/></text:h>
      <text:list text:style-name="List_20_1" text:continue-numbering="false">
        <text:list-item>
          <text:p text:style-name="List_20_1_Content_First"> Фильтрация по табелю успевеамости.</text:p>
        </text:list-item>
        <text:list-item>
          <text:p text:style-name="List_20_1_Content"> Отображение процента прохождения курса участником в комментарии:</text:p>
          <text:list text:style-name="List_20_1">
            <text:list-item>
              <text:p text:style-name="List_20_1_Content"> сколько прошел всего,</text:p>
            </text:list-item>
            <text:list-item>
              <text:p text:style-name="List_20_1_Content"> сколько было попыток решить данный степ,</text:p>
            </text:list-item>
            <text:list-item>
              <text:p text:style-name="List_20_1_Content"> ссылка на последнее решение.</text:p>
            </text:list-item>
          </text:list>
        </text:list-item>
        <text:list-item/>
      </text:list>
      <text:h text:style-name="Heading_20_2" text:outline-level="2"><text:bookmark-start text:name="__RefHeading___done_автоматизация_ответов_на_вопросы_в_рамках_онлайн-программы_27"/><text:bookmark-start text:name="done_автоматизация_ответов_на_вопросы_в_рамках_онлайн-программы"/>[Done] Автоматизация ответов на вопросы в рамках онлайн-программы<text:bookmark-end text:name="__RefHeading___done_автоматизация_ответов_на_вопросы_в_рамках_онлайн-программы_27"/><text:bookmark-end text:name="done_автоматизация_ответов_на_вопросы_в_рамках_онлайн-программы"/></text:h>
      <text:p text:style-name="Text_20_body">Цель: создать инструмент, ускоряющий ответы на вопросы участников онлайн-программы.</text:p>
      <text:p text:style-name="Text_20_body">Задачи:</text:p>
      <text:list text:style-name="Numbering_20_1" text:continue-numbering="false">
        <text:list-item>
          <text:p text:style-name="Numbering_20_1_Content_First"> экспорт данных из задач Redmine</text:p>
        </text:list-item>
        <text:list-item>
          <text:p text:style-name="Numbering_20_1_Content"> индексация </text:p>
        </text:list-item>
        <text:list-item>
          <text:p text:style-name="Numbering_20_1_Content"> выделение ключевых слов</text:p>
        </text:list-item>
        <text:list-item>
          <text:p text:style-name="Numbering_20_1_Content_Last"> построение рекомендаций</text:p>
        </text:list-item>
      </text:list>
      <text:h text:style-name="Heading_20_2" text:outline-level="2"><text:bookmark-start text:name="__RefHeading___done_поиск_автоматическое_удаление_словестных_пауз_из_видео_28"/><text:bookmark-start text:name="done_поиск_автоматическое_удаление_словестных_пауз_из_видео"/>[Done] Поиск/автоматическое удаление словестных пауз из видео<text:bookmark-end text:name="__RefHeading___done_поиск_автоматическое_удаление_словестных_пауз_из_видео_28"/><text:bookmark-end text:name="done_поиск_автоматическое_удаление_словестных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
Задача - найти и удалить их. </text:p>
      <text:h text:style-name="Heading_20_2" text:outline-level="2"><text:bookmark-start text:name="__RefHeading___расширение_для_google_chrome_подсчитывающее_статистику_изменений_задач_в_trello-доске_29"/><text:bookmark-start text:name="расширение_для_google_chrome_подсчитывающее_статистику_изменений_задач_в_trello-доске"/>Расширение для Google Chrome, подсчитывающее статистику изменений задач в Trello-доске<text:bookmark-end text:name="__RefHeading___расширение_для_google_chrome_подсчитывающее_статистику_изменений_задач_в_trello-доске_29"/><text:bookmark-end text:name="расширение_для_google_chrome_подсчитывающее_статистику_изменений_задач_в_trello-доске"/></text:h>
      <text:h text:style-name="Heading_20_2" text:outline-level="2"><text:bookmark-start text:name="__RefHeading___интеграция_задач_на_scratch_в_stepik_30"/><text:bookmark-start text:name="интеграция_задач_на_scratch_в_stepik"/>Интеграция задач на Scratch в Stepik<text:bookmark-end text:name="__RefHeading___интеграция_задач_на_scratch_в_stepik_30"/><text:bookmark-end text:name="интеграция_задач_на_scratch_в_stepik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2" text:outline-level="2"><text:bookmark-start text:name="__RefHeading___задачи_для_курса_по_ядру_программированию_в_linux_31"/><text:bookmark-start text:name="задачи_для_курса_по_ядру_программированию_в_linux"/>Задачи для курса по ядру / программированию в Linux<text:bookmark-end text:name="__RefHeading___задачи_для_курса_по_ядру_программированию_в_linux_31"/><text:bookmark-end text:name="задачи_для_курса_по_ядру_программированию_в_linux"/></text:h>
      <text:h text:style-name="Heading_20_2" text:outline-level="2"><text:bookmark-start text:name="__RefHeading___онлайн-курс_для_аспирантов_32"/><text:bookmark-start text:name="онлайн-курс_для_аспирантов"/>Онлайн-курс для аспирантов<text:bookmark-end text:name="__RefHeading___онлайн-курс_для_аспирантов_32"/><text:bookmark-end text:name="онлайн-курс_для_аспирантов"/></text:h>
      <text:p text:style-name="Text_20_body">Идея - дать представление об общих основных этапах подготовки к защите и улучшить понимание следующих разделов:</text:p>
      <text:list text:style-name="List_20_1" text:continue-numbering="false">
        <text:list-item>
          <text:p text:style-name="List_20_1_Content_First"> соответствие паспорту специальности,</text:p>
        </text:list-item>
        <text:list-item>
          <text:p text:style-name="List_20_1_Content"> научные результаты,</text:p>
        </text:list-item>
        <text:list-item>
          <text:p text:style-name="List_20_1_Content_Last"> в целом что можно и нельзя писать.</text:p>
        </text:list-item>
      </text:list>
      <text:h text:style-name="Heading_20_2" text:outline-level="2"><text:bookmark-start text:name="__RefHeading___автоматизация_заполнения_шаблонов_документов_33"/><text:bookmark-start text:name="автоматизация_заполнения_шаблонов_документов"/>Автоматизация заполнения шаблонов документов<text:bookmark-end text:name="__RefHeading___автоматизация_заполнения_шаблонов_документов_33"/><text:bookmark-end text:name="автоматизация_заполнения_шаблонов_документов"/></text:h>
      <text:p text:style-name="Text_20_body">Цель - инструмент, который позволит автоматически заполнять шаблоны документов (docx, odt, pptx, odp ….)  данными из таблицы (каждая колонка - отдельное подставляемое поле, каждая строчка - новый документ). </text:p>
      <text:p text:style-name="Text_20_body">Выходные данные:</text:p>
      <text:list text:style-name="List_20_1" text:continue-numbering="false">
        <text:list-item>
          <text:p text:style-name="List_20_1_Content_First"> CSV-файл со значениями подстановок, </text:p>
        </text:list-item>
        <text:list-item>
          <text:p text:style-name="List_20_1_Content"> путь к шаблону в формате docx, odt, pptx, odp,</text:p>
        </text:list-item>
        <text:list-item>
          <text:p text:style-name="List_20_1_Content_Last"> текстовый шаблон именования файла.</text:p>
        </text:list-item>
      </text:list>
      <text:p text:style-name="Text_20_body">Пример CSV-файла:</text:p>
      <text:p text:style-name="Preformatted_20_Text">FirstName,LastName,Adress,City,State,ZIP-code<text:line-break/>John,Doe,120 jefferson st.,Riverside, NJ, 08075<text:line-break/>Jack,McGinnis,220 hobo Av.,Phila, PA,09119<text:line-break/>"John ""Da Man""",Repici,120 Jefferson St.,Riverside, NJ,08075<text:line-break/>Stephen,Tyler,"7452 Terrace ""At the Plaza"" road",SomeTown,SD, 91234<text:line-break/>,Blankman,,SomeTown, SD, 00298<text:line-break/>"Joan ""the bone"", Anne",Jet,"9th, at Terrace plc",Desert City,CO,00123</text:p>
      <text:p text:style-name="Text_20_body">Соответственно, полями для подстановки являются: FirstName, LastName, Adress, City, State, ZIP-code.</text:p>
      <text:p text:style-name="Text_20_body">В файле docx, odt, pptx, odp содержатся указанные выше поля подстановки в виде меток следующего вида:</text:p>
      <text:p text:style-name="Preformatted_20_Text">{{ Adress }}</text:p>
      <text:p text:style-name="Text_20_body">Текстовый шаблон именования файла содержит комбинацию полей подстановки:</text:p>
      <text:p text:style-name="Preformatted_20_Text">{{ FirstName }}{{ LastName }}.docx</text:p>
      <text:p text:style-name="Text_20_body">В результате работы должны появится 6 файлов, по одному для каждой строчки CSV файла.</text:p>
      <text:p text:style-name="Text_20_body">Фреймворки:</text:p>
      <text:list text:style-name="List_20_1" text:continue-numbering="false">
        <text:list-item>
          <text:p text:style-name="List_20_1_Content_First"> <text:a xlink:type="simple" xlink:href="https://docxtpl.readthedocs.io/en/latest/" text:style-name="Internet_20_link" text:visited-style-name="Visited_20_Internet_20_Link">https://docxtpl.readthedocs.io/en/latest/</text:a></text:p>
        </text:list-item>
        <text:list-item>
          <text:p text:style-name="List_20_1_Content"> <text:a xlink:type="simple" xlink:href="https://pypi.org/project/python-pptx-templater/" text:style-name="Internet_20_link" text:visited-style-name="Visited_20_Internet_20_Link">https://pypi.org/project/python-pptx-templater/</text:a></text:p>
        </text:list-item>
        <text:list-item>
          <text:p text:style-name="List_20_1_Content_Last"> <text:a xlink:type="simple" xlink:href="https://pypi.org/project/pptx-template/" text:style-name="Internet_20_link" text:visited-style-name="Visited_20_Internet_20_Link">https://pypi.org/project/pptx-template/</text:a></text:p>
        </text:list-item>
      </text:list>
      <text:h text:style-name="Heading_20_1" text:outline-level="1"><text:bookmark-start text:name="__RefHeading___кирилл_кринкин_34"/><text:bookmark-start text:name="кирилл_кринкин"/>Кирилл Кринкин<text:bookmark-end text:name="__RefHeading___кирилл_кринкин_34"/><text:bookmark-end text:name="кирилл_кринкин"/></text:h>
      <text:list text:style-name="List_20_1" text:continue-numbering="false">
        <text:list-item>
          <text:p text:style-name="List_20_1_Content_First"> Генерация отчетных форм по лабораторным и курсовикам</text:p>
        </text:list-item>
        <text:list-item>
          <text:p text:style-name="List_20_1_Content_Last"> Автоматическая проверка отчетов присылаемых на заданный емайл и сортировка их по папкам (по мотивам <text:a xlink:type="simple" xlink:href="http://se.moevm.pro/doku.php/start:report_submission" text:style-name="Internet_20_link" text:visited-style-name="Visited_20_Internet_20_Link">http://se.moevm.pro/doku.php/start:report_submission</text:a>)</text:p>
        </text:list-item>
      </text:list>
      <text:h text:style-name="Heading_20_2" text:outline-level="2"><text:bookmark-start text:name="__RefHeading___интеграция_задач_на_scratch_в_stepik_35"/><text:bookmark-start text:name="интеграция_задач_на_scratch_в_stepik1"/>Интеграция задач на Scratch в Stepik<text:bookmark-end text:name="__RefHeading___интеграция_задач_на_scratch_в_stepik_35"/><text:bookmark-end text:name="интеграция_задач_на_scratch_в_stepik1"/></text:h>
      <text:list text:style-name="List_20_1" text:continue-numbering="false">
        <text:list-item>
          <text:p text:style-name="List_20_1_Content_First"> Портировать веб-фронтенд Scratch в удобную/контролируемую форму.</text:p>
        </text:list-item>
        <text:list-item>
          <text:p text:style-name="List_20_1_Content"> Создать (скорректировать) интерфейсы для проектирования задач.</text:p>
        </text:list-item>
        <text:list-item>
          <text:p text:style-name="List_20_1_Content_Last"> Связать фронтенд со Stepik, так, чтобы решение задач во фронтенде приводило к соответствующим отметкам на Stepik. </text:p>
        </text:list-item>
      </text:list>
      <text:h text:style-name="Heading_20_1" text:outline-level="1"><text:bookmark-start text:name="__RefHeading___татьяна_берленко_36"/><text:bookmark-start text:name="татьяна_берленко"/>Татьяна Берленко<text:bookmark-end text:name="__RefHeading___татьяна_берленко_36"/><text:bookmark-end text:name="татьяна_берленко"/></text:h>
      <text:h text:style-name="Heading_20_2" text:outline-level="2"><text:bookmark-start text:name="__RefHeading___stepic_37"/><text:bookmark-start text:name="stepic"/>Stepic<text:bookmark-end text:name="__RefHeading___stepic_37"/><text:bookmark-end text:name="stepic"/></text:h>
      <text:h text:style-name="Heading_20_4" text:outline-level="4"><text:bookmark-start text:name="__RefHeading___комментарии_38"/><text:bookmark-start text:name="комментарии"/>Комментарии<text:bookmark-end text:name="__RefHeading___комментарии_38"/><text:bookmark-end text:name="комментарии"/></text:h>
      <text:p text:style-name="Text_20_body">Задачей является создание новых или доработка существующих инструментов, которые бы позволили вести учет студенческих комментариев на различных курсах Stepic. Необходимо отслеживать ветки дискуссий и сохранять в БД информацию о не обработанных комментариях. </text:p>
      <text:h text:style-name="Heading_20_4" text:outline-level="4"><text:bookmark-start text:name="__RefHeading___статистика_39"/><text:bookmark-start text:name="статистика"/>Статистика<text:bookmark-end text:name="__RefHeading___статистика_39"/><text:bookmark-end text:name="статистика"/></text:h>
      <text:p text:style-name="Text_20_body">Скрипт, который на основе .csv файла с результатами прохождения модуля/курса студентов строит статистику.</text:p>
      <text:h text:style-name="Heading_20_4" text:outline-level="4"><text:bookmark-start text:name="__RefHeading___предоставление_фидбэка_студентам_40"/><text:bookmark-start text:name="предоставление_фидбэка_студентам"/>Предоставление фидбэка студентам<text:bookmark-end text:name="__RefHeading___предоставление_фидбэка_студентам_40"/><text:bookmark-end text:name="предоставление_фидбэка_студентам"/></text:h>
      <text:p text:style-name="Text_20_body">На основе решения студента, функции-генератора test case, функции решения и проверки получаем полный фидбэк (место ошибки)</text:p>
      <text:h text:style-name="Heading_20_4" text:outline-level="4"><text:bookmark-start text:name="__RefHeading___получение_информации_о_коде_студента_41"/><text:bookmark-start text:name="получение_информации_о_коде_студента"/>Получение информации о коде студента<text:bookmark-end text:name="__RefHeading___получение_информации_о_коде_студента_41"/><text:bookmark-end text:name="получение_информации_о_коде_студента"/></text:h>
      <text:p text:style-name="Text_20_body">Проверка кода студента на выполнение неких правил задачи:</text:p>
      <text:list text:style-name="Numbering_20_1" text:continue-numbering="false">
        <text:list-item>
          <text:p text:style-name="Numbering_20_1_Content_First"> наличие определенных функций</text:p>
        </text:list-item>
        <text:list-item>
          <text:p text:style-name="Numbering_20_1_Content"> невмешательство в изначальный код, который был дан преподавателем</text:p>
        </text:list-item>
        <text:list-item>
          <text:p text:style-name="Numbering_20_1_Content_Last"> использование каких-то определенных методов/инструментов языка</text:p>
        </text:list-item>
      </text:list>
      <text:h text:style-name="Heading_20_4" text:outline-level="4"><text:bookmark-start text:name="__RefHeading___проверка_на_жульничество_42"/><text:bookmark-start text:name="проверка_на_жульничество"/>Проверка на жульничество<text:bookmark-end text:name="__RefHeading___проверка_на_жульничество_42"/><text:bookmark-end text:name="проверка_на_жульничество"/></text:h>
      <text:p text:style-name="Text_20_body">Сводная таблица о тех кто жульничает.</text:p>
      <text:h text:style-name="Heading_20_2" text:outline-level="2"><text:bookmark-start text:name="__RefHeading___mse_43"/><text:bookmark-start text:name="mse"/>MSE<text:bookmark-end text:name="__RefHeading___mse_43"/><text:bookmark-end text:name="mse"/></text:h>
      <text:p text:style-name="Text_20_body">Глобальная идея: собрать все наработки по mse в одно место.</text:p>
      <text:h text:style-name="Heading_20_3" text:outline-level="3"><text:bookmark-start text:name="__RefHeading___предоставление_информации_об_окончании_этапа_кураторами_44"/><text:bookmark-start text:name="предоставление_информации_об_окончании_этапа_кураторами"/>Предоставление информации об окончании этапа кураторами<text:bookmark-end text:name="__RefHeading___предоставление_информации_об_окончании_этапа_кураторами_44"/><text:bookmark-end text:name="предоставление_информации_об_окончании_этапа_кураторами"/></text:h>
      <text:p text:style-name="Text_20_body">Веб-форма, в которой в конце этапа куратор указывает следующее:</text:p>
      <text:list text:style-name="Numbering_20_1" text:continue-numbering="false">
        <text:list-item>
          <text:p text:style-name="Numbering_20_1_Content_First"> что необходимо было сделать </text:p>
        </text:list-item>
        <text:list-item>
          <text:p text:style-name="Numbering_20_1_Content"> что было сделано</text:p>
        </text:list-item>
        <text:list-item>
          <text:p text:style-name="Numbering_20_1_Content_Last"> оценку каждому участнику</text:p>
        </text:list-item>
      </text:list>
      <text:p text:style-name="Text_20_body">После отправки формы кураторы и организаторы получают письмо, в котором вложена google table с оценками и сводная таблица с информацией (что было сделано, что должно было быть сделано) для простоты оценивания</text:p>
      <text:h text:style-name="Heading_20_2" text:outline-level="2"><text:bookmark-start text:name="__RefHeading___geo2tag_45"/><text:bookmark-start text:name="geo2tag"/>Geo2Tag<text:bookmark-end text:name="__RefHeading___geo2tag_45"/><text:bookmark-end text:name="geo2tag"/></text:h>
      <text:h text:style-name="Heading_20_4" text:outline-level="4"><text:bookmark-start text:name="__RefHeading___map_46"/><text:bookmark-start text:name="map"/>Map<text:bookmark-end text:name="__RefHeading___map_46"/><text:bookmark-end text:name="map"/></text:h>
      <text:list text:style-name="List_20_1" text:continue-numbering="false">
        <text:list-item>
          <text:p text:style-name="List_20_1_Content_First"> Закончить реализацию отсюда <text:a xlink:type="simple" xlink:href="https://geo2tag.atlassian.net/wiki/pages/viewpage.action?pageId=55967747" text:style-name="Internet_20_link" text:visited-style-name="Visited_20_Internet_20_Link">Вики с описанием интерфейса доступа к /map</text:a></text:p>
        </text:list-item>
        <text:list-item>
          <text:p text:style-name="List_20_1_Content_Last"> Реализация для карты параметра «hightlight_point», с помощью которого на карте будет выделяться другим цветом точка, id которой передаётся в этом параметре.</text:p>
        </text:list-item>
      </text:list>
      <text:h text:style-name="Heading_20_4" text:outline-level="4"><text:bookmark-start text:name="__RefHeading___логгирование_47"/><text:bookmark-start text:name="логгирование"/>Логгирование<text:bookmark-end text:name="__RefHeading___логгирование_47"/><text:bookmark-end text:name="логгирование"/></text:h>
      <text:list text:style-name="List_20_1" text:continue-numbering="false">
        <text:list-item>
          <text:p text:style-name="LastListParagraph_List_20_1_Content_First"> Добавить в логи тип запроса (CRUD)</text:p>
        </text:list-item>
      </text:list>
      <text:h text:style-name="Heading_20_1" text:outline-level="1"><text:bookmark-start text:name="__RefHeading___unassigned_48"/><text:bookmark-start text:name="unassigned"/>Unassigned<text:bookmark-end text:name="__RefHeading___unassigned_48"/><text:bookmark-end text:name="unassigned"/></text:h>
      <text:h text:style-name="Heading_20_2" text:outline-level="2"><text:bookmark-start text:name="__RefHeading___веб-интерфейс_для_инструмента_версионируемой_загрузки_курсов_на_stepik_49"/><text:bookmark-start text:name="веб-интерфейс_для_инструмента_версионируемой_загрузки_курсов_на_stepik"/>Веб-интерфейс для инструмента версионируемой загрузки курсов на Stepik<text:bookmark-end text:name="__RefHeading___веб-интерфейс_для_инструмента_версионируемой_загрузки_курсов_на_stepik_49"/><text:bookmark-end text:name="веб-интерфейс_для_инструмента_версионируемой_загрузки_курсов_на_stepik"/></text:h>
      <text:p text:style-name="Text_20_body">Цель: создание веб-интерфейса к инструменту командной строки <text:a xlink:type="simple" xlink:href="https://github.com/OSLL/stepic_uploader" text:style-name="Internet_20_link" text:visited-style-name="Visited_20_Internet_20_Link">https://github.com/OSLL/stepic_uploader</text:a> , позволяющего автоматизировать создание уроков и курсов в рамках платформы Stepik. Реализуемые сценарии использования:</text:p>
      <text:list text:style-name="Numbering_20_1" text:continue-numbering="false">
        <text:list-item>
          <text:p text:style-name="Numbering_20_1_Content_First"> Создание урока-контрольной по существующему набору вопросов с выбором ответа.</text:p>
        </text:list-item>
        <text:list-item>
          <text:p text:style-name="Numbering_20_1_Content_Last"> Загрузка и выгрузка курса в машиночитаемом виде в систему контроля версий. </text:p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Создание пользовательского интерфейса.</text:p>
        </text:list-item>
        <text:list-item>
          <text:p text:style-name="Numbering_20_1_Content"> Подключение авторизации с использованием данных Github и Stepik по протоколу OAuth2.</text:p>
        </text:list-item>
        <text:list-item>
          <text:p text:style-name="Numbering_20_1_Content_Last"> Автоматизация установки сервиса и настройки программной среды.</text:p>
        </text:list-item>
      </text:list>
      <text:p text:style-name="Text_20_body">Требования:</text:p>
      <text:list text:style-name="Numbering_20_1" text:continue-numbering="false">
        <text:list-item>
          <text:p text:style-name="LastListParagraph_Numbering_20_1_Content_First"> Python, Flask, JS</text:p>
        </text:list-item>
      </text:list>
      <text:p text:style-name="Text_20_body">Результат: веб-сервис загрузки и выгрузки для курсов на stepik.org .</text:p>
      <text:h text:style-name="Heading_20_2" text:outline-level="2"><text:bookmark-start text:name="__RefHeading___создание_задач_по_письмам_meeting_minutes_50"/><text:bookmark-start text:name="создание_задач_по_письмам_meeting_minutes"/>Создание задач по письмам meeting minutes<text:bookmark-end text:name="__RefHeading___создание_задач_по_письмам_meeting_minutes_50"/><text:bookmark-end text:name="создание_задач_по_письмам_meeting_minutes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3:11</meta:creation-date>
    <dc:creator>Generated</dc:creator>
    <dc:date>2026-07-26T07::03:11</dc:date>
    <dc:language>en-US</dc:language>
    <meta:editing-cycles>1</meta:editing-cycles>
    <meta:editing-duration>PT0S</meta:editing-duration>
    <dc:title>staff:work_automation_ideas</dc:title>
  </office:meta>
</office:document-meta>
</file>