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aff:courses:sci_writing:tasks_review"/><text:bookmark-start text:name="__RefHeading___общие_идеи_1"/><text:bookmark-start text:name="общие_идеи"/>Общие идеи<text:bookmark-end text:name="__RefHeading___общие_идеи_1"/><text:bookmark-end text:name="общие_идеи"/></text:h>
      <text:list text:style-name="Numbering_20_1" text:continue-numbering="false">
        <text:list-item>
          <text:p text:style-name="Numbering_20_1_Content_First"> Оставайтесь доброжелательны, помните, что никто не рождается с 80 уровнем написания статей.</text:p>
        </text:list-item>
        <text:list-item>
          <text:p text:style-name="Numbering_20_1_Content"> <text:span text:style-name="Strong_20_Emphasis">Всегда</text:span> указывайте явно на проблемные места с помощью цитирования и оставления комментария к конкретной строке.</text:p>
        </text:list-item>
        <text:list-item>
          <text:p text:style-name="Numbering_20_1_Content"> Ссылайтесь на материалы курса. </text:p>
        </text:list-item>
        <text:list-item>
          <text:p text:style-name="Numbering_20_1_Content_Last"> Предлагайте способы исправления.</text:p>
        </text:list-item>
      </text:list>
      <text:h text:style-name="Heading_20_2" text:outline-level="2"><text:bookmark-start text:name="__RefHeading___общий_алгоритм_-_первая_проверка_2"/><text:bookmark-start text:name="общий_алгоритм_-_первая_проверка"/>Общий алгоритм - первая проверка<text:bookmark-end text:name="__RefHeading___общий_алгоритм_-_первая_проверка_2"/><text:bookmark-end text:name="общий_алгоритм_-_первая_проверка"/></text:h>
      <text:list text:style-name="List_20_1" text:continue-numbering="false">
        <text:list-item>
          <text:p text:style-name="List_20_1_Content_First"> Прочитайте PR.</text:p>
        </text:list-item>
        <text:list-item>
          <text:p text:style-name="List_20_1_Content"> Сформулируйте замечания и зафиксируйте их в виде комментариев к PR. Вот тут ( <text:a xlink:type="simple" xlink:href="https://se.moevm.pro/doku.php/staff:courses:sci_writing:typical_errors_by_assignment" text:style-name="Internet_20_link" text:visited-style-name="Visited_20_Internet_20_Link">https://se.moevm.pro/doku.php/staff:courses:sci_writing:typical_errors_by_assignment</text:a> ) описано большинство ошибок и можно прямо брать формулировки из документа (слегка их подгоняя под работу студента, добавляя конректику).  </text:p>
        </text:list-item>
        <text:list-item>
          <text:p text:style-name="List_20_1_Content"> В PR на вкладке <text:span text:style-name="Strong_20_Emphasis">Files Changed</text:span> нажмите кнопку <text:span text:style-name="Strong_20_Emphasis">Review changes</text:span> и далее <text:span text:style-name="Strong_20_Emphasis">Request changes</text:span>.</text:p>
        </text:list-item>
        <text:list-item>
          <text:p text:style-name="List_20_1_Content_Last"> Установите метку <text:span text:style-name="Strong_20_Emphasis">Human changes required</text:span>.</text:p>
        </text:list-item>
      </text:list>
      <text:h text:style-name="Heading_20_2" text:outline-level="2"><text:bookmark-start text:name="__RefHeading___общий_алгоритм_-_повторная_проверка_3"/><text:bookmark-start text:name="общий_алгоритм_-_повторная_проверка"/>Общий алгоритм - повторная проверка<text:bookmark-end text:name="__RefHeading___общий_алгоритм_-_повторная_проверка_3"/><text:bookmark-end text:name="общий_алгоритм_-_повторная_проверка"/></text:h>
      <text:list text:style-name="List_20_1" text:continue-numbering="false">
        <text:list-item>
          <text:p text:style-name="List_20_1_Content_First"> Для каждого из ваших комментариев с предыдущей проверки проверьте, как студент исправил файлы задания (дискуссия в комментариях, увы не считается правкой замечаний)</text:p>
        </text:list-item>
        <text:list-item>
          <text:p text:style-name="List_20_1_Content"> Если вам кажется, что еще есть замечания, то повторите шаги 1-3 из предыдущего раздела, отдельно отметьте не решенные замечания</text:p>
        </text:list-item>
        <text:list-item>
          <text:p text:style-name="List_20_1_Content"> Если вам кажется, что все исправленно корректно, то:</text:p>
          <text:list text:style-name="List_20_1">
            <text:list-item>
              <text:p text:style-name="List_20_1_Content"> В PR На вкладке Files Changed нажмите <text:span text:style-name="Strong_20_Emphasis">Review changes</text:span> и далее <text:span text:style-name="Strong_20_Emphasis">Aprove</text:span></text:p>
            </text:list-item>
            <text:list-item>
              <text:p text:style-name="List_20_1_Content"> На вкладке <text:span text:style-name="Strong_20_Emphasis">Conversation</text:span> нажмите внизу страницы <text:span text:style-name="Strong_20_Emphasis">Merge</text:span></text:p>
            </text:list-item>
            <text:list-item>
              <text:p text:style-name="List_20_1_Content_Last"> Выставите в таблице успехов баллы студенту: если PR был создан ДО обозначенного в таблице дедлайнов, то впишите в соответствующую колонку 5 баллов, иначе - 3 балла. </text:p>
            </text:list-item>
          </text:list>
        </text:list-item>
      </text:list>
      <text:h text:style-name="Heading_20_2" text:outline-level="2"><text:bookmark-start text:name="__RefHeading___задание_1_ответы_на_ключевые_вопросы_4"/><text:bookmark-start text:name="задание_1_ответы_на_ключевые_вопросы"/>Задание 1 (Ответы на ключевые вопросы)<text:bookmark-end text:name="__RefHeading___задание_1_ответы_на_ключевые_вопросы_4"/><text:bookmark-end text:name="задание_1_ответы_на_ключевые_вопросы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в актуальности явно указана объективная ценность / смысл решения проблемы / достижения цели.</text:p>
        </text:list-item>
        <text:list-item>
          <text:p text:style-name="Numbering_20_1_Content"> Убедиться, что в актуальности нет проблем с аргументацией: голословных утверждений, преувеличений, излишних обобщений.</text:p>
        </text:list-item>
        <text:list-item>
          <text:p text:style-name="Numbering_20_1_Content"> Убедиться, что в актуальности есть ссылки, подтверждающие утверждения автора (не обязательно на статьи, может быть серая литература / документация)</text:p>
        </text:list-item>
        <text:list-item>
          <text:p text:style-name="Numbering_20_1_Content"> Убедиться, что в проблеме не описывается актуальность.</text:p>
        </text:list-item>
        <text:list-item>
          <text:p text:style-name="Numbering_20_1_Content"> Убедиться, что сформулирован одна цель, один предмет и один объект.</text:p>
        </text:list-item>
        <text:list-item>
          <text:p text:style-name="Numbering_20_1_Content"> Убедиться, что проблема это не «отсутствие …»</text:p>
        </text:list-item>
        <text:list-item>
          <text:p text:style-name="Numbering_20_1_Content"> Убедиться, что проблема шире цели и цель является ее подмножеством.</text:p>
        </text:list-item>
        <text:list-item>
          <text:p text:style-name="Numbering_20_1_Content"> Убедиться, что задачи складываются в цель (нет лишний задач и нет пропущенных задач). </text:p>
        </text:list-item>
        <text:list-item>
          <text:p text:style-name="Numbering_20_1_Content"> Убедиться, что цель выполнима за текущий семестр.</text:p>
        </text:list-item>
        <text:list-item>
          <text:p text:style-name="Numbering_20_1_Content"> Убедиться, что если цель +- сделать обзор, то она не звучит как «просто сделать обзор», а в ней объясняется, куда зачем и как будут использованы результаты этого обзора.</text:p>
        </text:list-item>
        <text:list-item>
          <text:p text:style-name="Numbering_20_1_Content"> Убедиться, что задачи выполнимы за текущий семестр (это задачи по статье, а не по всему диплому - они должны быть реализуемы за семестр).</text:p>
        </text:list-item>
        <text:list-item>
          <text:p text:style-name="Numbering_20_1_Content"> Убедиться, что нет задач субъективных, которые про автора работы (Изучить технологию, прочитать, понять, разобраться, настроить и установить …. ).</text:p>
        </text:list-item>
        <text:list-item>
          <text:p text:style-name="Numbering_20_1_Content"> Убедиться, что объект шире чем цель (не является ее частью). </text:p>
        </text:list-item>
        <text:list-item>
          <text:p text:style-name="Numbering_20_1_Content"> Убедиться, что предмет связан с объектом.</text:p>
        </text:list-item>
        <text:list-item>
          <text:p text:style-name="Numbering_20_1_Content"> Убедиться, что предмет это количественное,  объективное и измеримое свойство / характеристика объекта.</text:p>
        </text:list-item>
        <text:list-item>
          <text:p text:style-name="Numbering_20_1_Content"> Убедиться, что автор конкретизирует рассматриваемые понятия, то есть либо указана специфика задачи, либо даны определения для наиболее общих терминов из формулировок.</text:p>
        </text:list-item>
        <text:list-item>
          <text:p text:style-name="Numbering_20_1_Content"> Обратить внимание на используемую лексику.</text:p>
        </text:list-item>
        <text:list-item>
          <text:p text:style-name="Numbering_20_1_Content_Last"> Проверить источники на соответствие теме и заявлениям, а также на возраст, уровень и существование (есть ли статья, открывается ли ссылка) . Подробнее <text:a xlink:type="simple" xlink:href="https://docs.google.com/presentation/d/1rVsBC_fVFXUHzXiJPPo-M3W4dxwyYU5-3xSmOXTcOZI/edit?slide=id.g8d5559d9e4_0_0#slide=id.g8d5559d9e4_0_0" text:style-name="Internet_20_link" text:visited-style-name="Visited_20_Internet_20_Link">https://docs.google.com/presentation/d/1rVsBC_fVFXUHzXiJPPo-M3W4dxwyYU5-3xSmOXTcOZI/edit?slide=id.g8d5559d9e4_0_0#slide=id.g8d5559d9e4_0_0</text:a> . </text:p>
        </text:list-item>
      </text:list>
      <text:h text:style-name="Heading_20_2" text:outline-level="2"><text:bookmark-start text:name="__RefHeading___задание_2_обзор_аналогов_5"/><text:bookmark-start text:name="задание_2_обзор_аналогов"/>Задание 2 (Обзор аналогов)<text:bookmark-end text:name="__RefHeading___задание_2_обзор_аналогов_5"/><text:bookmark-end text:name="задание_2_обзор_аналогов"/></text:h>
      <text:p text:style-name="Text_20_body">Алгоритм проверки:</text:p>
      <text:list text:style-name="Numbering_20_1" text:continue-numbering="false">
        <text:list-item>
          <text:p text:style-name="Numbering_20_1_Content_First"> Убедиться, что в PullRequest есть: «Принцип отбора аналогов», краткая характеристика аналогов, критерии и их обоснования, таблица сравнения, выводы, «Выбор метода решения» в отдельном файле.</text:p>
        </text:list-item>
        <text:list-item>
          <text:p text:style-name="Numbering_20_1_Content"> Убедиться, что «Принцип отбора аналогов» содержит и явное указание на тип сравниваемых систем, и ключевые слова для поиска.</text:p>
        </text:list-item>
        <text:list-item>
          <text:p text:style-name="Numbering_20_1_Content"> Убедиться, что краткие характеристики:</text:p>
          <text:list text:style-name="Numbering_20_1">
            <text:list-item>
              <text:p text:style-name="Numbering_20_1_Content"> Явно относятся к цели работы,</text:p>
            </text:list-item>
            <text:list-item>
              <text:p text:style-name="Numbering_20_1_Content"> Не скопированы из первоисточников,</text:p>
            </text:list-item>
            <text:list-item>
              <text:p text:style-name="Numbering_20_1_Content"> Содержат ссылки на первоисточники.</text:p>
            </text:list-item>
          </text:list>
        </text:list-item>
        <text:list-item>
          <text:p text:style-name="Numbering_20_1_Content"> Убедиться, что есть не менее 3 критериев и 5 аналогов.</text:p>
        </text:list-item>
        <text:list-item>
          <text:p text:style-name="Numbering_20_1_Content"> Убедиться, что критерии объективны и измеримы, при необходимости указаны способы измерения критериев.</text:p>
        </text:list-item>
        <text:list-item>
          <text:p text:style-name="Numbering_20_1_Content"> Убедиться, что для критериев указано множество значений (если оно требуется).</text:p>
        </text:list-item>
        <text:list-item>
          <text:p text:style-name="Numbering_20_1_Content"> Критерии должны быть или количественные (Когда вы какое-то понятное значение измеряете), или качественные. Заводить дополнительные шакалы, чтобы превратить качественные в количественные - не нужно. Если критерий качественный, укажите в качестве оценки не просто одно из значений, а кратко (но по делу) как именно аналог себя проявляет в рамках критерия Н. </text:p>
        </text:list-item>
        <text:list-item>
          <text:p text:style-name="Numbering_20_1_Content"> Убедиться, что в требования к решению в «Выборе метода решения»</text:p>
          <text:list text:style-name="Numbering_20_1">
            <text:list-item>
              <text:p text:style-name="Numbering_20_1_Content"> Опираются на результаты обзора.</text:p>
            </text:list-item>
            <text:list-item>
              <text:p text:style-name="Numbering_20_1_Content"> Объективны и измеримы.</text:p>
            </text:list-item>
          </text:list>
        </text:list-item>
        <text:list-item>
          <text:p text:style-name="Numbering_20_1_Content_Last"> Убедиться, что само сравнение делается не в вакууме (ищем плюсы и минусы, достоинства и недостатки), а привязано к ответам на ключевые вопросы и реальной задаче студента (а не всем задачам на свете). Словом, есть конкретика и происходит сравнение аналогов применительно к студенческой задаче - насколько они будут конкретно в ней полезны / применимы. </text:p>
        </text:list-item>
      </text:list>
      <text:p text:style-name="Text_20_body">По ходу проверки:</text:p>
      <text:list text:style-name="Numbering_20_1" text:continue-numbering="false">
        <text:list-item>
          <text:p text:style-name="LastListParagraph_Numbering_20_1_Content_First"> Обращайте внимание на связность текста и его стиль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47:21</meta:creation-date>
    <dc:creator>Generated</dc:creator>
    <dc:date>2026-07-26T05::47:21</dc:date>
    <dc:language>en-US</dc:language>
    <meta:editing-cycles>1</meta:editing-cycles>
    <meta:editing-duration>PT0S</meta:editing-duration>
    <dc:title>staff:courses:sci_writing:tasks_review</dc:title>
  </office:meta>
</office:document-meta>
</file>