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real_life_paper_review"/><text:bookmark-start text:name="__RefHeading___как_подготовить_рецензию_на_статью_для_конференции_или_журнала_1"/><text:bookmark-start text:name="как_подготовить_рецензию_на_статью_для_конференции_или_журнала"/>Как подготовить рецензию на статью для конференции или журнала<text:bookmark-end text:name="__RefHeading___как_подготовить_рецензию_на_статью_для_конференции_или_журнала_1"/><text:bookmark-end text:name="как_подготовить_рецензию_на_статью_для_конференции_или_журнала"/></text:h>
      <text:h text:style-name="Heading_20_2" text:outline-level="2"><text:bookmark-start text:name="__RefHeading___процесс_рецензирования_2"/><text:bookmark-start text:name="процесс_рецензирования"/>Процесс рецензирования<text:bookmark-end text:name="__RefHeading___процесс_рецензирования_2"/><text:bookmark-end text:name="процесс_рецензирования"/></text:h>
      <text:p text:style-name="Text_20_body">Процесс рецензирования статьи на конференцию мало отличается от того, как проверяется третье задание (статья) в рамках курса:</text:p>
      <text:p text:style-name="Text_20_body"><text:a xlink:type="simple" xlink:href="http://se.moevm.pro/doku.php/staff:courses:sci_writing:paper_review" text:style-name="Internet_20_link" text:visited-style-name="Visited_20_Internet_20_Link">http://se.moevm.pro/doku.php/staff:courses:sci_writing:paper_review</text:a></text:p>
      <text:p text:style-name="Text_20_body">Отличия состоят в приоритете проверки:</text:p>
      <text:list text:style-name="List_20_1" text:continue-numbering="false">
        <text:list-item>
          <text:p text:style-name="List_20_1_Content_First"> смысловая целостность статьи (насколько она согласована в плане цели / задач / результатов),</text:p>
        </text:list-item>
        <text:list-item>
          <text:p text:style-name="List_20_1_Content"> методология - как проводилось исследование (качество обоснований, обоснованность утверждений и тд),</text:p>
        </text:list-item>
        <text:list-item>
          <text:p text:style-name="List_20_1_Content_Last"> форма подачи (язык и стиль).</text:p>
        </text:list-item>
      </text:list>
      <text:p text:style-name="Text_20_body">На что полезно обратить внимание при рецензировании:</text:p>
      <text:list text:style-name="List_20_1" text:continue-numbering="false">
        <text:list-item>
          <text:p text:style-name="List_20_1_Content_First"> Насколько поставленные задачи соответствуют результатам (нет ли расхождения)</text:p>
        </text:list-item>
        <text:list-item>
          <text:p text:style-name="List_20_1_Content"> Степень обоснованности результатов - чем автор доказывает свои утверждения (чем смелее и шире утверждение, тем сильнее нужно обоснование) + как обосновывает свои решения (почему выбрал именно такую библиотеку / архитектуру / и тд)</text:p>
        </text:list-item>
        <text:list-item>
          <text:p text:style-name="List_20_1_Content"> Насколько измеримы и объективны показатели качества / метрики / критерии в работе (измеримые и объективные - скорость работы, затраты ОЗУ; неизмеримые  - идеальность, удобство, приятность интерфейса)</text:p>
        </text:list-item>
        <text:list-item>
          <text:p text:style-name="List_20_1_Content"> Насколько автор дает определения основным понятиями работы, например - объясняет что он(она) имеет в виду под словами «надежность / точность / производительность» ( как именно это измереяется, в каких единициах)</text:p>
        </text:list-item>
        <text:list-item>
          <text:p text:style-name="List_20_1_Content"> Насколько из работы понятна прикладная значимость работы </text:p>
        </text:list-item>
        <text:list-item>
          <text:p text:style-name="List_20_1_Content_Last"> <text:a xlink:type="simple" xlink:href="http://se.moevm.pro/doku.php/staff:courses:sci_writing:typical_errors_by_assignment#%D1%81%D0%BE%D0%B1%D1%80%D0%B0%D0%BD%D0%BD%D0%B0%D1%8F_%D1%81%D1%82%D0%B0%D1%82%D1%8C%D1%8F" text:style-name="Internet_20_link" text:visited-style-name="Visited_20_Internet_20_Link">http://se.moevm.pro/doku.php/staff:courses:sci_writing:typical_errors_by_assignment#%D1%81%D0%BE%D0%B1%D1%80%D0%B0%D0%BD%D0%BD%D0%B0%D1%8F_%D1%81%D1%82%D0%B0%D1%82%D1%8C%D1%8F</text:a></text:p>
        </text:list-item>
      </text:list>
      <text:h text:style-name="Heading_20_2" text:outline-level="2"><text:bookmark-start text:name="__RefHeading___шаблон_3"/><text:bookmark-start text:name="шаблон"/>Шаблон<text:bookmark-end text:name="__RefHeading___шаблон_3"/><text:bookmark-end text:name="шаблон"/></text:h>
      <text:p text:style-name="Text_20_body">Ниже представлен шаблон СТРУКТУРЫ рецензии для статей. Он носит исключительно рекомендательный характер и его содержимое можно менять по своему усмотрению. Единственное, что желательно оставить неизменным - четкий вердикт в конце.</text:p>
      <text:p text:style-name="Preformatted_20_Text"><text:line-break/>&lt;Отметьте несколько положительных сторон статьи&gt;<text:line-break/><text:line-break/>По содержанию работы отмечены следующие замечания:<text:line-break/>- автор обосновывает свои утверждения пословицами,<text:line-break/>- в качестве наиболее авторитетного источника выступает статья из википедии,<text:line-break/>...<text:line-break/><text:line-break/>В оформлении работы замечены следующие недочеты:<text:line-break/>- детали на рис 1-100 не различимы,<text:line-break/>- шаблоном рекомендован шрифт Times New Roman, однако использован шрифт Comic Sans, <text:line-break/>- ....<text:line-break/><text:line-break/><text:line-break/>Статья рекомендуется для включения в программу / рекомендуется для включения в программу после исправления замечаний / не рекоммендуется для включения в программу.<text:line-break/></text:p>
      <text:h text:style-name="Heading_20_2" text:outline-level="2"><text:bookmark-start text:name="__RefHeading___как_работать_с_easychair_4"/><text:bookmark-start text:name="как_работать_с_easychair"/>Как работать с easychair<text:bookmark-end text:name="__RefHeading___как_работать_с_easychair_4"/><text:bookmark-end text:name="как_работать_с_easychair"/></text:h>
      <text:p text:style-name="Text_20_body"><text:a xlink:type="simple" xlink:href="https://docs.google.com/document/d/1ZhWu4EoqMH_rTtwV0i5ZmLqSmXDEEh2Oh2JGd8qevrU/edit?usp=sharing" text:style-name="Internet_20_link" text:visited-style-name="Visited_20_Internet_20_Link">https://docs.google.com/document/d/1ZhWu4EoqMH_rTtwV0i5ZmLqSmXDEEh2Oh2JGd8qevrU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2::39:20</meta:creation-date>
    <dc:creator>Generated</dc:creator>
    <dc:date>2026-07-25T12::39:20</dc:date>
    <dc:language>en-US</dc:language>
    <meta:editing-cycles>1</meta:editing-cycles>
    <meta:editing-duration>PT0S</meta:editing-duration>
    <dc:title>staff:courses:sci_writing:real_life_paper_review</dc:title>
  </office:meta>
</office:document-meta>
</file>