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p text:style-name="Text_20_body"><text:span text:style-name="Strong_20_Emphasis">Важное замечание</text:span> - статьи, написанные вне курса (например у вас уже есть публикация или вы сейчас ее готовите),  не перезачитываются за прохождение всего курса или его части. </text:p>
      <text:p text:style-name="Text_20_body">Принцип выставления оценки - рейтинговый. Рейтинг складывается из:</text:p>
      <text:list text:style-name="List_20_1" text:continue-numbering="false">
        <text:list-item>
          <text:p text:style-name="List_20_1_Content_First"> прохождение онлайн-курса (<text:a xlink:type="simple" xlink:href="https://stepik.org/course/10524" text:style-name="Internet_20_link" text:visited-style-name="Visited_20_Internet_20_Link">https://stepik.org/course/10524</text:a>), пропорционально степени прохождения 0-40 баллов</text:p>
        </text:list-item>
        <text:list-item>
          <text:p text:style-name="List_20_1_Content"> посещаемости лекций 0-5 баллов (пропорционально количеству посещений, за вычетом первой лекции, по данным ИС Посещаемость СКУД),</text:p>
        </text:list-item>
        <text:list-item>
          <text:p text:style-name="List_20_1_Content"> подготовка задания №1 - 0, 3 или 5 баллов:</text:p>
          <text:list text:style-name="List_20_1">
            <text:list-item>
              <text:p text:style-name="List_20_1_Content"> 5 баллов, если <text:span text:style-name="Strong_20_Emphasis">прислали в срок</text:span> и <text:span text:style-name="Strong_20_Emphasis">автопроверка PR пройдена полностью</text:span>, </text:p>
            </text:list-item>
            <text:list-item>
              <text:p text:style-name="List_20_1_Content"> 3 балла, если прислали не вовремя или иные отклонения,</text:p>
            </text:list-item>
          </text:list>
        </text:list-item>
        <text:list-item>
          <text:p text:style-name="List_20_1_Content"> подготовка задания №2 - 0, 3 или 5 баллов:</text:p>
          <text:list text:style-name="List_20_1">
            <text:list-item>
              <text:p text:style-name="List_20_1_Content"> 5 баллов, если <text:span text:style-name="Strong_20_Emphasis">прислали в срок</text:span> и <text:span text:style-name="Strong_20_Emphasis">автопроверка PR пройдена полностью</text:span>, </text:p>
            </text:list-item>
            <text:list-item>
              <text:p text:style-name="List_20_1_Content"> 3 балла, если прислали не вовремя или иные отклонения,</text:p>
            </text:list-item>
          </text:list>
        </text:list-item>
        <text:list-item>
          <text:p text:style-name="List_20_1_Content"> подготовка статьи 0-40 баллов;</text:p>
        </text:list-item>
        <text:list-item>
          <text:p text:style-name="List_20_1_Content"> <text:span text:style-name="Strong_20_Emphasis">штрафы:</text:span> </text:p>
          <text:list text:style-name="List_20_1">
            <text:list-item>
              <text:p text:style-name="List_20_1_Content"> просроченный инвайт в репозиторий (== вы за неделю с момента добавления вас в репо не приняли инвайт) <text:span text:style-name="Strong_20_Emphasis">- 5 баллов</text:span></text:p>
            </text:list-item>
            <text:list-item>
              <text:p text:style-name="List_20_1_Content_Last"> push напрямую в main / самостоятельный мерж pull-request в main <text:span text:style-name="Strong_20_Emphasis">-(количество смерженных коммитов * 5) баллов</text:span></text:p>
            </text:list-item>
          </text:list>
        </text:list-item>
      </text:list>
      <text:h text:style-name="Heading_20_3" text:outline-level="3"><text:bookmark-start text:name="__RefHeading___уточнения_по_срокам_выполнения_заданий_и_признакам_жульничества_2"/><text:bookmark-start text:name="уточнения_по_срокам_выполнения_заданий_и_признакам_жульничества"/>Уточнения по срокам выполнения заданий и признакам жульничества<text:bookmark-end text:name="__RefHeading___уточнения_по_срокам_выполнения_заданий_и_признакам_жульничества_2"/><text:bookmark-end text:name="уточнения_по_срокам_выполнения_заданий_и_признакам_жульничества"/></text:h>
      <text:p text:style-name="Text_20_body">Общий принцип - признаки недобросотвестного (несамостоятельного / нечестного) выполненения данного курса == заявка на аннулирование баллов и получение отдельного, усложненного задания. </text:p>
      <text:list text:style-name="List_20_1" text:continue-numbering="false">
        <text:list-item>
          <text:p text:style-name="List_20_1_Content_First"> Попытка успеть в срок для первого и второго задания путем отправки постороннего текста / плагиата чужих работ / иным способом - <text:span text:style-name="Strong_20_Emphasis">бонус за срочность аннулируется (то есть, максимально 3 балла, вместо 5 за задание)</text:span>. </text:p>
        </text:list-item>
        <text:list-item>
          <text:p text:style-name="List_20_1_Content_Last"> Попытка сдачи плагиата  в рамках 1-3 задания - <text:span text:style-name="Strong_20_Emphasis">баллы за попытку с плагиатом аннулируются (то есть, пока плагиат не будет исправлен, баллы за задание не будут выставлены)</text:span>.</text:p>
        </text:list-item>
      </text:list>
      <text:p text:style-name="Text_20_body">Признаки использования ИИ инструментов для подготовки работ трактуются также как и плагиат. </text:p>
      <text:h text:style-name="Heading_20_3" text:outline-level="3"><text:bookmark-start text:name="__RefHeading___проверка_pr_преподавателями_3"/><text:bookmark-start text:name="проверка_pr_преподавателями"/>Проверка PR преподавателями<text:bookmark-end text:name="__RefHeading___проверка_pr_преподавателями_3"/><text:bookmark-end text:name="проверка_pr_преподавателями"/></text:h>
      <text:p text:style-name="Text_20_body">Все PR, соответствующие необходимым условиям, проверяются преподавателем в порядке: сначала 1 задание, потом 2, потом 3, в рамках одного задания - от старых к новым.</text:p>
      <text:p text:style-name="Text_20_body">(Необходимые условия, чтобы преподаватель начал проверять) После того, как вы создали PR по заданию (или исправили существующий), убедитесь, что</text:p>
      <text:list text:style-name="List_20_1" text:continue-numbering="false">
        <text:list-item>
          <text:p text:style-name="List_20_1_Content_First"> Пройдены все критерии автоматической проверки и бот поставил метку <text:span text:style-name="Strong_20_Emphasis">bot approved</text:span>,</text:p>
        </text:list-item>
        <text:list-item>
          <text:p text:style-name="List_20_1_Content_Last"> Вы установили метку <text:span text:style-name="Strong_20_Emphasis">check needed</text:span>.</text:p>
        </text:list-item>
      </text:list>
      <text:p text:style-name="Text_20_body"><text:span text:style-name="Strong_20_Emphasis">Задания 1 и 2</text:span></text:p>
      <text:list text:style-name="List_20_1" text:continue-numbering="false">
        <text:list-item>
          <text:p text:style-name="List_20_1_Content_First"> Вы получаете баллы только после мержа PR преподавателем. </text:p>
        </text:list-item>
        <text:list-item>
          <text:p text:style-name="List_20_1_Content"> Если после жесткого дедлайна у вас остались открытые PR для 1 и 2 задания, то они обрабатываются так (за каждый PR):</text:p>
          <text:list text:style-name="List_20_1">
            <text:list-item>
              <text:p text:style-name="List_20_1_Content"> 0.5 баллов, если не было исправлений по итогам проверки преподавателем.</text:p>
            </text:list-item>
            <text:list-item>
              <text:p text:style-name="List_20_1_Content_Last"> 1.5 балла, если были исправления.</text:p>
            </text:list-item>
          </text:list>
        </text:list-item>
      </text:list>
      <text:p text:style-name="Text_20_body"><text:span text:style-name="Strong_20_Emphasis">Задание 3</text:span></text:p>
      <text:list text:style-name="List_20_1" text:continue-numbering="false">
        <text:list-item>
          <text:p text:style-name="List_20_1_Content_First"> Вы получаете баллы по результатам автоматической проверки и по результатам проверок преподавателям.</text:p>
        </text:list-item>
        <text:list-item>
          <text:p text:style-name="List_20_1_Content_Last"> В семестре всего две проверки, вторая проверка окончательная. На каждой пересдаче всего одна проверка. </text:p>
        </text:list-item>
      </text:list>
      <text:h text:style-name="Heading_20_3" text:outline-level="3"><text:bookmark-start text:name="__RefHeading___оценки_4"/><text:bookmark-start text:name="оценки"/>Оценки<text:bookmark-end text:name="__RefHeading___оценки_4"/><text:bookmark-end text:name="оценки"/></text:h>
      <text:p text:style-name="Text_20_body">Оценки:</text:p>
      <text:list text:style-name="List_20_1" text:continue-numbering="false">
        <text:list-item>
          <text:p text:style-name="List_20_1_Content_First"> «Отлично» &gt;= 86 баллов.</text:p>
        </text:list-item>
        <text:list-item>
          <text:p text:style-name="List_20_1_Content"> «Хорошо» &gt;= 76 баллов.</text:p>
        </text:list-item>
        <text:list-item>
          <text:p text:style-name="List_20_1_Content_Last"> «Удовлетворительно» &gt;= 65 баллов.</text:p>
        </text:list-item>
      </text:list>
      <text:p text:style-name="Text_20_body">Оценки для сдающих в день качества / доп.сессию / комиссию:</text:p>
      <text:list text:style-name="List_20_1" text:continue-numbering="false">
        <text:list-item>
          <text:p text:style-name="List_20_1_Content_First"> «Отлично» &gt;= 90 баллов.</text:p>
        </text:list-item>
        <text:list-item>
          <text:p text:style-name="List_20_1_Content"> «Хорошо» &gt;= 86 баллов.</text:p>
        </text:list-item>
        <text:list-item>
          <text:p text:style-name="List_20_1_Content_Last"> «Удовлетворительно» &gt;= 65 баллов.</text:p>
        </text:list-item>
      </text:list>
      <text:h text:style-name="Heading_20_3" text:outline-level="3"><text:bookmark-start text:name="__RefHeading___сроки_5"/><text:bookmark-start text:name="сроки"/>Сроки<text:bookmark-end text:name="__RefHeading___сроки_5"/><text:bookmark-end text:name="сроки"/></text:h>
      <text:list text:style-name="List_20_1" text:continue-numbering="false">
        <text:list-item>
          <text:p text:style-name="List_20_1_Content_First"> По предмету диф.зачет - оценки формируются по итогам работы в семестре и выставляются в ведомость в этом году. Если вы не набрали баллов на оценку - ваша оценка «Неудовлетворительно» и вы получаете академическую задолженность, далее - пересдачи (если дадут направление). </text:p>
        </text:list-item>
        <text:list-item>
          <text:p text:style-name="List_20_1_Content"> Сроки по заданиям:</text:p>
          <text:list text:style-name="List_20_1">
            <text:list-item>
              <text:p text:style-name="List_20_1_Content"> За 1 и 2 задание можно получить повышенные баллы, если сдать их в сроки </text:p>
              <text:list text:style-name="List_20_1">
                <text:list-item>
                  <text:p text:style-name="List_20_1_Content"> 1 Выбор темы и ответы на ключевые вопросы - <text:span text:style-name="Strong_20_Emphasis">до 23:59 11.11.25 по Москве</text:span></text:p>
                </text:list-item>
                <text:list-item>
                  <text:p text:style-name="List_20_1_Content"> 2 Обзор аналогов - <text:span text:style-name="Strong_20_Emphasis">до 23:59 02.12.25 по Москве</text:span></text:p>
                </text:list-item>
              </text:list>
            </text:list-item>
            <text:list-item>
              <text:p text:style-name="List_20_1_Content"> 3 Сборка статьи - по третьему заданию предусмотрено всего две проверки, результат каждой фиксируется в таблицу.</text:p>
            </text:list-item>
          </text:list>
        </text:list-item>
        <text:list-item>
          <text:p text:style-name="List_20_1_Content"> <text:span text:style-name="Strong_20_Emphasis">Мягкий дедлайн</text:span> - <text:span text:style-name="Strong_20_Emphasis">10:00 15.12.25 по Москве</text:span>. </text:p>
        </text:list-item>
        <text:list-item>
          <text:p text:style-name="List_20_1_Content"> <text:span text:style-name="Strong_20_Emphasis">Жесткий дедлайн</text:span> - <text:span text:style-name="Strong_20_Emphasis">до 23:59 18.12.25 по Москве</text:span>, проверка всего сделанного позже не гарантируется. До этого срока нужно проверить, что вам засчитались баллы за онлайн-курс. </text:p>
        </text:list-item>
        <text:list-item>
          <text:p text:style-name="List_20_1_Content"> <text:span text:style-name="Strong_20_Emphasis">Срок окончательной проверки</text:span> дата до которой принимаются вопросы по возможным ошибкам в таблице (почему меня нет в классе) - <text:span text:style-name="Strong_20_Emphasis"> 10:30 24.12.25</text:span> по Москве.</text:p>
        </text:list-item>
        <text:list-item>
          <text:p text:style-name="List_20_1_Content"> Дата выставления текущей оценки из таблицы в ведомость -<text:span text:style-name="Strong_20_Emphasis"> 14:00 24.12.25</text:span> по Москве.</text:p>
        </text:list-item>
        <text:list-item>
          <text:p text:style-name="List_20_1_Content_Last"> Выставление оценок в зачетные книжки -  &lt;будет уточнено позже&gt;. Передать зачетку с коллегами - можно. 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Любые действия по курсу, выполненные после <text:span text:style-name="Strong_20_Emphasis">жесткого дедлайна</text:span>, будут проигнонированы.</text:p>
        </text:list-item>
      </text:list>
      <text:h text:style-name="Heading_20_3" text:outline-level="3"><text:bookmark-start text:name="__RefHeading___пересдачи_6"/><text:bookmark-start text:name="пересдачи"/>Пересдачи<text:bookmark-end text:name="__RefHeading___пересдачи_6"/><text:bookmark-end text:name="пересдачи"/></text:h>
      <text:p text:style-name="Text_20_body">В день качества и на доп сессии (при наличии направлений) по каждому заданию есть только ОДНА проверка. После нее баллы выставляются в таблицу и далее оценка по сумме баллов идет в направление. Поэтому:</text:p>
      <text:list text:style-name="List_20_1" text:continue-numbering="false">
        <text:list-item>
          <text:p text:style-name="List_20_1_Content_First"> Читайте правила оценивания внимательно.</text:p>
        </text:list-item>
        <text:list-item>
          <text:p text:style-name="List_20_1_Content_Last"> Проходите онлайн-курс не в последний момент.</text:p>
        </text:list-item>
      </text:list>
      <text:p text:style-name="Text_20_body">Для повышения / исправления оценки вам необходимо взять в деканате направление на день качества или доп. сессию. Правила оценивания не меняются. Алгоритм следующий:</text:p>
      <text:list text:style-name="List_20_1" text:continue-numbering="false">
        <text:list-item>
          <text:p text:style-name="List_20_1_Content_First"> Исправьте / отправьте материалы, доберите нужные баллы или через автоматические проверки, или через проверки работы преподавателем (если так, то дополнительно напишите Заславскому М.М. о том, что нужно посмотреть отчет)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 письмом.</text:p>
        </text:list-item>
        <text:list-item>
          <text:p text:style-name="List_20_1_Content"> Если баллы набраны, направление есть - я ставлю новую оценку в направление.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Подробности как работает механика направлений и как связаться с деканатом <text:a xlink:type="simple" xlink:href="https://se.moevm.pro/doku.php/common:exams" text:style-name="Internet_20_link" text:visited-style-name="Visited_20_Internet_20_Link">https://se.moevm.pro/doku.php/common:exams</text:a></text:p>
      <text:p text:style-name="Text_20_body">Сроки передсач уточняйте в деканат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59</meta:creation-date>
    <dc:creator>Generated</dc:creator>
    <dc:date>2026-07-26T05::27:59</dc:date>
    <dc:language>en-US</dc:language>
    <meta:editing-cycles>1</meta:editing-cycles>
    <meta:editing-duration>PT0S</meta:editing-duration>
    <dc:title>staff:courses:sci_writing:mark</dc:title>
  </office:meta>
</office:document-meta>
</file>