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sci_writing:group_work"/>В рамках курса существует возможность подготовки статьи группой студентов. Предполагается, что у студентов, желающих работать в группе над одной статьей:</text:p>
      <text:list text:style-name="Numbering_20_1" text:continue-numbering="false">
        <text:list-item>
          <text:p text:style-name="Numbering_20_1_Content_First"> имеются общий проект, над которым ведется активная работа.</text:p>
        </text:list-item>
        <text:list-item>
          <text:p text:style-name="Numbering_20_1_Content"> имеются результаты, на базе которых пишеться статья.</text:p>
        </text:list-item>
        <text:list-item>
          <text:p text:style-name="Numbering_20_1_Content_Last"> есть настрой подготовить сильную статью и добиться ее публикации.</text:p>
        </text:list-item>
      </text:list>
      <text:p text:style-name="Text_20_body">Чтобы готовить статью группой необходимо до второго занятия:</text:p>
      <text:list text:style-name="Numbering_20_1" text:continue-numbering="false">
        <text:list-item>
          <text:p text:style-name="Numbering_20_1_Content_First"> прислать следующие материалы по планируемой статье:</text:p>
          <text:list text:style-name="Numbering_20_1">
            <text:list-item>
              <text:p text:style-name="Numbering_20_1_Content"> первый вариант названия статьи</text:p>
            </text:list-item>
            <text:list-item>
              <text:p text:style-name="Numbering_20_1_Content"> краткое описание проекта</text:p>
            </text:list-item>
            <text:list-item>
              <text:p text:style-name="Numbering_20_1_Content"> ссылку на репозиторий проекта</text:p>
            </text:list-item>
            <text:list-item>
              <text:p text:style-name="Numbering_20_1_Content"> план-проспект статьи <text:a xlink:type="simple" xlink:href="https://osllblog.wordpress.com/plan-prospect/" text:style-name="Internet_20_link" text:visited-style-name="Visited_20_Internet_20_Link">https://osllblog.wordpress.com/plan-prospect/</text:a>   </text:p>
            </text:list-item>
          </text:list>
        </text:list-item>
        <text:list-item>
          <text:p text:style-name="Numbering_20_1_Content_Last"> очно обсудить с преподавателем (mark.zaslavskiy@gmail.com) планируемую статью, ее язык и формат, сроки подачи на конференцию/в издательств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10:29</meta:creation-date>
    <dc:creator>Generated</dc:creator>
    <dc:date>2026-07-26T10::10:29</dc:date>
    <dc:language>en-US</dc:language>
    <meta:editing-cycles>1</meta:editing-cycles>
    <meta:editing-duration>PT0S</meta:editing-duration>
    <dc:title>staff:courses:sci_writing:group_work</dc:title>
  </office:meta>
</office:document-meta>
</file>