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extra_tasks"/><text:bookmark-start text:name="__RefHeading___дополнительные_задания_1"/><text:bookmark-start text:name="дополнительные_задания"/>Дополнительные задания<text:bookmark-end text:name="__RefHeading___дополнительные_задания_1"/><text:bookmark-end text:name="дополнительные_задания"/></text:h>
      <text:p text:style-name="Text_20_body">Общественно-полезный труд - расширение материалов курса.</text:p>
      <text:h text:style-name="Heading_20_2" text:outline-level="2"><text:bookmark-start text:name="__RefHeading___для_кого_предназначены_дополнительные_задания_2"/><text:bookmark-start text:name="для_кого_предназначены_дополнительные_задания"/>Для кого предназначены дополнительные задания<text:bookmark-end text:name="__RefHeading___для_кого_предназначены_дополнительные_задания_2"/><text:bookmark-end text:name="для_кого_предназначены_дополнительные_задания"/></text:h>
      <text:p text:style-name="Text_20_body">Дополнительные задания предназначены только для тех, кто пропустил лекциии и хочет восполнить эти пропуски. </text:p>
      <text:h text:style-name="Heading_20_2" text:outline-level="2"><text:bookmark-start text:name="__RefHeading___как_выполнить_дополнительное_задание_3"/><text:bookmark-start text:name="как_выполнить_дополнительное_задание"/>Как выполнить дополнительное задание<text:bookmark-end text:name="__RefHeading___как_выполнить_дополнительное_задание_3"/><text:bookmark-end text:name="как_выполнить_дополнительное_задание"/></text:h>
      <text:list text:style-name="Numbering_20_1" text:continue-numbering="false">
        <text:list-item>
          <text:p text:style-name="Numbering_20_1_Content_First"> Добавиться в курс <text:a xlink:type="simple" xlink:href="https://stepik.org/invitation/d0545e68b63952a31732fde249f16adbcfe6d41d/" text:style-name="Internet_20_link" text:visited-style-name="Visited_20_Internet_20_Link">https://stepik.org/invitation/d0545e68b63952a31732fde249f16adbcfe6d41d/</text:a>.</text:p>
        </text:list-item>
        <text:list-item>
          <text:p text:style-name="Numbering_20_1_Content"> Выбрать незанятое задание из списка ниже.</text:p>
        </text:list-item>
        <text:list-item>
          <text:p text:style-name="Numbering_20_1_Content"> Создать урок с названием «Фамилия Инициалы, номер группы, название задания»;</text:p>
        </text:list-item>
        <text:list-item>
          <text:p text:style-name="Numbering_20_1_Content"> Создать степ  с теорией;</text:p>
        </text:list-item>
        <text:list-item>
          <text:p text:style-name="Numbering_20_1_Content_Last"> Создать степы-задачи по числу закрываемых пропусков для проверки усвоения теории. </text:p>
        </text:list-item>
      </text:list>
      <text:h text:style-name="Heading_20_2" text:outline-level="2"><text:bookmark-start text:name="__RefHeading___требования_к_выполнению_дополнительного_задания_4"/><text:bookmark-start text:name="требования_к_выполнению_дополнительного_задания"/>Требования к выполнению дополнительного задания<text:bookmark-end text:name="__RefHeading___требования_к_выполнению_дополнительного_задания_4"/><text:bookmark-end text:name="требования_к_выполнению_дополнительного_задания"/></text:h>
      <text:list text:style-name="Numbering_20_1" text:continue-numbering="false">
        <text:list-item>
          <text:p text:style-name="Numbering_20_1_Content_First"> Дополнительное задание выполняется индивидуально.</text:p>
        </text:list-item>
        <text:list-item>
          <text:p text:style-name="Numbering_20_1_Content"> Кто первый создал урок - того и доп.задание (самоорганизация).</text:p>
        </text:list-item>
        <text:list-item>
          <text:p text:style-name="Numbering_20_1_Content"> Степ(ы) с теорией</text:p>
          <text:list text:style-name="Numbering_20_1">
            <text:list-item>
              <text:p text:style-name="Numbering_20_1_Content"> Материалы сторонних источников перефразированы, а не скопированы.</text:p>
            </text:list-item>
            <text:list-item>
              <text:p text:style-name="Numbering_20_1_Content"> Есть список использованых источников.</text:p>
            </text:list-item>
          </text:list>
        </text:list-item>
        <text:list-item>
          <text:p text:style-name="Numbering_20_1_Content"> Практические задания</text:p>
          <text:list text:style-name="Numbering_20_1">
            <text:list-item>
              <text:p text:style-name="Numbering_20_1_Content"> Каждое практическое задание не имеет альтернативных решений.</text:p>
            </text:list-item>
            <text:list-item>
              <text:p text:style-name="Numbering_20_1_Content"> Условия заданий четкие и недвусмысленные.</text:p>
            </text:list-item>
            <text:list-item>
              <text:p text:style-name="Numbering_20_1_Content"> Условия заданий не будут менятся со временем (например ответом является индекс цитирования ныне здравствующего ученого, который может изменится в течении его жизни).</text:p>
            </text:list-item>
            <text:list-item>
              <text:p text:style-name="Numbering_20_1_Content"> Каждое практическое задание должно быть решено верно не менее одного раза.</text:p>
            </text:list-item>
            <text:list-item>
              <text:p text:style-name="Numbering_20_1_Content_Last"> Все практические задания должны быть разными по смыслу.</text:p>
            </text:list-item>
          </text:list>
        </text:list-item>
      </text:list>
      <text:h text:style-name="Heading_20_2" text:outline-level="2"><text:bookmark-start text:name="__RefHeading___как_оценивается_дополнительное_задание_5"/><text:bookmark-start text:name="как_оценивается_дополнительное_задание"/>Как оценивается дополнительное задание<text:bookmark-end text:name="__RefHeading___как_оценивается_дополнительное_задание_5"/><text:bookmark-end text:name="как_оценивается_дополнительное_задание"/></text:h>
      <text:p text:style-name="Text_20_body">При условии соблюдения требований из предыдущего раздела, вам закрываются пропуски лекций пропорционально количеству сделаных задач. </text:p>
      <text:h text:style-name="Heading_20_2" text:outline-level="2"><text:bookmark-start text:name="__RefHeading___срок_выполнения_6"/><text:bookmark-start text:name="срок_выполнения"/>Срок выполнения<text:bookmark-end text:name="__RefHeading___срок_выполнения_6"/><text:bookmark-end text:name="срок_выполнения"/></text:h>
      <text:p text:style-name="Text_20_body">До <text:span text:style-name="Strong_20_Emphasis">20 декабря</text:span> (19 декабря ок, 20 декабря не ок). </text:p>
      <text:h text:style-name="Heading_20_2" text:outline-level="2"><text:bookmark-start text:name="__RefHeading___список_дополнительных_заданий_7"/><text:bookmark-start text:name="список_дополнительных_заданий"/>Список дополнительных заданий<text:bookmark-end text:name="__RefHeading___список_дополнительных_заданий_7"/><text:bookmark-end text:name="список_дополнительных_заданий"/></text:h>
      <text:p text:style-name="Text_20_body"><text:span text:style-name="Strong_20_Emphasis">Примечание 1</text:span>: в качестве подпунктов даются примеры, которые необходимо раскрыть в доп.задании.</text:p>
      <text:p text:style-name="Text_20_body"><text:span text:style-name="Strong_20_Emphasis">Примечание 2</text:span>: звездочкой * отмечены более сложные задания.</text:p>
      <text:p text:style-name="Text_20_body"><text:span text:style-name="Strong_20_Emphasis">Примечание 3</text:span>: отсутствие рекомендаций по задаче не означает, что задачи делать не нужно. </text:p>
      <text:p text:style-name="Text_20_body">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https://rasep.ru/images/materials/%D0%9C%D0%B5%D1%82%D0%BE%D0%B4%D1%80%D0%B5%D0%BA%D0%BE%D0%BC%D0%B5%D0%BD%D0%B4%D0%B0%D1%86%D0%B8%D0%B8%20%D0%BF%D0%BE%D0%BB%D0%BD%D1%8B%D0%B5-%D0%BD%D0%B0%20%D1%81%D0%B0%D0%B9%D1%82%20%D0%90%D0%9D%D0%A0%D0%98.pdf</text:a></text:p>
      <text:list text:style-name="Numbering_20_1" text:continue-numbering="false">
        <text:list-item>
          <text:p text:style-name="Numbering_20_1_Content_First"> Наукометрические показатели. Дайте определения, объясните назначение, дайте примеры вычисления. Рекомендация по задачам: используйте задачу со случайной генерацией условия. </text:p>
          <text:list text:style-name="List_20_1">
            <text:list-item>
              <text:p text:style-name="List_20_1_Content"> индекс Хирша</text:p>
            </text:list-item>
            <text:list-item>
              <text:p text:style-name="List_20_1_Content"> импакт-фактор журнала</text:p>
            </text:list-item>
            <text:list-item>
              <text:p text:style-name="List_20_1_Content"> индекс цитирования</text:p>
            </text:list-item>
          </text:list>
        </text:list-item>
        <text:list-item>
          <text:p text:style-name="Numbering_20_1_Content"> Научные авторские профили. Зачем нужны, какие сервисы существуют, ссылки на регистрацию и необходимую информацию. Рекомендация по задаче: поиск по известному индексу автора в данной системе, детали процедуры регистрации/заполнения профиля, вопросы по назначению полей.</text:p>
          <text:list text:style-name="List_20_1">
            <text:list-item>
              <text:p text:style-name="List_20_1_Content"> OCRID</text:p>
            </text:list-item>
            <text:list-item>
              <text:p text:style-name="List_20_1_Content"> Science Index (Elibrary)</text:p>
            </text:list-item>
            <text:list-item>
              <text:p text:style-name="List_20_1_Content"> Researcher ID</text:p>
            </text:list-item>
            <text:list-item>
              <text:p text:style-name="List_20_1_Content"> ResearchGate</text:p>
            </text:list-item>
          </text:list>
        </text:list-item>
        <text:list-item>
          <text:p text:style-name="Numbering_20_1_Content"> Правила оформления графиков с примерами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Перечислите правила, приведите примеры оформления графиков. Рекомендация по задачам: используйте возможность прикладывать файлы к уроку;типы задач: задачи на поиск ошибок в оформлении, на поиск нечитаемых графиков.</text:p>
        </text:list-item>
        <text:list-item>
          <text:p text:style-name="Numbering_20_1_Content"> Примеры описания метода решения (на основе презентации <text:a xlink:type="simple" xlink:href="https://bitbucket.org/mark_zaslavskiy/scientific_writing/src/master/2_analogs_method.pdf" text:style-name="Internet_20_link" text:visited-style-name="Visited_20_Internet_20_Link">https://bitbucket.org/mark_zaslavskiy/scientific_writing/src/master/2_analogs_method.pdf</text:a>). Приведите примеры статей с примерами различных видов описаний метода исследования (слайд 20).</text:p>
        </text:list-item>
        <text:list-item>
          <text:p text:style-name="Numbering_20_1_Content"> * Стиль написания статьи. Телеграфность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Объясните в чем суть явления, приведите примеры. Рекомендация по задачам: выбрать телеграфный текст из перечня, отсортировать по степени телеграфности.</text:p>
        </text:list-item>
        <text:list-item>
          <text:p text:style-name="Numbering_20_1_Content"> * Стиль написания статьи. Защитный язык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Объясните в чем суть явления, приведите примеры.</text:p>
        </text:list-item>
        <text:list-item>
          <text:p text:style-name="Numbering_20_1_Content"> * Стиль написания статьи. Язык статьи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Расскажите про опасные слова, жаргонизмы, дайте примеры. </text:p>
        </text:list-item>
        <text:list-item>
          <text:p text:style-name="Numbering_20_1_Content"> Оформление списка литературы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Структурируйте материалы презентации на данную тему. Рекомендации по задачам: найти источники без ссылок, найти источники низкого уровня. </text:p>
        </text:list-item>
        <text:list-item>
          <text:p text:style-name="Numbering_20_1_Content"> * OpenAccess-журналы. Что такое, чем отличаются от обычных журанлов, примеры.</text:p>
        </text:list-item>
        <text:list-item>
          <text:p text:style-name="Numbering_20_1_Content"> Индексы научного цитирования. Что такое, чем отличаются друг от друга, примеры.</text:p>
        </text:list-item>
        <text:list-item>
          <text:p text:style-name="Numbering_20_1_Content"> * (требуется высокая начитанность) Примеры не соответствия критериям научности. Для теоритического степа найдите 3 кратких примеров несоответствия по аналогии с <text:a xlink:type="simple" xlink:href="https://stepik.org/lesson/90781/step/11?unit=66995" text:style-name="Internet_20_link" text:visited-style-name="Visited_20_Internet_20_Link">https://stepik.org/lesson/90781/step/11?unit=66995</text:a> . Для задач найдите дополнительные примеры.</text:p>
        </text:list-item>
        <text:list-item>
          <text:p text:style-name="Numbering_20_1_Content"> Примеры статей по жанрам. Теор. степ - найдите (В киберленинке) по 3 статьи в жанрах «Я изобрел свое», «Я улучшил чужое», «Я сделал бенчмарк». В задачах используйте другие примеры статей по данным жанрам, проверяйте соответствие статей жанрам. </text:p>
        </text:list-item>
        <text:list-item>
          <text:p text:style-name="Numbering_20_1_Content"> Antiplagiat.ru . Сделайте руководство со скриншотами, как бесплатно проверить статью и что означают результаты. Рекомендации по задачам: постарайтесь сделать задачу на определение уровня оригинальности предложенного текст. </text:p>
        </text:list-item>
        <text:list-item>
          <text:p text:style-name="Numbering_20_1_Content"> Elibrary.ru - поиск статей по организациям. Руководство, примеры. </text:p>
        </text:list-item>
        <text:list-item>
          <text:p text:style-name="Numbering_20_1_Content"> Elibrary.ru - поиск статей по журналам. Руководство, примеры. </text:p>
        </text:list-item>
        <text:list-item>
          <text:p text:style-name="Numbering_20_1_Content"> Типы рецензирования в научных изданиях. Виды, назначение, отличия. </text:p>
        </text:list-item>
        <text:list-item>
          <text:p text:style-name="Numbering_20_1_Content"> Признаки недобросовестных изданий 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https://rasep.ru/images/materials/%D0%9C%D0%B5%D1%82%D0%BE%D0%B4%D1%80%D0%B5%D0%BA%D0%BE%D0%BC%D0%B5%D0%BD%D0%B4%D0%B0%D1%86%D0%B8%D0%B8%20%D0%BF%D0%BE%D0%BB%D0%BD%D1%8B%D0%B5-%D0%BD%D0%B0%20%D1%81%D0%B0%D0%B9%D1%82%20%D0%90%D0%9D%D0%A0%D0%98.pdf</text:a></text:p>
        </text:list-item>
        <text:list-item>
          <text:p text:style-name="Numbering_20_1_Content"> Оформление ссылок по ГОСТу. Опишите правило, приведите примеры для эл. издания, статьи, книги. </text:p>
        </text:list-item>
        <text:list-item>
          <text:p text:style-name="Numbering_20_1_Content"> * Примеры стендовых докладов. Найдите не менее 3 постеров, найдите рекомендации по их составлению.</text:p>
        </text:list-item>
        <text:list-item>
          <text:p text:style-name="Numbering_20_1_Content"> Примеры статей с экспериментами на людях. Найдите 3 научные статьи, где подробно описывается проведение экспериментов на людях: не медицинских, а психологических (исследование выборки людей на предмет их удовлетворения учебой в ВУЗе) либо технических (исследование удобства использования программных продуктов).</text:p>
        </text:list-item>
        <text:list-item>
          <text:p text:style-name="Numbering_20_1_Content"> Примеры описаний алгоритмов в статьях. Найдите по два примера статьи с описанием алгоритма в виде 1) псевдокода 2) блок-схемы. </text:p>
        </text:list-item>
        <text:list-item>
          <text:p text:style-name="Numbering_20_1_Content"> Примеры удачного использования ER-диаграмм в статьях. Найдите три примера статей. </text:p>
        </text:list-item>
        <text:list-item>
          <text:p text:style-name="Numbering_20_1_Content"> * Примеры сложных обзоров. Найдите три обзорные статьи, в которых происходит сложное сравнение нескольких типов систем.</text:p>
        </text:list-item>
        <text:list-item>
          <text:p text:style-name="Numbering_20_1_Content"> Примеры математических статей. Найдите три статьи по математике, в которых есть теоремы, математические выкладки и доказательства.</text:p>
        </text:list-item>
        <text:list-item>
          <text:p text:style-name="Numbering_20_1_Content"> Примеры удачных описаний тестов в статье. Найдите три статьи, где удачно (и подробно) описывается один из видов тестирования ПО.</text:p>
        </text:list-item>
        <text:list-item>
          <text:p text:style-name="Numbering_20_1_Content"> Поиск по <text:a xlink:type="simple" xlink:href="https://arxiv.org/" text:style-name="Internet_20_link" text:visited-style-name="Visited_20_Internet_20_Link">https://arxiv.org/</text:a> . Опишите и проиллюстрируйте картинками, как искать статьи в данной системе: по названиям, авторам, тематикам.</text:p>
        </text:list-item>
        <text:list-item>
          <text:p text:style-name="Numbering_20_1_Content"> * Выдуманный пример плана-проспекта. Составьте подробный план-проспект на основе <text:a xlink:type="simple" xlink:href="https://stepik.org/lesson/104088/step/5?unit=78654" text:style-name="Internet_20_link" text:visited-style-name="Visited_20_Internet_20_Link">https://stepik.org/lesson/104088/step/5?unit=78654</text:a> .</text:p>
        </text:list-item>
        <text:list-item>
          <text:p text:style-name="Numbering_20_1_Content"> Примеры социологических и психологических исследований про студентов. Найдите 3 примера подобных статей, в которых активно используется статистическая обработка данных.</text:p>
        </text:list-item>
        <text:list-item>
          <text:p text:style-name="Numbering_20_1_Content"> Примеры статей, с определением характера вероятностного распределения. Найдите 3 примера статей, в которых авторы используют статистические критерии для определения вида распределения.</text:p>
        </text:list-item>
        <text:list-item>
          <text:p text:style-name="Numbering_20_1_Content_Last"> Примеры экспериментальных статей о машинном обучении. Найдите 3 статьи, в которых авторы ставят эксперименты для задач классификации / кластеризации. </text:p>
        </text:list-item>
      </text:list>
      <text:h text:style-name="Heading_20_2" text:outline-level="2"><text:bookmark-start text:name="__RefHeading___подсказка_8"/><text:bookmark-start text:name="подсказка"/>Подсказка<text:bookmark-end text:name="__RefHeading___подсказка_8"/><text:bookmark-end text:name="подсказка"/></text:h>
      <text:list text:style-name="List_20_1" text:continue-numbering="false">
        <text:list-item>
          <text:p text:style-name="List_20_1_Content_First"> Если не понятно, как составлять задания, то вы всегда можете взять за образец задания из курса.</text:p>
        </text:list-item>
        <text:list-item>
          <text:p text:style-name="List_20_1_Content_Last"> Ищите статьи на русском и в киберленинке - это проще и быстрее всег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40:11</meta:creation-date>
    <dc:creator>Generated</dc:creator>
    <dc:date>2026-07-26T11::40:11</dc:date>
    <dc:language>en-US</dc:language>
    <meta:editing-cycles>1</meta:editing-cycles>
    <meta:editing-duration>PT0S</meta:editing-duration>
    <dc:title>staff:courses:sci_writing:extra_tasks</dc:title>
  </office:meta>
</office:document-meta>
</file>