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mockup_and_usecase"/><text:bookmark-start text:name="__RefHeading___как_составить_usecase_сценарий_использования_и_макет_пользовательского_интерфейса_1"/><text:bookmark-start text:name="как_составить_usecase_сценарий_использования_и_макет_пользовательского_интерфейса"/>Как составить UseCase (сценарий использования) и макет пользовательского интерфейса<text:bookmark-end text:name="__RefHeading___как_составить_usecase_сценарий_использования_и_макет_пользовательского_интерфейса_1"/><text:bookmark-end text:name="как_составить_usecase_сценарий_использования_и_макет_пользовательского_интерфейса"/></text:h>
      <text:list text:style-name="List_20_1" text:continue-numbering="false">
        <text:list-item>
          <text:p text:style-name="List_20_1_Content_First"> Макет пользовательского интерфейса</text:p>
          <text:list text:style-name="List_20_1">
            <text:list-item>
              <text:p text:style-name="List_20_1_Content"> <text:a xlink:type="simple" xlink:href="https://bitbucket.org/mark_zaslavskiy/teaching_meta/src/master/slides/ui_mockup_and_uc.pdf?at=master&amp;fileviewer=file-view-default" text:style-name="Internet_20_link" text:visited-style-name="Visited_20_Internet_20_Link">Лекция про составление макета и сценария использования</text:a></text:p>
            </text:list-item>
            <text:list-item>
              <text:p text:style-name="List_20_1_Content"> <text:a xlink:type="simple" xlink:href="https://hsto.org/files/026/cab/55a/026cab55a5ad4a1daab209c39715b947.png" text:style-name="Internet_20_link" text:visited-style-name="Visited_20_Internet_20_Link"> Пример практически идеального макета</text:a></text:p>
            </text:list-item>
            <text:list-item>
              <text:p text:style-name="List_20_1_Content_Last"> <text:a xlink:type="simple" xlink:href="https://app.moqups.com/" text:style-name="Internet_20_link" text:visited-style-name="Visited_20_Internet_20_Link"> Пример веб-сервиса для создания макетов app.moqups.com (сервис может быть другим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9:51</meta:creation-date>
    <dc:creator>Generated</dc:creator>
    <dc:date>2026-07-26T05::29:51</dc:date>
    <dc:language>en-US</dc:language>
    <meta:editing-cycles>1</meta:editing-cycles>
    <meta:editing-duration>PT0S</meta:editing-duration>
    <dc:title>staff:courses:no_sql_introduction:mockup_and_usecase</dc:title>
  </office:meta>
</office:document-meta>
</file>