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mark"/><text:bookmark-start text:name="__RefHeading___критерии_выставления_оценки_по_итогам_курса_1"/><text:bookmark-start text:name="критерии_выставления_оценки_по_итогам_курса"/>Критерии выставления оценки по итогам курса<text:bookmark-end text:name="__RefHeading___критерии_выставления_оценки_по_итогам_курса_1"/><text:bookmark-end text:name="критерии_выставления_оценки_по_итогам_курса"/></text:h>
      <text:h text:style-name="Heading_20_2" text:outline-level="2"><text:bookmark-start text:name="__RefHeading___общая_информация_2"/><text:bookmark-start text:name="общая_информация"/>Общая информация<text:bookmark-end text:name="__RefHeading___общая_информация_2"/><text:bookmark-end text:name="общая_информация"/></text:h>
      <text:p text:style-name="Text_20_body">В курсе балльно-рейтинговая система оценивания. Баллы (0-100) складываются из:</text:p>
      <text:list text:style-name="List_20_1" text:continue-numbering="false">
        <text:list-item>
          <text:p text:style-name="List_20_1_Content_First"> (индивидуально) Прохождение онлайн-курса (0-40 баллов пропорционально степени прохождения)</text:p>
        </text:list-item>
        <text:list-item>
          <text:p text:style-name="List_20_1_Content_Last"> (группа) Выполнение ИДЗ (0-60 баллов)</text:p>
        </text:list-item>
      </text:list>
      <text:p text:style-name="Text_20_body">Как считаются баллы за ИДЗ:</text:p>
      <text:list text:style-name="List_20_1" text:continue-numbering="false">
        <text:list-item>
          <text:p text:style-name="List_20_1_Content_First"> выполнение ИДЗ разбито на несколько отдельных, последовательных заданий (их перечнь в таблице успехов),</text:p>
        </text:list-item>
        <text:list-item>
          <text:p text:style-name="List_20_1_Content"> у каждого задания есть срок (дата, указанная в таблице, на листе Проекты), когда его необходимо выполнить и сдать,</text:p>
        </text:list-item>
        <text:list-item>
          <text:p text:style-name="List_20_1_Content"> <text:span text:style-name="Strong_20_Emphasis">задание считается сданным, когда преподаватель явно написал вам в письме, что задание принято / сдано / зачтено, дата сдачи - дата этого письма,</text:span></text:p>
        </text:list-item>
        <text:list-item>
          <text:p text:style-name="List_20_1_Content"> за каждое сданное задание по ИДЗ  ваша команда получает баллы, </text:p>
        </text:list-item>
        <text:list-item>
          <text:p text:style-name="List_20_1_Content_Last"> <text:span text:style-name="Strong_20_Emphasis">если задание сдано с опозданием от необходимого срока, то команда получает <text:span text:style-name="underline">половину (50%) от баллов за задание</text:span>.</text:span> </text:p>
        </text:list-item>
      </text:list>
      <text:p text:style-name="Text_20_body">Про сроки сдачи заданий:</text:p>
      <text:list text:style-name="List_20_1" text:continue-numbering="false">
        <text:list-item>
          <text:p text:style-name="List_20_1_Content_First"> Проекты имеют два уровня сложности (простой и сложный) и, соответственно <text:span text:style-name="Strong_20_Emphasis">разные дедлайны для выполнения</text:span> (это показано в таблице на разных строчках в листе Проекты). </text:p>
        </text:list-item>
        <text:list-item>
          <text:p text:style-name="List_20_1_Content"> Соответственно, если у вас простой проект - у него более ранние дедлайны. Если у вас сложный - то более поздние. </text:p>
        </text:list-item>
        <text:list-item>
          <text:p text:style-name="List_20_1_Content"> Изменить сложность / тему / дедлайны после выбора или назначения темы нельзя.</text:p>
        </text:list-item>
        <text:list-item>
          <text:p text:style-name="List_20_1_Content_Last"> «Своя тема» считается <text:span text:style-name="Strong_20_Emphasis">простой</text:span>. </text:p>
        </text:list-item>
      </text:list>
      <text:p text:style-name="Text_20_body">Штрафы командам:</text:p>
      <text:list text:style-name="List_20_1" text:continue-numbering="false">
        <text:list-item>
          <text:p text:style-name="List_20_1_Content_First"> -10 баллов - в прототипе есть поиск по дате / числовому признаку с помощью одного поля (вместо поиска двумя полями - От и ДО)</text:p>
        </text:list-item>
        <text:list-item>
          <text:p text:style-name="List_20_1_Content"> -5 баллов - нет переадресации к нужной странице с корня сайта</text:p>
        </text:list-item>
        <text:list-item>
          <text:p text:style-name="List_20_1_Content_Last"> -5 баллов - за реализацию регистрозависимого поиска</text:p>
        </text:list-item>
      </text:list>
      <text:p text:style-name="Text_20_body">При подозрении на несамостоятельное / неосознанное выполнение задание с помощью LLM (большие языковые модели, они же нейронки) - баллы за задание или за курс могут быть аннулированы, а задание изменено. </text:p>
      <text:h text:style-name="Heading_20_2" text:outline-level="2"><text:bookmark-start text:name="__RefHeading___минимальные_условия_получения_любой_оценки_3"/><text:bookmark-start text:name="минимальные_условия_получения_любой_оценки"/>Минимальные условия получения любой оценки<text:bookmark-end text:name="__RefHeading___минимальные_условия_получения_любой_оценки_3"/><text:bookmark-end text:name="минимальные_условия_получения_любой_оценки"/></text:h>
      <text:list text:style-name="List_20_1" text:continue-numbering="false">
        <text:list-item>
          <text:p text:style-name="List_20_1_Content_First"> Набранное количество баллов на нужную оценку.</text:p>
        </text:list-item>
        <text:list-item>
          <text:p text:style-name="List_20_1_Content"> Сданное задание «Пояснительная записка».</text:p>
        </text:list-item>
        <text:list-item>
          <text:p text:style-name="List_20_1_Content_Last"> Не менее 15 / 10 / 5 (для Отлично / Хорошо / Удовлетворительно) коммитов в абсолютном выражении <text:span text:style-name="Strong_20_Emphasis">в код проекта</text:span> от общего числа в репозитории подготовлены студентом (считается только ветка <text:span text:style-name="Strong_20_Emphasis">main</text:span>).</text:p>
        </text:list-item>
      </text:list>
      <text:p text:style-name="Text_20_body"><text:span text:style-name="Strong_20_Emphasis">Пояснение, для тех, кто мыслит нестандартно:</text:span> коммиты <text:span text:style-name="Strong_20_Emphasis">в код</text:span> проекта это буквально коммиты в том проектном репозитории, куда вам преподаватель дал доступ для работы над ИДЗ. В эти коммиты не входят:</text:p>
      <text:list text:style-name="List_20_1" text:continue-numbering="false">
        <text:list-item>
          <text:p text:style-name="List_20_1_Content_First"> коммиты в форки, </text:p>
        </text:list-item>
        <text:list-item>
          <text:p text:style-name="List_20_1_Content"> подключение сабмодулей,</text:p>
        </text:list-item>
        <text:list-item>
          <text:p text:style-name="List_20_1_Content"> коммиты в каких-то других репо, </text:p>
        </text:list-item>
        <text:list-item>
          <text:p text:style-name="List_20_1_Content"> коммиты от лица и за других людей,</text:p>
        </text:list-item>
        <text:list-item>
          <text:p text:style-name="List_20_1_Content"> коммиты с рабочих / семейных / общественных и иных аккаунтов, которые не указаны у вас в таблице как ваш github логин,</text:p>
        </text:list-item>
        <text:list-item>
          <text:p text:style-name="List_20_1_Content_Last"> коммиты, которые Github / Forgejo не связывает с вашим аккаунтом (== в интерфейсе Github / Forgejo автор коммита должен быть кликабелен и по нажатию открывается ваш аккаунт. Если этого нет - у вас проблема). </text:p>
        </text:list-item>
      </text:list>
      <text:p text:style-name="Text_20_body">Аргументы про то, что вы не смогли настроить гит / Github (или Forgejo) или он у вас не работает <text:span text:style-name="Strong_20_Emphasis">не принимаются</text:span>. Коммиты, где вы только исправляли / загружали картинки / отчет и прочее, что не относится к коду проекта, также не учитываются.</text:p>
      <text:p text:style-name="Text_20_body">Творческий подход к коммитам (коммиты по одному байту, строчке и тд), все, что хотя бы из дали похоже на накрутку / жульничество / манипуляцию - будет истолкованно как намеренное действие и приведет к аннулированию числа коммитов → Неуд. </text:p>
      <text:h text:style-name="Heading_20_2" text:outline-level="2"><text:bookmark-start text:name="__RefHeading___оценка_4"/><text:bookmark-start text:name="оценка"/>Оценка<text:bookmark-end text:name="__RefHeading___оценка_4"/><text:bookmark-end text:name="оценка"/></text:h>
      <text:p text:style-name="Text_20_body">Оценка выставляется только при соблюдении требований предыдущего раздела.</text:p>
      <text:list text:style-name="Numbering_20_1" text:continue-numbering="false">
        <text:list-item>
          <text:p text:style-name="Numbering_20_1_Content_First"> «<text:span text:style-name="Strong_20_Emphasis">Отлично</text:span>» &gt;= 90 баллов</text:p>
        </text:list-item>
        <text:list-item>
          <text:p text:style-name="Numbering_20_1_Content"> «<text:span text:style-name="Strong_20_Emphasis">Хорошо</text:span>» &gt;= 71 балла</text:p>
        </text:list-item>
        <text:list-item>
          <text:p text:style-name="Numbering_20_1_Content_Last"> «<text:span text:style-name="Strong_20_Emphasis">Удовлетворительно</text:span>» &gt;= 61 балла</text:p>
        </text:list-item>
      </text:list>
      <text:h text:style-name="Heading_20_2" text:outline-level="2"><text:bookmark-start text:name="__RefHeading___сроки_5"/><text:bookmark-start text:name="сроки"/>Сроки<text:bookmark-end text:name="__RefHeading___сроки_5"/><text:bookmark-end text:name="сроки"/></text:h>
      <text:p text:style-name="Text_20_body"><text:span text:style-name="Strong_20_Emphasis">Общая рекомендация</text:span> - не откладываете сдачу на последний момент. По опыту прошлых лет, если отложить сдачу работ на конец декабря, то можно неожиданно для себя узнать о том, что ваше понимание ИДЗ фундаментально неверено. Не бойтесь задавать вопросы и пытатся что-то сдать - вы только выигрываете от этого.</text:p>
      <text:list text:style-name="List_20_1" text:continue-numbering="false">
        <text:list-item>
          <text:p text:style-name="List_20_1_Content_First"> Оценки формируются по итогам работы в семестре и выставляются в ведомость. Если вы не набрали баллов на оценку - ваша оценка «Не аттестован» и вы получаете академическую задолженность, далее - день качество и/или доп.сессия (если в деканате дадут направление). </text:p>
        </text:list-item>
        <text:list-item>
          <text:p text:style-name="List_20_1_Content"> <text:span text:style-name="Strong_20_Emphasis">Мягкий дедлайн</text:span>  - <text:span text:style-name="Strong_20_Emphasis">до 10:00 03.06.26 по Москве</text:span></text:p>
        </text:list-item>
        <text:list-item>
          <text:p text:style-name="List_20_1_Content"> <text:span text:style-name="Strong_20_Emphasis">Жесткий дедлайн</text:span> - <text:span text:style-name="Strong_20_Emphasis">до 10:00 05.06.26 по Москве</text:span>, для любых отправок, исправлений и решений онлайн-курса, проверка всего присланного позже <text:span text:style-name="Strong_20_Emphasis">НЕ БУДЕТ ВЫПОЛНЕНА</text:span>.</text:p>
        </text:list-item>
        <text:list-item>
          <text:p text:style-name="List_20_1_Content"> <text:span text:style-name="Strong_20_Emphasis">Срок окончательной проверки</text:span>  - <text:span text:style-name="Strong_20_Emphasis"> 16:00 09.06.26 по Москве</text:span> (это примерный срок, может быть сокращен).</text:p>
        </text:list-item>
        <text:list-item>
          <text:p text:style-name="List_20_1_Content"> Дата выставления текущей оценки из таблицы в ведомость (до этой даты проверьте, что у вас все ок учтено) - <text:span text:style-name="Strong_20_Emphasis"> будет уточнено в чате</text:span>.</text:p>
        </text:list-item>
        <text:list-item>
          <text:p text:style-name="List_20_1_Content_Last"> Выставление оценок в зачетные книжки -  &lt;будет уточнено позже&gt;. Передать зачетку с коллегами - можно.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_Last"> Все присланное после <text:span text:style-name="Strong_20_Emphasis">жесткого дедлайна</text:span> будет проигнорировано.</text:p>
        </text:list-item>
      </text:list>
      <text:h text:style-name="Heading_20_2" text:outline-level="2"><text:bookmark-start text:name="__RefHeading___бонусы_за_цифровую_кафедру_и_олимпиаду_по_программированию_6"/><text:bookmark-start text:name="бонусы_за_цифровую_кафедру_и_олимпиаду_по_программированию"/>Бонусы за цифровую кафедру и олимпиаду по программированию<text:bookmark-end text:name="__RefHeading___бонусы_за_цифровую_кафедру_и_олимпиаду_по_программированию_6"/><text:bookmark-end text:name="бонусы_за_цифровую_кафедру_и_олимпиаду_по_программированию"/></text:h>
      <text:p text:style-name="Text_20_body">Бонус за цифровую кафедру (перезачет) выполняется через деканат (как правило - в начале семестра). Командам, у которых через перезачет пропало Н участников не предоставляются преференции.</text:p>
      <text:p text:style-name="Text_20_body">Бонус за олимпиаду по программированию вычисляется так (пока алгоритм в рассчете на 10 задач, может изменится):</text:p>
      <text:list text:style-name="List_20_1" text:continue-numbering="false">
        <text:list-item>
          <text:p text:style-name="List_20_1_Content_First"> Бонус дается индивидуально и только тем, для кого верны условия:</text:p>
          <text:list text:style-name="List_20_1">
            <text:list-item>
              <text:p text:style-name="List_20_1_Content"> вы сообщили преподавателю о бонусе до 15 мая</text:p>
            </text:list-item>
            <text:list-item>
              <text:p text:style-name="List_20_1_Content"> деканат подтвердил эту информацию до 20 мая</text:p>
            </text:list-item>
          </text:list>
        </text:list-item>
        <text:list-item>
          <text:p text:style-name="List_20_1_Content_Last"> Бонус равен количеству решенных задач (например, вы решили семь задач - получаете семь баллов)</text:p>
        </text:list-item>
      </text:list>
      <text:h text:style-name="Heading_20_2" text:outline-level="2"><text:bookmark-start text:name="__RefHeading___пересдачи_7"/><text:bookmark-start text:name="пересдачи"/>Пересдачи<text:bookmark-end text:name="__RefHeading___пересдачи_7"/><text:bookmark-end text:name="пересдачи"/></text:h>
      <text:p text:style-name="Text_20_body">Для повышения / исправления оценки вам необходимо получить из деканата электронное направление на день качества или доп. сессию. По задумке, деканат выдаст эти направления сам, пачкой, на одну, общую для всех дату (<text:span text:style-name="Strong_20_Emphasis">дату и дедлайн сдачи материалов вам заранее озвучат</text:span>). Но конкретно вам направление могут не дать - решение об этом принимают в деканате, а не преподаватели данного курса (например, на день качества дают только определенной части студентов направления, есть условия). </text:p>
      <text:p text:style-name="Text_20_body">Алгоритм следующий:</text:p>
      <text:list text:style-name="List_20_1" text:continue-numbering="false">
        <text:list-item>
          <text:p text:style-name="List_20_1_Content_First"> Если вам не хватает только баллов за онлайн-курс - пройдите курс самостоятельно.</text:p>
        </text:list-item>
        <text:list-item>
          <text:p text:style-name="List_20_1_Content"> Если для желаемой оценки нужно больше баллов:</text:p>
          <text:list text:style-name="List_20_1">
            <text:list-item>
              <text:p text:style-name="List_20_1_Content"> Исправление / повышение оценок происходит индивидуально - одно задание одному студенту. </text:p>
            </text:list-item>
            <text:list-item>
              <text:p text:style-name="List_20_1_Content"> Напишите ЗАРАНЕЕ и ЯВНО проверяющему проекта о вашем желании исправить оценку / закрыть задолженность И о том, какую оценку вы хотите. </text:p>
            </text:list-item>
            <text:list-item>
              <text:p text:style-name="List_20_1_Content"> Лучше написать в чате проекта (так эффективнее всего), но можно и на почту. Главное - придерживатся одного канала общения И держать Заславского М.М. в курсе.</text:p>
            </text:list-item>
            <text:list-item>
              <text:p text:style-name="List_20_1_Content"> Выполните задание и добейтесь, чтобы Проверяющий это подтвердил в выбранном канале коммуникации (где есть Заславский М.М.).</text:p>
            </text:list-item>
            <text:list-item>
              <text:p text:style-name="List_20_1_Content"> Учтите, что Проверяющие как и Заказчики в лучшую сторону не меняются - летом, как и все люди, они тоже хотят отдыхать и мыслями уже на море ( == не откладывайте на последний момент). </text:p>
            </text:list-item>
            <text:list-item>
              <text:p text:style-name="List_20_1_Content"> Если есть проблема с контакте с Проверяющим, эскалируйте до Заславского М.М. (но вам могут не понравится мои идеи заданий на пересдачу:).</text:p>
            </text:list-item>
          </text:list>
        </text:list-item>
        <text:list-item>
          <text:p text:style-name="List_20_1_Content"> Новая оценка выставляется в направление, если выполнены все условия:</text:p>
          <text:list text:style-name="List_20_1">
            <text:list-item>
              <text:p text:style-name="List_20_1_Content"> Баллы набраны в срок и/или выполнение задания подтверждено Проверяющим в срок.</text:p>
            </text:list-item>
            <text:list-item>
              <text:p text:style-name="List_20_1_Content"> Вы об этом в чате проекта или в nosql_вопросы написали в срок.</text:p>
            </text:list-item>
            <text:list-item>
              <text:p text:style-name="List_20_1_Content"> На вас выдано направление.</text:p>
            </text:list-item>
          </text:list>
        </text:list-item>
        <text:list-item>
          <text:p text:style-name="List_20_1_Content"> Если условия выставления оценки в направление не выполнены, то в него ставится Неудовлетворительно. </text:p>
        </text:list-item>
        <text:list-item>
          <text:p text:style-name="List_20_1_Content_Last"> Приходить на кафедру для действий выше - не нужно.</text:p>
        </text:list-item>
      </text:list>
      <text:p text:style-name="Text_20_body">Подробности как работает механика направлений и как связаться с деканатом <text:a xlink:type="simple" xlink:href="https://se.moevm.pro/doku.php/common:exams" text:style-name="Internet_20_link" text:visited-style-name="Visited_20_Internet_20_Link">https://se.moevm.pro/doku.php/common:exa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5:00</meta:creation-date>
    <dc:creator>Generated</dc:creator>
    <dc:date>2026-07-26T05::25:00</dc:date>
    <dc:language>en-US</dc:language>
    <meta:editing-cycles>1</meta:editing-cycles>
    <meta:editing-duration>PT0S</meta:editing-duration>
    <dc:title>staff:courses:no_sql_introduction:mark</dc:title>
  </office:meta>
</office:document-meta>
</file>