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db_import"/><text:bookmark-start text:name="__RefHeading___импорт_данных_из_внеших_источников_1"/><text:bookmark-start text:name="импорт_данных_из_внеших_источников"/>Импорт данных из внеших источников<text:bookmark-end text:name="__RefHeading___импорт_данных_из_внеших_источников_1"/><text:bookmark-end text:name="импорт_данных_из_внеших_источников"/></text:h>
      <text:list text:style-name="List_20_1" text:continue-numbering="false">
        <text:list-item>
          <text:p text:style-name="List_20_1_Content_First"> Neo4j</text:p>
          <text:list text:style-name="List_20_1">
            <text:list-item>
              <text:p text:style-name="List_20_1_Content"> <text:a xlink:type="simple" xlink:href="https://neo4j.com/blog/bulk-data-import-neo4j-3-0/" text:style-name="Internet_20_link" text:visited-style-name="Visited_20_Internet_20_Link">Effective Bulk Data Import into Neo4j</text:a></text:p>
            </text:list-item>
            <text:list-item>
              <text:p text:style-name="List_20_1_Content"> <text:a xlink:type="simple" xlink:href="https://neo4j.com/blog/import-10m-stack-overflow-questions/" text:style-name="Internet_20_link" text:visited-style-name="Visited_20_Internet_20_Link">Import 10M Stack Overflow Questions into Neo4j In Just 3 Minutes</text:a></text:p>
            </text:list-item>
          </text:list>
        </text:list-item>
        <text:list-item>
          <text:p text:style-name="List_20_1_Content"> MongoDB</text:p>
          <text:list text:style-name="List_20_1">
            <text:list-item>
              <text:p text:style-name="List_20_1_Content"> <text:a xlink:type="simple" xlink:href="https://docs.mongodb.com/manual/reference/program/mongoimport/" text:style-name="Internet_20_link" text:visited-style-name="Visited_20_Internet_20_Link">mongoimport</text:a></text:p>
            </text:list-item>
            <text:list-item>
              <text:p text:style-name="List_20_1_Content"> <text:a xlink:type="simple" xlink:href="https://docs.mongodb.com/getting-started/shell/import-data/" text:style-name="Internet_20_link" text:visited-style-name="Visited_20_Internet_20_Link">Import Example Dataset</text:a></text:p>
            </text:list-item>
            <text:list-item>
              <text:p text:style-name="List_20_1_Content_Last"> <text:a xlink:type="simple" xlink:href="https://docs.mongodb.com/manual/core/bulk-write-operations/" text:style-name="Internet_20_link" text:visited-style-name="Visited_20_Internet_20_Link">Bulk Write Opera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35:31</meta:creation-date>
    <dc:creator>Generated</dc:creator>
    <dc:date>2026-07-26T02::35:31</dc:date>
    <dc:language>en-US</dc:language>
    <meta:editing-cycles>1</meta:editing-cycles>
    <meta:editing-duration>PT0S</meta:editing-duration>
    <dc:title>staff:courses:no_sql_introduction:db_import</dc:title>
  </office:meta>
</office:document-meta>
</file>