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ff:courses:no_sql_introduction:course_work"/><text:bookmark-start text:name="__RefHeading___идз_-_состав_порядок_работы_1"/><text:bookmark-start text:name="идз_-_состав_порядок_работы"/>ИДЗ - состав, порядок работы<text:bookmark-end text:name="__RefHeading___идз_-_состав_порядок_работы_1"/><text:bookmark-end text:name="идз_-_состав_порядок_работы"/></text:h>
      <text:h text:style-name="Heading_20_2" text:outline-level="2"><text:bookmark-start text:name="__RefHeading___порядок_выполнения_2"/><text:bookmark-start text:name="порядок_выполнения"/>Порядок выполнения<text:bookmark-end text:name="__RefHeading___порядок_выполнения_2"/><text:bookmark-end text:name="порядок_выполнения"/></text:h>
      <text:p text:style-name="Text_20_body">Для того, чтобы минимизировать риски неудачного создания пояснительной записки/приложения в последний момент, предлагается следующая последовательность шагов:</text:p>
      <text:h text:style-name="Heading_20_2" text:outline-level="2"><text:bookmark-start text:name="__RefHeading___как_работать_в_репозиториях_3"/><text:bookmark-start text:name="как_работать_в_репозиториях"/>Как работать в репозиториях<text:bookmark-end text:name="__RefHeading___как_работать_в_репозиториях_3"/><text:bookmark-end text:name="как_работать_в_репозиториях"/></text:h>
      <text:p text:style-name="Text_20_body">Все требования по работе в репо перечислены в описаниях заданий ниже.</text:p>
      <text:list text:style-name="List_20_1" text:continue-numbering="false">
        <text:list-item>
          <text:p text:style-name="List_20_1_Content_First"> Создавать специально для меня PR НЕ НУЖНО. </text:p>
        </text:list-item>
        <text:list-item>
          <text:p text:style-name="List_20_1_Content"> Ждать моей проверки на ваших PR - бессмысленно:(</text:p>
        </text:list-item>
        <text:list-item>
          <text:p text:style-name="List_20_1_Content_Last"> Я проверяю только содержимое ветки main - прошу к моменту сдачи заданий мержить наработки в main. </text:p>
        </text:list-item>
      </text:list>
      <text:h text:style-name="Heading_20_2" text:outline-level="2"><text:bookmark-start text:name="__RefHeading___как_сдавать_задания_4"/><text:bookmark-start text:name="как_сдавать_задания"/>Как сдавать задания<text:bookmark-end text:name="__RefHeading___как_сдавать_задания_4"/><text:bookmark-end text:name="как_сдавать_задания"/></text:h>
      <text:p text:style-name="Text_20_body">На всякий случай, как оказалось, не все этот момент увидели в списке ниже - <text:span text:style-name="Strong_20_Emphasis"><text:span text:style-name="underline">все задания по курсу сдаются путем написаниия сообщения в канале проекта (если он не создан - в nosql-questions)</text:span></text:span>. Как и что писать - указано ниже.</text:p>
      <text:list text:style-name="List_20_1" text:continue-numbering="false">
        <text:list-item>
          <text:p text:style-name="List_20_1_Content_First"> Команда внимательно читает требования ниже, убеждается, что их результат соответствует описанию.</text:p>
        </text:list-item>
        <text:list-item>
          <text:p text:style-name="List_20_1_Content"> Команда внимательно смотрит в README своего репозитория и убеждается, что там напротив сдаваемого задания (кроме самого первого) стоит метка Passing зеленого цвета.</text:p>
        </text:list-item>
        <text:list-item>
          <text:p text:style-name="List_20_1_Content"> Один участник команды (кого команда уполномочила сдавать это задание) пишет сообщение преподвателю (который указан в таблице в колонке <text:span text:style-name="Strong_20_Emphasis">Проверяет</text:span>), где в первом предложении указаны: название сдаваемого задания (умоляю, именно название, не номер) , ссылка на материалы. Нужно в этом же сообщении тегнуть преподавателя</text:p>
        </text:list-item>
        <text:list-item>
          <text:p text:style-name="List_20_1_Content"> Переписка по одному заданию остается в рамках одного треда.</text:p>
        </text:list-item>
        <text:list-item>
          <text:p text:style-name="List_20_1_Content"> Если вам необходимо указать на объект в репозитории, предоставьте полную ссылку на него (такую, которая откроется по нажатию в браузере).</text:p>
        </text:list-item>
        <text:list-item>
          <text:p text:style-name="List_20_1_Content_Last"> Если вы отправляете скринкаст - присылайте ссылку на него (прикладывать к сообщению не нужно).</text:p>
        </text:list-item>
      </text:list>
      <text:p text:style-name="Text_20_body">Желательно, чтобы все участники команды сдали примерно одинаковое количество заданий ИДЗ ( == этапов, описанных ниже). </text:p>
      <text:p text:style-name="Text_20_body">Крайне НЕжелательно тянуть с подготовкой и сдачей заданий -</text:p>
      <text:list text:style-name="List_20_1" text:continue-numbering="false">
        <text:list-item>
          <text:p text:style-name="List_20_1_Content_First"> <text:span text:style-name="Strong_20_Emphasis"> В 99% случаев ни одно задание не сдается с первого раза - на первой итерации сдачи всегда будут замечания</text:span>. Поэтому, если вы первый раз сдаете сильно близко к дедлайну, ваш шанс получить низкие баллы примерно 100-110%.</text:p>
        </text:list-item>
        <text:list-item>
          <text:p text:style-name="List_20_1_Content_Last"> Если задание приняли позже срока, то <text:a xlink:type="simple" xlink:href="https://se.moevm.pro/doku.php/staff:courses:no_sql_introduction:mark" text:style-name="Internet_20_link" text:visited-style-name="Visited_20_Internet_20_Link">тут</text:a> описано, что ваши балы в этом случае будут снижены. </text:p>
        </text:list-item>
      </text:list>
      <text:h text:style-name="Heading_20_2" text:outline-level="2"><text:bookmark-start text:name="__RefHeading___про_юмор_и_данные_в_идз_5"/><text:bookmark-start text:name="про_юмор_и_данные_в_идз"/>Про юмор и данные в ИДЗ<text:bookmark-end text:name="__RefHeading___про_юмор_и_данные_в_идз_5"/><text:bookmark-end text:name="про_юмор_и_данные_в_идз"/></text:h>
      <text:p text:style-name="Text_20_body">Поскольку по умолчанию ИДЗ выполняются в открытых репозиториях, то крайне <text:span text:style-name="Strong_20_Emphasis">не рекомендуется пытатся шутить в коде / файлах проекта / отчете</text:span>. 
Опыт показал, что это может быть воспринято негативно и юмор также может иметь мрачные последствия для автора.</text:p>
      <text:p text:style-name="Text_20_body">Поэтому - давайте сохранять серьезность при выполненнии ИДЗ и старатся использовать максимально нейтральные данные, чтобы никто не мог негативно интерпретировать вашу работу, обидется на ее содержимое или оскорбиться.  </text:p>
      <text:h text:style-name="Heading_20_2" text:outline-level="2"><text:bookmark-start text:name="__RefHeading___что_такое_массовый_импорт-экспорт_6"/><text:bookmark-start text:name="что_такое_массовый_импорт-экспорт"/>Что такое массовый импорт-экспорт<text:bookmark-end text:name="__RefHeading___что_такое_массовый_импорт-экспорт_6"/><text:bookmark-end text:name="что_такое_массовый_импорт-экспорт"/></text:h>
      <text:p text:style-name="Text_20_body">В каждой из ИДЗ необходимо реализовать функциональность массового импорта-экспорта. Что она подразумевает:</text:p>
      <text:list text:style-name="Numbering_20_1" text:continue-numbering="false">
        <text:list-item>
          <text:p text:style-name="Numbering_20_1_Content_First"> Возможность импорта экспорта всех данных из системы в машино-читаемом формате (json, xml, csv …. на ваш выбор)</text:p>
        </text:list-item>
        <text:list-item>
          <text:p text:style-name="Numbering_20_1_Content_Last"> Пользовательские интерфейсы для импорта и экспорта на веб странице </text:p>
        </text:list-item>
      </text:list>
      <text:p text:style-name="Text_20_body">Зачем это нужно:</text:p>
      <text:list text:style-name="Numbering_20_1" text:continue-numbering="false">
        <text:list-item>
          <text:p text:style-name="Numbering_20_1_Content_First"> Потренироваться в создании простого модуля бакапа</text:p>
        </text:list-item>
        <text:list-item>
          <text:p text:style-name="Numbering_20_1_Content"> Посмотреть, какие возможности предоставляет ваша СУБД для работы с дампами БД</text:p>
        </text:list-item>
        <text:list-item>
          <text:p text:style-name="Numbering_20_1_Content_Last"> Понять, как организовать через вашу СУБД массовые действия.</text:p>
        </text:list-item>
      </text:list>
      <text:p text:style-name="Text_20_body">Логика импорта данных - заменить содержимое БД данными из импортируемого файла.</text:p>
      <text:h text:style-name="Heading_20_3" text:outline-level="3"><text:bookmark-start text:name="__RefHeading___согласована_и_сформулирована_тема_курсовой_7"/><text:bookmark-start text:name="согласована_и_сформулирована_тема_курсовой"/>Согласована и сформулирована тема курсовой<text:bookmark-end text:name="__RefHeading___согласована_и_сформулирована_тема_курсовой_7"/><text:bookmark-end text:name="согласована_и_сформулирована_тема_курсовой"/></text:h>
      <text:p text:style-name="Text_20_body">Смысл данного задания - обсудить тему И сделать минимально работоспособный пример (скрипт для командной строки) работы «выбранной БД + ЯП» на выбранном вами языке программирования, продемонстрировать его работоспособность в виде скринкаста и залить в репо (для того, чтобы исключить на поздних этапах проекта проблемы совместимости) Скрипт может быть быть просто HelloWorld  - не связанным с ИДЗ. </text:p>
      <text:list text:style-name="Numbering_20_1" text:continue-numbering="false">
        <text:list-item>
          <text:p text:style-name="Numbering_20_1_Content_First"> Выбрать тему и согласовать ее с преподавателем. Вам нужно сообщением (См выше как сдавать):</text:p>
          <text:list text:style-name="Numbering_20_1">
            <text:list-item>
              <text:p text:style-name="Numbering_20_1_Content"> Предложить свое виденье того, как будет устроено приложение. </text:p>
            </text:list-item>
            <text:list-item>
              <text:p text:style-name="Numbering_20_1_Content"> Озвучить используемые инструменты (язык программирования и БД), либо посоветоваться с преподавателем.</text:p>
            </text:list-item>
            <text:list-item>
              <text:p text:style-name="Numbering_20_1_Content"> Получить (и проверить) доступ в репозиторий</text:p>
            </text:list-item>
            <text:list-item>
              <text:p text:style-name="Numbering_20_1_Content"> Подготовить пример:</text:p>
              <text:list text:style-name="Numbering_20_1">
                <text:list-item>
                  <text:p text:style-name="Numbering_20_1_Content"> На вашем компьютере создать и запустить пример (см выше) для выбранной вами пары «Язык программирование» - БД. Приложение должно подключится к БД, записать и прочитать данные из нее. </text:p>
                </text:list-item>
                <text:list-item>
                  <text:p text:style-name="Numbering_20_1_Content"> Работа приложения из пункта выше демонстрируется в виде скринкаста (скринкаст == <text:span text:style-name="Strong_20_Emphasis">короткая</text:span> запись <text:span text:style-name="Strong_20_Emphasis">видео</text:span> с вашего экрана). Не заливайте его в репо, не прикладывайте к сообщению в чате - пришлите ссылку на яндекс-диск или другое облачное хранилище</text:p>
                </text:list-item>
                <text:list-item>
                  <text:p text:style-name="Numbering_20_1_Content"> Код приложения выше загружен в репозиторий, в ветку <text:span text:style-name="Strong_20_Emphasis">main</text:span>,  каталог <text:span text:style-name="Strong_20_Emphasis">hello_world</text:span>.</text:p>
                </text:list-item>
                <text:list-item>
                  <text:p text:style-name="Numbering_20_1_Content_Last"> Docker на данном этапе не нужен (но если сделаете - молодцы).  </text:p>
                </text:list-item>
              </text:list>
            </text:list-item>
          </text:list>
        </text:list-item>
      </text:list>
      <text:h text:style-name="Heading_20_3" text:outline-level="3"><text:bookmark-start text:name="__RefHeading___use_case_8"/><text:bookmark-start text:name="use_case"/>Use case<text:bookmark-end text:name="__RefHeading___use_case_8"/><text:bookmark-end text:name="use_case"/></text:h>
      <text:p text:style-name="Text_20_body"><text:a xlink:type="simple" xlink:href="https://docs.google.com/presentation/d/1A2CAKx9GOZycchf8koZANmsPIUTByiLU1NNfpEY6sx4/edit#slide=id.p1" text:style-name="Internet_20_link" text:visited-style-name="Visited_20_Internet_20_Link">Презентация про то, как составлять макет и писать сценарии использования (+типичные ошибки)</text:a></text:p>
      <text:p text:style-name="Text_20_body">Результат размещен на вики в виде <text:span text:style-name="Strong_20_Emphasis">одной</text:span> страницы «Макет и сценарий использования»:</text:p>
      <text:list text:style-name="Numbering_20_1" text:continue-numbering="false">
        <text:list-item>
          <text:p text:style-name="Numbering_20_1_Content_First"> У вас есть формулировки основных сценариев использования приложения (текст, размещенный на вики, а не ссылка на документ) и макета его пользовательского интерфейса (большое изображение), <text:span text:style-name="Strong_20_Emphasis">размещенные на вики вашего репозитория</text:span>.</text:p>
        </text:list-item>
        <text:list-item>
          <text:p text:style-name="Numbering_20_1_Content"> Макет изображен в виде графа (<text:a xlink:type="simple" xlink:href="https://hsto.org/files/026/cab/55a/026cab55a5ad4a1daab209c39715b947.png" text:style-name="Internet_20_link" text:visited-style-name="Visited_20_Internet_20_Link">https://hsto.org/files/026/cab/55a/026cab55a5ad4a1daab209c39715b947.png</text:a>).</text:p>
        </text:list-item>
        <text:list-item>
          <text:p text:style-name="Numbering_20_1_Content"> Файл макета загружен в репозиторий под названием ui_mockup.png (jpg, svg), макет вставлен как изображение на вики. </text:p>
        </text:list-item>
        <text:list-item>
          <text:p text:style-name="Numbering_20_1_Content"> Каждый экран на макете имеет уникальное или название, или номер. Дублировать экран на макете не нужно. </text:p>
        </text:list-item>
        <text:list-item>
          <text:p text:style-name="Numbering_20_1_Content"> Все надписи и элементы на макете различимы и читаемы.</text:p>
        </text:list-item>
        <text:list-item>
          <text:p text:style-name="Numbering_20_1_Content"> Макет включает в себя элементы управления для массового импорта/экспорта данных и построения кастомизируемой статистики (она описана тут <text:a xlink:type="simple" xlink:href="https://se.moevm.pro/doku.php/staff:courses:no_sql_introduction:course_work#app_is_ready" text:style-name="Internet_20_link" text:visited-style-name="Visited_20_Internet_20_Link">https://se.moevm.pro/doku.php/staff:courses:no_sql_introduction:course_work#app_is_ready</text:a>).</text:p>
        </text:list-item>
        <text:list-item>
          <text:p text:style-name="Numbering_20_1_Content_Last"> Вы явно указываете какие из сценариев использования вы сможете продемонстрировать в рамках прототипа Хранение и представление. </text:p>
        </text:list-item>
      </text:list>
      <text:p text:style-name="Text_20_body">На что стоит обратить внимание при составлении макета (типовые ошибки):</text:p>
      <text:list text:style-name="List_20_1" text:continue-numbering="false">
        <text:list-item>
          <text:p text:style-name="List_20_1_Content_First"> Если у вас в макете сущность (пользователь, автомобиль, животное,  …), которая фигурирует во множественном числе, у нее обязательно должна быть </text:p>
          <text:list text:style-name="List_20_1">
            <text:list-item>
              <text:p text:style-name="List_20_1_Content"> страница для просмотра одного элемента (страница пользователя, поставщика …), </text:p>
              <text:list text:style-name="List_20_1">
                <text:list-item>
                  <text:p text:style-name="List_20_1_Content"> если элемент подразумевает редакитрование, то надо на этой же странице добавить даты создания и редактирования элемента,</text:p>
                </text:list-item>
                <text:list-item>
                  <text:p text:style-name="List_20_1_Content"> почти всегда полезно дополнить эту страницу полем «Комментарий», где пользователи смогут хранить произвольную информацию, которая не укладывается в модель (но это не приглашение использовать это поле в качестве мусорки), </text:p>
                </text:list-item>
              </text:list>
            </text:list-item>
            <text:list-item>
              <text:p text:style-name="List_20_1_Content"> страница поиска элементов по всем полям (поиск пользователей, поставщиков …) и отображение результатов в виде таблицы .</text:p>
            </text:list-item>
          </text:list>
        </text:list-item>
        <text:list-item>
          <text:p text:style-name="List_20_1_Content"> Если логика вашего приложения подразумевает какие-либо процессы (например - трекинг задач у программистов, почтовые отправления, заказы в Интернет-магазине) или хотя бы переменные статусы (например - у сотрудника могут быть статусы Уволен, Уволился сам, В отпуске, Работает, Сокращен, ), то важно в макете предсмотреть просмотр и поиск по истории изменения состояний статуса с привязкой ко времени.</text:p>
        </text:list-item>
        <text:list-item>
          <text:p text:style-name="List_20_1_Content_Last"> Как правило, в большинстве проектов нужны интерфейсы поиска сразу по нескольким сущностям (коллекциям) - например, все курьеры, на которых есть Н незакрытых заказов,</text:p>
        </text:list-item>
      </text:list>
      <text:h text:style-name="Heading_20_3" text:outline-level="3"><text:bookmark-start text:name="__RefHeading___модель_данных_9"/><text:bookmark-start text:name="модель_данных"/>Модель данных<text:bookmark-end text:name="__RefHeading___модель_данных_9"/><text:bookmark-end text:name="модель_данных"/></text:h>
      <text:list text:style-name="Numbering_20_1" text:continue-numbering="false">
        <text:list-item>
          <text:p text:style-name="Numbering_20_1_Content_First"> Подготовить страницу на вики репозитория под названием «Модель данных». Результат (на вики):</text:p>
          <text:list text:style-name="Numbering_20_1">
            <text:list-item>
              <text:p text:style-name="Numbering_20_1_Content"> На вики странице есть четыре раздела «Нереляционная модель» «Реляционная модель» «Сравнение моделей», «Вывод» (раздел это заголовок с текстом после него)</text:p>
              <text:list text:style-name="Numbering_20_1">
                <text:list-item>
                  <text:p text:style-name="Numbering_20_1_Content"> Нереляционная модель (для вашей СУБД)</text:p>
                  <text:list text:style-name="Numbering_20_1">
                    <text:list-item>
                      <text:p text:style-name="Numbering_20_1_Content"> Графическое представление модели (сущности и связи, типы данных, коллекции - можно использовать ER-диаграмму, можно json-схему, если она применима к вашему типу СУБД)</text:p>
                    </text:list-item>
                    <text:list-item>
                      <text:p text:style-name="Numbering_20_1_Content"> Описание назначений коллекций, типов данных и сущностей (сколько байт занимают отдельные поля)</text:p>
                    </text:list-item>
                    <text:list-item>
                      <text:p text:style-name="Numbering_20_1_Content"> Оценка  объема информации, хранимой в модели (сколько потребуется памяти, чтобы сохранить все виды объектов;  как общий объем зависит от количества объектов - нужно выразить через переменную (количество одного из видов объектов вашей БД)). У вас должна получится формула - зависимость объема от одной переменной(с числовыми коэффициентами). </text:p>
                    </text:list-item>
                    <text:list-item>
                      <text:p text:style-name="Numbering_20_1_Content"> <text:span text:style-name="Strong_20_Emphasis">Избыточность модели (отношение между фактическим объемом модели и «чистым» объемом данных).</text:span>. У вас должна получится формула - зависимость избыточности от одной переменной (с числовыми коэффициентами).</text:p>
                    </text:list-item>
                    <text:list-item>
                      <text:p text:style-name="Numbering_20_1_Content"> <text:span text:style-name="Strong_20_Emphasis">Направление роста модели при увеличении количества объектов каждой сущности.</text:span> </text:p>
                    </text:list-item>
                    <text:list-item>
                      <text:p text:style-name="Numbering_20_1_Content"> Примеры хранения данных в БД для модели (два подраздела «Примеры данных»).</text:p>
                    </text:list-item>
                    <text:list-item>
                      <text:p text:style-name="Numbering_20_1_Content"> «Примеры запросов» - запросы к модели, с помощью которых реализуются сценарии использования </text:p>
                      <text:list text:style-name="Numbering_20_1">
                        <text:list-item>
                          <text:p text:style-name="Numbering_20_1_Content"> Текст запросов</text:p>
                        </text:list-item>
                        <text:list-item>
                          <text:p text:style-name="Numbering_20_1_Content"> Количество запросов для совершения юзкейсов в зависимости от числа объектов в БД и прочих параметров</text:p>
                        </text:list-item>
                        <text:list-item>
                          <text:p text:style-name="Numbering_20_1_Content"> Количество задействованных коллекций (если есть)</text:p>
                        </text:list-item>
                      </text:list>
                    </text:list-item>
                  </text:list>
                </text:list-item>
                <text:list-item>
                  <text:p text:style-name="Numbering_20_1_Content"> «Реляционная модель» - Аналог модели данных для SQL СУБД - характеризуется аналогично нереляционной (см. подпункты выше)</text:p>
                </text:list-item>
                <text:list-item>
                  <text:p text:style-name="Numbering_20_1_Content"> «Сравнение моделей»</text:p>
                  <text:list text:style-name="Numbering_20_1">
                    <text:list-item>
                      <text:p text:style-name="Numbering_20_1_Content"> Удельный объем информации (сколько потребуется памяти, чтобы сохранить объекты, как объем зависит от количества объектов) - где данные занимают больший объем при прочих равных (<text:a xlink:type="simple" xlink:href="http://se.moevm.pro/doku.php/staff:courses:no_sql_introduction:calculating_data_model_size" text:style-name="Internet_20_link" text:visited-style-name="Visited_20_Internet_20_Link">http://se.moevm.pro/doku.php/staff:courses:no_sql_introduction:calculating_data_model_size</text:a>)</text:p>
                    </text:list-item>
                    <text:list-item>
                      <text:p text:style-name="Numbering_20_1_Content"> Запросы по отдельным юзкейсам:</text:p>
                      <text:list text:style-name="Numbering_20_1">
                        <text:list-item>
                          <text:p text:style-name="Numbering_20_1_Content"> Количество запросов для совершения юзкейсов в зависимости от числа объектов в БД и прочих параметров</text:p>
                        </text:list-item>
                        <text:list-item>
                          <text:p text:style-name="Numbering_20_1_Content"> Количество задействованных коллекций (если есть)</text:p>
                        </text:list-item>
                      </text:list>
                    </text:list-item>
                    <text:list-item>
                      <text:p text:style-name="Numbering_20_1_Content_Last"> «Вывод» - что лучше, SQL или NoSQL модель</text:p>
                    </text:list-item>
                  </text:list>
                </text:list-item>
              </text:list>
            </text:list-item>
          </text:list>
        </text:list-item>
      </text:list>
      <text:h text:style-name="Heading_20_3" text:outline-level="3"><text:bookmark-start text:name="__RefHeading___прототип_10"/><text:bookmark-start text:name="прототип"/>Прототип*<text:bookmark-end text:name="__RefHeading___прототип_10"/><text:bookmark-end text:name="прототип"/></text:h>
      <text:list text:style-name="Numbering_20_1" text:continue-numbering="false">
        <text:list-item>
          <text:p text:style-name="Numbering_20_1_Content_First"> Подготовить прототипы приложения («Хранение и представление» и «Анализ»). Результат:</text:p>
          <text:list text:style-name="Numbering_20_1">
            <text:list-item>
              <text:p text:style-name="Numbering_20_1_Content"> Приложение (при необходимости компилируется) запускается и реализует оговоренные сценарии использования <text:span text:style-name="Strong_20_Emphasis">через пользовательский интерфейс</text:span>.</text:p>
            </text:list-item>
            <text:list-item>
              <text:p text:style-name="Numbering_20_1_Content"> Все данные хранятся исключительно в СУБД и отображаются на клиенте путем запроса к бакенду. <text:span text:style-name="Strong_20_Emphasis">Mock-данные использовать нельзя</text:span> (это когда на данные захардкожены на фронтенде / пользовательском интерфейсе).</text:p>
            </text:list-item>
            <text:list-item>
              <text:p text:style-name="Numbering_20_1_Content"> (с 2027 года обязательно, пока по усмотрению преподвателя) Назначение и параметры текущей страницы должны явно и однозначно кодироваться в ее URL. </text:p>
              <text:list text:style-name="Numbering_20_1">
                <text:list-item>
                  <text:p text:style-name="Numbering_20_1_Content"> В вашем приложении разные блоки должны открываться на отдельных страницах (одна страница /clients для таблицы клиентов, /client/3423424 страница клиента с id 3423424).</text:p>
                </text:list-item>
                <text:list-item>
                  <text:p text:style-name="Numbering_20_1_Content"> Поисковые запросы (они же настройки многокритериальных фильтров) должны сохранятся в URL страницы. </text:p>
                </text:list-item>
              </text:list>
            </text:list-item>
            <text:list-item>
              <text:p text:style-name="Numbering_20_1_Content_Last"> Исходники и все необходимые для запуска файлы приложения лежат в репозитории, там поставлен тег 0.5 (0.8). Что такое тег - <text:a xlink:type="simple" xlink:href="https://git-scm.com/book/ru/v2/%D0%9E%D1%81%D0%BD%D0%BE%D0%B2%D1%8B-Git-%D0%A0%D0%B0%D0%B1%D0%BE%D1%82%D0%B0-%D1%81-%D1%82%D0%B5%D0%B3%D0%B0%D0%BC%D0%B8" text:style-name="Internet_20_link" text:visited-style-name="Visited_20_Internet_20_Link">https://git-scm.com/book/ru/v2/%D0%9E%D1%81%D0%BD%D0%BE%D0%B2%D1%8B-Git-%D0%A0%D0%B0%D0%B1%D0%BE%D1%82%D0%B0-%D1%81-%D1%82%D0%B5%D0%B3%D0%B0%D0%BC%D0%B8</text:a></text:p>
            </text:list-item>
          </text:list>
        </text:list-item>
      </text:list>
      <text:p text:style-name="Text_20_body">Про пользовательский интерфейс, роли и пользователей:</text:p>
      <text:list text:style-name="Numbering_20_1" text:continue-numbering="false">
        <text:list-item>
          <text:p text:style-name="Numbering_20_1_Content_First"> Пожалуйста, не создавайте несколько разных и несвязанных интерфейсов (на разных контейнерах вашей системы) - сделайте один интерфейс для всех ролей и пользователей (это означает, что не должно быть страниц, на которые можно попасть только сделав какие-то манипуляции в адресной строке. Веб интерфейс должен представлять собой цельное приложение. Все страницы [которые доступны текущему пользователю] должны быть достижимы с начальной, если не напрямую, то за некоторое количество переходов).</text:p>
        </text:list-item>
        <text:list-item>
          <text:p text:style-name="Numbering_20_1_Content"> В первую очередь реализуйте авторизацию через логин и пароль, затем (если у вас есть такое желание - не обязательно) - иными способами.</text:p>
        </text:list-item>
        <text:list-item>
          <text:p text:style-name="Numbering_20_1_Content_Last"> Неочевидный интерфейс, интерфейс, в котором нужно догадаться / уточнять у автора == плохой интерфейс == считаем, что такого интерфейса нет и соответствующие данные в системе не доступны</text:p>
        </text:list-item>
      </text:list>
      <text:p text:style-name="Text_20_body">Что подразумевает <text:span text:style-name="Strong_20_Emphasis">прототип «Хранение и представление»</text:span> -</text:p>
      <text:list text:style-name="Numbering_20_1" text:continue-numbering="false">
        <text:list-item>
          <text:p text:style-name="Numbering_20_1_Content_First"> Исходники и все необходимые для запуска файлы прототипа лежат в репозитории, там поставлен тег 0.5.</text:p>
        </text:list-item>
        <text:list-item>
          <text:p text:style-name="Numbering_20_1_Content"> приложение запускается, </text:p>
        </text:list-item>
        <text:list-item>
          <text:p text:style-name="Numbering_20_1_Content"> позволяет просматривать содержимое БД с помощью таблиц / списков </text:p>
        </text:list-item>
        <text:list-item>
          <text:p text:style-name="Numbering_20_1_Content"> выполняет следующие функции: </text:p>
          <text:list text:style-name="Numbering_20_1">
            <text:list-item>
              <text:p text:style-name="Numbering_20_1_Content"> позволяет добавление новых элементов данных в БД для каждого вида сущностей, </text:p>
            </text:list-item>
            <text:list-item>
              <text:p text:style-name="Numbering_20_1_Content"> предоставляет таблицы  для многокритериальной фильтрации данных (для каждого вида сущностей своя таблица),</text:p>
              <text:list text:style-name="Numbering_20_1">
                <text:list-item>
                  <text:p text:style-name="Numbering_20_1_Content"> поиск элементов реализован следующим образом - для каждого поля сущности есть отдельное поле (или поля) ввода поискового запроса, что позволяет искать по сложным запросам, например «найди всех сотрудников, у которых пол мужской, дата рождения до 15.01.2002, имя - Олег». Ориентируйтесь на подробные фильтры в интернет-магазинах.</text:p>
                </text:list-item>
                <text:list-item>
                  <text:p text:style-name="Numbering_20_1_Content">  поиск в любых текстовых полях обязательно регистронезависимый и по подстроке (не по полному совпадению)</text:p>
                </text:list-item>
                <text:list-item>
                  <text:p text:style-name="Numbering_20_1_Content"> как нелья реализовывать поиск по нескольким атрибутам: в виде одного поля ввода (input) и выпадающего списка / radiobutton с выбором поля, для которого будет использоваться введенный текст</text:p>
                </text:list-item>
                <text:list-item>
                  <text:p text:style-name="Numbering_20_1_Content"> подумайте, а что вам за ваш фильтр скажут на собеседовании / на текущей работе? Если на ум приходят нецензурные слова, возможно стоит доработать механизм фильтрации. </text:p>
                </text:list-item>
                <text:list-item>
                  <text:p text:style-name="Numbering_20_1_Content"> Если в приложении подразумевалась авторизация, то </text:p>
                  <text:list text:style-name="Numbering_20_1">
                    <text:list-item>
                      <text:p text:style-name="Numbering_20_1_Content"> ее интерфейсы нужно добавить на данном этапе </text:p>
                    </text:list-item>
                    <text:list-item>
                      <text:p text:style-name="Numbering_20_1_Content"> регистрацию делать не нужно</text:p>
                    </text:list-item>
                    <text:list-item>
                      <text:p text:style-name="Numbering_20_1_Content"> в приложении должны по умолчанию присутствовать по одному отладочному пользователю на каждую роль, сами пользователи и их данные указаны в README репозитория (эти пользователи - обычные заглушки, которые нужны для просмотра всего реализованного на текущий момент приложения, отладки и чтобы с чистого листа не заполнять БД. Воспринимайте этот пункт как: «если в Readme есть данные пользователей, с помощью которых можно посмотреть все реализованные сценарии использования, то все хорошо». <text:span text:style-name="Emphasis">Исключением являются проекты, которые завязаны на некоторые внешние сервисы и аккаунты в которых реальные. В таком случае не нужно добавлять данные реального аккаунта в Readme, а лишь указать, что эти данные написать нельзя</text:span>)</text:p>
                    </text:list-item>
                  </text:list>
                </text:list-item>
              </text:list>
            </text:list-item>
          </text:list>
        </text:list-item>
        <text:list-item>
          <text:p text:style-name="Numbering_20_1_Content"> приложение реализует не менее 40% от сценариев использования </text:p>
        </text:list-item>
        <text:list-item>
          <text:p text:style-name="Numbering_20_1_Content"> приложение разворачивается через <text:span text:style-name="Strong_20_Emphasis">docker compose build –no-cache &amp;&amp; docker compose up</text:span> после клонирования из вашего репозитория на машине ubuntu 22.04+. Если для работы нужны .env файлы - положите их в репо,</text:p>
        </text:list-item>
        <text:list-item>
          <text:p text:style-name="Numbering_20_1_Content_Last"> сервер вашей СУБД добавлен docker-compose.yml <text:span text:style-name="Strong_20_Emphasis">как отдельный контейнер</text:span>( == вы не используете БД извне ваших контейнеров, у вас есть выделенный контейнер для СУБД, его сервис называется db),</text:p>
        </text:list-item>
      </text:list>
      <text:p text:style-name="Text_20_body">Что подразумевает <text:span text:style-name="Strong_20_Emphasis">прототип «Анализ»</text:span> - выполненны требования «Хранение и представление»</text:p>
      <text:list text:style-name="Numbering_20_1" text:continue-numbering="false">
        <text:list-item>
          <text:p text:style-name="Numbering_20_1_Content_First">Исходники и все необходимые для запуска файлы прототипа лежат в репозитории, там поставлен тег 0.8.</text:p>
        </text:list-item>
        <text:list-item>
          <text:p text:style-name="Numbering_20_1_Content"> Не используйте внешние порты хоста ⇐ 1024, так как зачастую они зарезервированы системой под другие нужды</text:p>
        </text:list-item>
        <text:list-item>
          <text:p text:style-name="Numbering_20_1_Content"> Приложение реализует не менее 70% от сценариев использования </text:p>
        </text:list-item>
        <text:list-item>
          <text:p text:style-name="Numbering_20_1_Content"> Ошибки по docker compose, которые часто допускают:</text:p>
          <text:list text:style-name="Numbering_20_1">
            <text:list-item>
              <text:p text:style-name="Numbering_20_1_Content"> не выставляйте порт БД наружу ( == сервису db не нужен ports)</text:p>
            </text:list-item>
            <text:list-item>
              <text:p text:style-name="Numbering_20_1_Content"> дополняйте маппинг портов указанием локального интерфейса везде, например '127.0.0.1:8081:8081'</text:p>
            </text:list-item>
            <text:list-item>
              <text:p text:style-name="Numbering_20_1_Content"> не монтируйте локальные каталоги, монтируйте volume  (если вам нужны исходники / файлы проекта, то лучше копируйте их на этапе сборки образа)</text:p>
            </text:list-item>
            <text:list-item>
              <text:p text:style-name="Numbering_20_1_Content"> для контейнера СУБД (за исключением memcached и других хранилищ в памяти) обязательно должен использоватся volume, куда будет монитроватся директория с данным СУБД</text:p>
            </text:list-item>
            <text:list-item>
              <text:p text:style-name="Numbering_20_1_Content"> всегда указывайте конкретный тег (версию ) для образов. тег latest указывать нельзя</text:p>
            </text:list-item>
            <text:list-item>
              <text:p text:style-name="Numbering_20_1_Content"> не выносите мапинг портов (ports) в переменные среды - в этом нет необходимости, его вполне можно захардкодить </text:p>
            </text:list-item>
          </text:list>
        </text:list-item>
        <text:list-item>
          <text:p text:style-name="Numbering_20_1_Content"> Добавлены страницы просмотра и редактирования отдельных элементов каждого типа сущностей</text:p>
        </text:list-item>
        <text:list-item>
          <text:p text:style-name="Numbering_20_1_Content"> Добавлен импорт и экспорт всех данных приложения в машиночитаемом формате (XML, JSON, CSV ….) одним действием (одна кнопка Импорт импортирует данные сразу для всего приложения, одна кнопка Экспорт экспортирует сразу все данные всего приложения), отдельные кнопки для отдельных сущностей делать не нужно.</text:p>
        </text:list-item>
        <text:list-item>
          <text:p text:style-name="Numbering_20_1_Content"> В БД приложения содержится достаточный набор тестовых данных для демонстрации всех реализованных сценариев использования (примерно по 7-10 объектов каждой сущности). </text:p>
          <text:list text:style-name="Numbering_20_1">
            <text:list-item>
              <text:p text:style-name="Numbering_20_1_Content"> Эти данные загружаются автоматически при старте вашего приложения (== проверяющему не нужно выполнять какие-то шаги, чтобы наполнить БД), </text:p>
            </text:list-item>
            <text:list-item>
              <text:p text:style-name="Numbering_20_1_Content_Last"> Рекомендуемый способ - хранить дамп в json/csv, при старте приложения проверять состояние БД, если пустое - накатывать дамп. </text:p>
            </text:list-item>
          </text:list>
        </text:list-item>
      </text:list>
      <text:h text:style-name="Heading_20_3" text:outline-level="3"><text:bookmark-start text:name="__RefHeading___app_is_ready_11"/><text:bookmark-start text:name="app_is_ready"/>App is ready<text:bookmark-end text:name="__RefHeading___app_is_ready_11"/><text:bookmark-end text:name="app_is_ready"/></text:h>
      <text:list text:style-name="Numbering_20_1" text:continue-numbering="false">
        <text:list-item>
          <text:p text:style-name="Numbering_20_1_Content_First"> Приложение <text:span text:style-name="Strong_20_Emphasis">реализует все сценарии использования</text:span>.</text:p>
        </text:list-item>
        <text:list-item>
          <text:p text:style-name="Numbering_20_1_Content"> В приложении к представлению данных в виде таблиц добавилась serverside пагинация.</text:p>
        </text:list-item>
        <text:list-item>
          <text:p text:style-name="Numbering_20_1_Content"> В приложение добавлено вычисление и отображение кастомизируемой статистики (<text:a xlink:type="simple" xlink:href="https://docs.google.com/presentation/d/1kc-64BRgSgdCVNCcvqNo2KS-0L9XouZ2MPdAxvXvx0Y/edit?slide=id.p1#slide=id.p1" text:style-name="Internet_20_link" text:visited-style-name="Visited_20_Internet_20_Link">подробное объяснение</text:a>):</text:p>
          <text:list text:style-name="Numbering_20_1">
            <text:list-item>
              <text:p text:style-name="Numbering_20_1_Content"> Пользователь задает многокритериальный фильтр для выбора подмножества данных (например, все сотрудники в возрасте от 33 до 54 лет, с правами категроии В, у которых в ФИО есть буква Ж)</text:p>
            </text:list-item>
            <text:list-item>
              <text:p text:style-name="Numbering_20_1_Content"> Пользователь выбирает какие атрибуты отложить по оси Х, какие по оси У (например, по Х возраст, по У - должность)</text:p>
            </text:list-item>
            <text:list-item>
              <text:p text:style-name="Numbering_20_1_Content"> В итоге отображается диаграмма, которая показывает, сколько количественно есть на каждый возраст человек в определенных должностях </text:p>
            </text:list-item>
          </text:list>
        </text:list-item>
        <text:list-item>
          <text:p text:style-name="Numbering_20_1_Content"> Вы можете продемонстрировать это через docker compose  </text:p>
        </text:list-item>
        <text:list-item>
          <text:p text:style-name="Numbering_20_1_Content_Last"> Исходники и исполняемые файлы собранного приложения лежат в репозитории, там поставлен тег 1.0.</text:p>
        </text:list-item>
      </text:list>
      <text:h text:style-name="Heading_20_3" text:outline-level="3"><text:bookmark-start text:name="__RefHeading___пояснительная_записка_12"/><text:bookmark-start text:name="пояснительная_записка"/>Пояснительная записка.<text:bookmark-end text:name="__RefHeading___пояснительная_записка_12"/><text:bookmark-end text:name="пояснительная_записка"/></text:h>
      <text:p text:style-name="Text_20_body">Пояснительную записку можно писать из любого состояния проекта (не обязательно доводить его до полностью готовой версии). Пример - вы сделали задания на Удовлетворительно, соответственно, пишите в записке о том, что у вас получилось. </text:p>
      <text:list text:style-name="Numbering_20_1" text:continue-numbering="false">
        <text:list-item>
          <text:p text:style-name="Numbering_20_1_Content_First"> Предоставить пояснительную записку в электронном виде. Результат:</text:p>
          <text:list text:style-name="Numbering_20_1">
            <text:list-item>
              <text:p text:style-name="Numbering_20_1_Content"> Ваша пояснительная записка полностью соответствует требованиям к оформлению (<text:a xlink:type="simple" xlink:href="http://eltech.ru/assets/files/3004_3_ShABLON-kursovika.doc" text:style-name="Internet_20_link" text:visited-style-name="Visited_20_Internet_20_Link">http://eltech.ru/assets/files/3004_3_ShABLON-kursovika.doc</text:a>)и содержанию (<text:a xlink:type="simple" xlink:href="http://se.moevm.pro/doku.php/staff:courses:no_sql_introduction:course_work#состав_пояснительной_записки" text:style-name="Internet_20_link" text:visited-style-name="Visited_20_Internet_20_Link"> описание</text:a>)</text:p>
            </text:list-item>
            <text:list-item>
              <text:p text:style-name="Numbering_20_1_Content_Last"> Записка выложена в репозиторий в редактируемом формате и pdf ( в корне репозитория созданы файлы report.pdf и report.odt / report.docx).</text:p>
            </text:list-item>
          </text:list>
        </text:list-item>
      </text:list>
      <text:p text:style-name="Text_20_body">Пример хорошей записки <text:a xlink:type="simple" xlink:href="https://github.com/moevm/nosql-2017-lib_card/blob/master/%D0%9F%D0%BE%D1%8F%D1%81%D0%BD%D0%B8%D1%82%D0%B5%D0%BB%D1%8C%D0%BD%D0%B0%D1%8F%20%D0%B7%D0%B0%D0%BF%D0%B8%D1%81%D0%BA%D0%B0.pdf" text:style-name="Internet_20_link" text:visited-style-name="Visited_20_Internet_20_Link">https://github.com/moevm/nosql-2017-lib_card/blob/master/%D0%9F%D0%BE%D1%8F%D1%81%D0%BD%D0%B8%D1%82%D0%B5%D0%BB%D1%8C%D0%BD%D0%B0%D1%8F%20%D0%B7%D0%B0%D0%BF%D0%B8%D1%81%D0%BA%D0%B0.pdf</text:a></text:p>
      <text:h text:style-name="Heading_20_2" text:outline-level="2"><text:bookmark-start text:name="__RefHeading___состав_и_оформление_пояснительной_записки_13"/><text:bookmark-start text:name="состав_и_оформление_пояснительной_записки"/>Состав и оформление пояснительной записки<text:bookmark-end text:name="__RefHeading___состав_и_оформление_пояснительной_записки_13"/><text:bookmark-end text:name="состав_и_оформление_пояснительной_записки"/></text:h>
      <text:p text:style-name="Text_20_body">Создайте в корне репозитория два файла report.docx (doc, odt) и report.pdf. </text:p>
      <text:p text:style-name="Text_20_body">В отчет можно компилировать тексты из предыдущих заданий (но, пожалуйста, следите за их оформлением:).</text:p>
      <text:p text:style-name="Text_20_body">Для оформления вам пригодятся следующие ссылки:</text:p>
      <text:list text:style-name="List_20_1" text:continue-numbering="false">
        <text:list-item>
          <text:p text:style-name="List_20_1_Content_First"> <text:a xlink:type="simple" xlink:href="http://eltech.ru/assets/files/3004_3_ShABLON-kursovika.doc" text:style-name="Internet_20_link" text:visited-style-name="Visited_20_Internet_20_Link"> Шаблон оформления пояснительной записки к ИДЗ (отчета)</text:a></text:p>
        </text:list-item>
        <text:list-item>
          <text:p text:style-name="List_20_1_Content_Last"> <text:a xlink:type="simple" xlink:href="https://pandoc.org/" text:style-name="Internet_20_link" text:visited-style-name="Visited_20_Internet_20_Link">Сервис для конвертации markdown (формат вики Github) в docx</text:a></text:p>
        </text:list-item>
      </text:list>
      <text:p text:style-name="Text_20_body">Разделы ИДЗ:</text:p>
      <text:list text:style-name="Numbering_20_1" text:continue-numbering="false">
        <text:list-item>
          <text:p text:style-name="Numbering_20_1_Content_First"> Введение</text:p>
          <text:list text:style-name="Numbering_20_1">
            <text:list-item>
              <text:p text:style-name="Numbering_20_1_Content"> Актуальность решаемой проблемы</text:p>
            </text:list-item>
            <text:list-item>
              <text:p text:style-name="Numbering_20_1_Content"> Постановка задачи</text:p>
            </text:list-item>
            <text:list-item>
              <text:p text:style-name="Numbering_20_1_Content"> Предлагаемое решение</text:p>
            </text:list-item>
            <text:list-item>
              <text:p text:style-name="Numbering_20_1_Content"> Качественные требования к решению</text:p>
            </text:list-item>
          </text:list>
        </text:list-item>
        <text:list-item>
          <text:p text:style-name="Numbering_20_1_Content"> Сценарии использования</text:p>
          <text:list text:style-name="Numbering_20_1">
            <text:list-item>
              <text:p text:style-name="Numbering_20_1_Content"> Макет UI</text:p>
            </text:list-item>
            <text:list-item>
              <text:p text:style-name="Numbering_20_1_Content"> Сценарии использования для задачи </text:p>
              <text:list text:style-name="Numbering_20_1">
                <text:list-item>
                  <text:p text:style-name="Numbering_20_1_Content"> импорта данных:</text:p>
                  <text:list text:style-name="Numbering_20_1">
                    <text:list-item>
                      <text:p text:style-name="Numbering_20_1_Content"> как пользователь загружает данные в программу массово (импорт из файла или внешнего источника)</text:p>
                    </text:list-item>
                    <text:list-item>
                      <text:p text:style-name="Numbering_20_1_Content"> как пользователь загружает данные в программу вручную</text:p>
                    </text:list-item>
                  </text:list>
                </text:list-item>
                <text:list-item>
                  <text:p text:style-name="Numbering_20_1_Content"> представления данных</text:p>
                  <text:list text:style-name="Numbering_20_1">
                    <text:list-item>
                      <text:p text:style-name="Numbering_20_1_Content"> как данные отображаются для пользователя и что он должен сделать для их отображения (поиск, визуализация в виде графиков и таблиц)</text:p>
                    </text:list-item>
                  </text:list>
                </text:list-item>
                <text:list-item>
                  <text:p text:style-name="Numbering_20_1_Content"> анализа данных</text:p>
                  <text:list text:style-name="Numbering_20_1">
                    <text:list-item>
                      <text:p text:style-name="Numbering_20_1_Content"> какие действия должен сделать пользователь для проведения анализа данных (подсчет средних, статистик и тд)</text:p>
                    </text:list-item>
                  </text:list>
                </text:list-item>
                <text:list-item>
                  <text:p text:style-name="Numbering_20_1_Content"> экспорта данных </text:p>
                  <text:list text:style-name="Numbering_20_1">
                    <text:list-item>
                      <text:p text:style-name="Numbering_20_1_Content"> как пользователю получить копию хранимых в программе данных в машиночитаемом формате (JSON, XML, CSV ….)</text:p>
                    </text:list-item>
                  </text:list>
                </text:list-item>
              </text:list>
            </text:list-item>
            <text:list-item>
              <text:p text:style-name="Numbering_20_1_Content"> Вывод о том, какие операции (чтение или запись) будут преобладать для вашего решения. </text:p>
            </text:list-item>
          </text:list>
        </text:list-item>
        <text:list-item>
          <text:p text:style-name="Numbering_20_1_Content"> Модель данных</text:p>
          <text:list text:style-name="Numbering_20_1">
            <text:list-item>
              <text:p text:style-name="Numbering_20_1_Content"> Нереляционная модель данных (для вашей СУБД)</text:p>
              <text:list text:style-name="Numbering_20_1">
                <text:list-item>
                  <text:p text:style-name="Numbering_20_1_Content"> Графическое представление</text:p>
                </text:list-item>
                <text:list-item>
                  <text:p text:style-name="Numbering_20_1_Content"> Описание назначений коллекций, типов данных и сущностей</text:p>
                </text:list-item>
                <text:list-item>
                  <text:p text:style-name="Numbering_20_1_Content"> Оценка удельного объема информации, хранимой в модели (сколько потребуется памяти, чтобы сохранить объекты, как объем зависит от количества объектов) </text:p>
                </text:list-item>
                <text:list-item>
                  <text:p text:style-name="Numbering_20_1_Content"> Запросы к модели, с помощью которых реализуются сценарии использования </text:p>
                </text:list-item>
              </text:list>
            </text:list-item>
            <text:list-item>
              <text:p text:style-name="Numbering_20_1_Content"> Аналог модели данных для SQL СУБД - характеризуется аналогично нереляционной (см. подпункты выше)</text:p>
            </text:list-item>
            <text:list-item>
              <text:p text:style-name="Numbering_20_1_Content"> Сравнение моделей</text:p>
              <text:list text:style-name="Numbering_20_1">
                <text:list-item>
                  <text:p text:style-name="Numbering_20_1_Content"> Удельный объем информации - где данные занимают больший объем при прочих равных (<text:a xlink:type="simple" xlink:href="http://se.moevm.pro/doku.php/staff:courses:no_sql_introduction:calculating_data_model_size" text:style-name="Internet_20_link" text:visited-style-name="Visited_20_Internet_20_Link">http://se.moevm.pro/doku.php/staff:courses:no_sql_introduction:calculating_data_model_size</text:a>)</text:p>
                </text:list-item>
                <text:list-item>
                  <text:p text:style-name="Numbering_20_1_Content"> Запросы по отдельным юзкейсам:</text:p>
                  <text:list text:style-name="Numbering_20_1">
                    <text:list-item>
                      <text:p text:style-name="Numbering_20_1_Content"> Количество запросов для совершения юзкейсов в зависимости от числа объектов в БД и прочих параметров</text:p>
                    </text:list-item>
                    <text:list-item>
                      <text:p text:style-name="Numbering_20_1_Content"> Количество задействованных коллекций (если есть) </text:p>
                    </text:list-item>
                    <text:list-item>
                      <text:p text:style-name="Numbering_20_1_Content"> Сложность запроса</text:p>
                    </text:list-item>
                  </text:list>
                </text:list-item>
                <text:list-item>
                  <text:p text:style-name="Numbering_20_1_Content"> Вывод - что лучше, SQL или NoSQL модель</text:p>
                </text:list-item>
              </text:list>
            </text:list-item>
          </text:list>
        </text:list-item>
        <text:list-item>
          <text:p text:style-name="Numbering_20_1_Content"> Разработанное приложение</text:p>
          <text:list text:style-name="Numbering_20_1">
            <text:list-item>
              <text:p text:style-name="Numbering_20_1_Content"> Краткое описание (из каких модулей / контейнеров состоит, какую архитектуру вы использовали)</text:p>
            </text:list-item>
            <text:list-item>
              <text:p text:style-name="Numbering_20_1_Content"> Использованные технологии</text:p>
            </text:list-item>
            <text:list-item>
              <text:p text:style-name="Numbering_20_1_Content"> Снимки экрана приложения</text:p>
            </text:list-item>
          </text:list>
        </text:list-item>
        <text:list-item>
          <text:p text:style-name="Numbering_20_1_Content"> Выводы</text:p>
          <text:list text:style-name="Numbering_20_1">
            <text:list-item>
              <text:p text:style-name="Numbering_20_1_Content"> Достигнутые результаты</text:p>
            </text:list-item>
            <text:list-item>
              <text:p text:style-name="Numbering_20_1_Content"> Недостатки и пути для улучшения полученного решения</text:p>
            </text:list-item>
            <text:list-item>
              <text:p text:style-name="Numbering_20_1_Content"> Будущее развитие решения</text:p>
            </text:list-item>
          </text:list>
        </text:list-item>
        <text:list-item>
          <text:p text:style-name="Numbering_20_1_Content"> Приложения</text:p>
          <text:list text:style-name="Numbering_20_1">
            <text:list-item>
              <text:p text:style-name="Numbering_20_1_Content"> Документация по сборке и развертыванию приложения</text:p>
            </text:list-item>
            <text:list-item>
              <text:p text:style-name="Numbering_20_1_Content"> Инструкция для пользователя </text:p>
            </text:list-item>
          </text:list>
        </text:list-item>
        <text:list-item>
          <text:p text:style-name="Numbering_20_1_Content_Last"> Литература (обязательно должна быть ссылка на ваш репо)</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5::26:53</meta:creation-date>
    <dc:creator>Generated</dc:creator>
    <dc:date>2026-07-26T05::26:53</dc:date>
    <dc:language>en-US</dc:language>
    <meta:editing-cycles>1</meta:editing-cycles>
    <meta:editing-duration>PT0S</meta:editing-duration>
    <dc:title>staff:courses:no_sql_introduction:course_work</dc:title>
  </office:meta>
</office:document-meta>
</file>