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courses:massive_software_engineering:projects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как_описывать_проекты_2"/><text:bookmark-start text:name="как_описывать_проекты"/>Как описывать проекты<text:bookmark-end text:name="__RefHeading___как_описывать_проекты_2"/><text:bookmark-end text:name="как_описывать_проекты"/></text:h>
      <text:list text:style-name="List_20_1" text:continue-numbering="false">
        <text:list-item>
          <text:p text:style-name="List_20_1_Content_First"> краткое описание</text:p>
        </text:list-item>
        <text:list-item>
          <text:p text:style-name="List_20_1_Content_Last"> <text:span text:style-name="Strong_20_Emphasis">deliverables (ожидаемый результат)</text:span></text:p>
        </text:list-item>
      </text:list>
      <text:h text:style-name="Heading_20_3" text:outline-level="3"><text:bookmark-start text:name="__RefHeading___проекты_3"/><text:bookmark-start text:name="проекты"/>Проекты<text:bookmark-end text:name="__RefHeading___проекты_3"/><text:bookmark-end text:name="проекты"/></text:h>
      <text:p text:style-name="Text_20_body">Перенесены на главную страниц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0::09:30</meta:creation-date>
    <dc:creator>Generated</dc:creator>
    <dc:date>2026-07-26T10::09:30</dc:date>
    <dc:language>en-US</dc:language>
    <meta:editing-cycles>1</meta:editing-cycles>
    <meta:editing-duration>PT0S</meta:editing-duration>
    <dc:title>staff:courses:courses:massive_software_engineering:projects</dc:title>
  </office:meta>
</office:document-meta>
</file>