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"/><text:bookmark-start text:name="__RefHeading___разработка_приложений_для_мобильных_платформ_1"/><text:bookmark-start text:name="разработка_приложений_для_мобильных_платформ"/>Разработка приложений для мобильных платформ<text:bookmark-end text:name="__RefHeading___разработка_приложений_для_мобильных_платформ_1"/><text:bookmark-end text:name="разработка_приложений_для_мобильных_платфор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1. Общение ведется или на форуме <text:span text:style-name="Strong_20_Emphasis">#рпмп-вопросы</text:span> (для общих вопросов), или в каналах команд.</text:p>
      <text:list text:style-name="List_20_1" text:continue-numbering="false">
        <text:list-item>
          <text:p text:style-name="List_20_1_Content_First"> Один участник команды (кого команда уполномочила сдавать это задание) пишет преподвателю в канале проекта:  название сдаваемого задания, ссылка на материалы. Нужно в этом же сообщении тегнуть преподавателя.</text:p>
        </text:list-item>
        <text:list-item>
          <text:p text:style-name="List_20_1_Content"> Переписка по одному заданию остается в рамках одного треда.</text:p>
        </text:list-item>
        <text:list-item>
          <text:p text:style-name="List_20_1_Content"> Если вам необходимо указать на объект в репозитории, предоставьте полную ссылку на него (такую, которая откроется по нажатию в браузере).</text:p>
        </text:list-item>
        <text:list-item>
          <text:p text:style-name="List_20_1_Content_Last"> Если вы отправляете скринкаст - присылайте ссылку на него (прикладывать файл к письму не нужно).</text:p>
        </text:list-item>
      </text:list>
      <text:p text:style-name="Text_20_body">2. Не создавайте новые треды обсуждений, старайтесь вести переписку в рамках одного треда.</text:p>
      <text:p text:style-name="Text_20_body">3. Проверка начинается только после того, как вы напишите преподавателю сообщение о готовности задания.</text:p>
      <text:h text:style-name="Heading_20_2" text:outline-level="2"><text:bookmark-start text:name="__RefHeading___видео-записи_лекций_3"/><text:bookmark-start text:name="видео-записи_лекций"/>Видео-записи лекций<text:bookmark-end text:name="__RefHeading___видео-записи_лекций_3"/><text:bookmark-end text:name="видео-записи_лекций"/></text:h>
      <text:list text:style-name="List_20_1" text:continue-numbering="false">
        <text:list-item>
          <text:p text:style-name="List_20_1_Content_First"> Весна, 2022 (ВШЭ ИТМО) <text:a xlink:type="simple" xlink:href="https://www.youtube.com/playlist?list=PLplYTvoIyfopAbsKUc101YaUn4du6mIQz" text:style-name="Internet_20_link" text:visited-style-name="Visited_20_Internet_20_Link">https://www.youtube.com/playlist?list=PLplYTvoIyfopAbsKUc101YaUn4du6mIQz</text:a></text:p>
        </text:list-item>
        <text:list-item>
          <text:p text:style-name="List_20_1_Content"> Весна, 2022 (ЛЭТИ) <text:a xlink:type="simple" xlink:href="https://www.youtube.com/playlist?list=PLplYTvoIyfor7AFoOKX8qNM1NOJ16QhsZ" text:style-name="Internet_20_link" text:visited-style-name="Visited_20_Internet_20_Link">https://www.youtube.com/playlist?list=PLplYTvoIyfor7AFoOKX8qNM1NOJ16QhsZ</text:a></text:p>
        </text:list-item>
        <text:list-item>
          <text:p text:style-name="List_20_1_Content_Last"> Весна, 2021 <text:a xlink:type="simple" xlink:href="https://www.youtube.com/playlist?list=PLplYTvoIyfoqsB5Pp0sjM9BuCsRAF2jCC&amp;disable_polymer=true" text:style-name="Internet_20_link" text:visited-style-name="Visited_20_Internet_20_Link">https://www.youtube.com/playlist?list=PLplYTvoIyfoqsB5Pp0sjM9BuCsRAF2jCC&amp;disable_polymer=true</text:a></text:p>
        </text:list-item>
      </text:list>
      <text:h text:style-name="Heading_20_2" text:outline-level="2"><text:bookmark-start text:name="__RefHeading___основные_материалы_4"/><text:bookmark-start text:name="основные_материалы"/>Основные материалы<text:bookmark-end text:name="__RefHeading___основные_материалы_4"/><text:bookmark-end text:name="основные_материалы"/></text:h>
      <text:list text:style-name="List_20_1" text:continue-numbering="false">
        <text:list-item>
          <text:p text:style-name="List_20_1_Content_First"> Организационные вопросы</text:p>
          <text:list text:style-name="List_20_1">
            <text:list-item>
              <text:p text:style-name="List_20_1_Content"> <text:a xlink:type="simple" xlink:href="https://drive.google.com/drive/folders/1WuLJVCtfdPh-7L5ZhozpDAV_oAIBpzHh" text:style-name="Internet_20_link" text:visited-style-name="Visited_20_Internet_20_Link">Слайды лекций</text:a>  + <text:a xlink:type="simple" xlink:href="https://developer.android.com/teach#teach-a-class" text:style-name="Internet_20_link" text:visited-style-name="Visited_20_Internet_20_Link">Лекции от developers.android.com</text:a></text:p>
            </text:list-item>
            <text:list-item>
              <text:p text:style-name="List_20_1_Content"> <text:a xlink:type="simple" xlink:href="https://se.moevm.pro/doku.php/staff:courses:application_development_for_mobile_platforms:mark" text:style-name="Internet_20_link" text:visited-style-name="Visited_20_Internet_20_Link"> Формирование оценки и задания в рамках курсовой </text:a></text:p>
            </text:list-item>
            <text:list-item>
              <text:p text:style-name="List_20_1_Content"> <text:a xlink:type="simple" xlink:href="https://se.moevm.pro/doku.php/staff:courses:application_development_for_mobile_platforms:course_work:topics" text:style-name="Internet_20_link" text:visited-style-name="Visited_20_Internet_20_Link">Курсовая работа - темы</text:a> </text:p>
            </text:list-item>
          </text:list>
        </text:list-item>
        <text:list-item>
          <text:p text:style-name="List_20_1_Content"> Онлайн-курс </text:p>
          <text:list text:style-name="List_20_1">
            <text:list-item>
              <text:p text:style-name="List_20_1_Content"> (сам курс) Нужно пройти все модули <text:a xlink:type="simple" xlink:href="https://developer.android.com/courses/android-basics-compose/course" text:style-name="Internet_20_link" text:visited-style-name="Visited_20_Internet_20_Link">https://developer.android.com/courses/android-basics-compose/course</text:a> И сделать свой профиль публичным (см заголовок внизу)</text:p>
            </text:list-item>
            <text:list-item>
              <text:p text:style-name="List_20_1_Content"> Презентации в помощь <text:a xlink:type="simple" xlink:href="https://developer.android.com/teach#teach-a-class" text:style-name="Internet_20_link" text:visited-style-name="Visited_20_Internet_20_Link">https://developer.android.com/teach#teach-a-class</text:a></text:p>
            </text:list-item>
          </text:list>
        </text:list-item>
        <text:list-item>
          <text:p text:style-name="List_20_1_Content"> Дополнительно</text:p>
          <text:list text:style-name="List_20_1">
            <text:list-item>
              <text:p text:style-name="List_20_1_Content"> <text:a xlink:type="simple" xlink:href="http://eltech.ru/assets/files/3004_3_ShABLON-kursovika.doc" text:style-name="Internet_20_link" text:visited-style-name="Visited_20_Internet_20_Link">Образец оформления отчета по курсовой работе(ЛЭТИ)</text:a></text:p>
            </text:list-item>
            <text:list-item>
              <text:p text:style-name="List_20_1_Content"> <text:a xlink:type="simple" xlink:href="https://se.moevm.pro/doku.php/staff:courses:application_development_for_mobile_platforms:course_work" text:style-name="Internet_20_link" text:visited-style-name="Visited_20_Internet_20_Link">Курсовая работа - состав пояснительной записки</text:a></text:p>
            </text:list-item>
            <text:list-item>
              <text:p text:style-name="List_20_1_Content"> <text:a xlink:type="simple" xlink:href="https://se.moevm.pro/doku.php/staff:courses:application_development_for_mobile_platforms:study_materials" text:style-name="Internet_20_link" text:visited-style-name="Visited_20_Internet_20_Link">Учебные материалы</text:a></text:p>
            </text:list-item>
            <text:list-item>
              <text:p text:style-name="List_20_1_Content_Last"> <text:a xlink:type="simple" xlink:href="https://docs.google.com/presentation/d/1WS_6EDGq3YYtL1eEfsQG1uDexkxMw1tP5WWvcvnCNlI/edit?usp=sharing" text:style-name="Internet_20_link" text:visited-style-name="Visited_20_Internet_20_Link">Ответы на вопросы</text:a></text:p>
            </text:list-item>
          </text:list>
        </text:list-item>
      </text:list>
      <text:h text:style-name="Heading_20_2" text:outline-level="2"><text:bookmark-start text:name="__RefHeading___как_создать_и_настроить_публичный_профиль_google_developer_5"/><text:bookmark-start text:name="как_создать_и_настроить_публичный_профиль_google_developer"/>Как создать и настроить **публичный** профиль google developer<text:bookmark-end text:name="__RefHeading___как_создать_и_настроить_публичный_профиль_google_developer_5"/><text:bookmark-end text:name="как_создать_и_настроить_публичный_профиль_google_developer"/></text:h>
      <text:p text:style-name="Text_20_body">(если это не сделать, вам не зачтется онлайн курс :(  )</text:p>
      <text:list text:style-name="List_20_1" text:continue-numbering="false">
        <text:list-item>
          <text:p text:style-name="List_20_1_Content_First"> Переходим и указываем свои фамилию и имя <text:a xlink:type="simple" xlink:href="https://developers.google.com/profile/u/me" text:style-name="Internet_20_link" text:visited-style-name="Visited_20_Internet_20_Link">https://developers.google.com/profile/u/me</text:a> </text:p>
        </text:list-item>
        <text:list-item>
          <text:p text:style-name="List_20_1_Content_Last"> Устанавливаем тип профиля <text:span text:style-name="Strong_20_Emphasis">Public</text:span> <text:a xlink:type="simple" xlink:href="https://developers.google.com/profile/u/me/settings#account" text:style-name="Internet_20_link" text:visited-style-name="Visited_20_Internet_20_Link">https://developers.google.com/profile/u/me/settings#account</text:a></text:p>
        </text:list-item>
      </text:list>
      <text:h text:style-name="Heading_20_2" text:outline-level="2"><text:bookmark-start text:name="__RefHeading___литература_6"/><text:bookmark-start text:name="литература"/>Литература<text:bookmark-end text:name="__RefHeading___литература_6"/><text:bookmark-end text:name="литература"/></text:h>
      <text:list text:style-name="List_20_1" text:continue-numbering="false">
        <text:list-item>
          <text:p text:style-name="List_20_1_Content_First"> <text:a xlink:type="simple" xlink:href="http://aniri.flatrate.ru/Reading/Kompjuternaja%20literatura/%D0%A1%D1%82%D0%B8%D0%B2%20%D0%9A%D1%80%D1%83%D0%B3%20-%20%D0%92%D0%B5%D0%B1-%D0%94%D0%B8%D0%B7%D0%B0%D0%B9%D0%BD%20%E2%80%93%202008.PDF" text:style-name="Internet_20_link" text:visited-style-name="Visited_20_Internet_20_Link">Не заставляйте меня думать, Стив Круг</text:a></text:p>
        </text:list-item>
        <text:list-item>
          <text:p text:style-name="List_20_1_Content_Last"> <text:a xlink:type="simple" xlink:href="https://blog.codinghorror.com/ui-first-software-development/" text:style-name="Internet_20_link" text:visited-style-name="Visited_20_Internet_20_Link">UI-First Software Development</text:a></text:p>
        </text:list-item>
      </text:list>
      <text:h text:style-name="Heading_20_2" text:outline-level="2"><text:bookmark-start text:name="__RefHeading___дополнительные_материалы_7"/><text:bookmark-start text:name="дополнительные_материалы"/>Дополнительные материалы<text:bookmark-end text:name="__RefHeading___дополнительные_материалы_7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s://se.moevm.pro/doku.php/staff:courses:application_development_for_mobile_platforms:coords_improve" text:style-name="Internet_20_link" text:visited-style-name="Visited_20_Internet_20_Link">Методы уточнения координат на мобильных устройствах</text:a></text:p>
        </text:list-item>
        <text:list-item>
          <text:p text:style-name="List_20_1_Content_Last"> <text:a xlink:type="simple" xlink:href="https://se.moevm.pro/doku.php/staff:courses:application_development_for_mobile_platforms:android_libs" text:style-name="Internet_20_link" text:visited-style-name="Visited_20_Internet_20_Link">Библиотеки для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6:28</meta:creation-date>
    <dc:creator>Generated</dc:creator>
    <dc:date>2026-07-26T04::16:28</dc:date>
    <dc:language>en-US</dc:language>
    <meta:editing-cycles>1</meta:editing-cycles>
    <meta:editing-duration>PT0S</meta:editing-duration>
    <dc:title>staff:courses:application_development_for_mobile_platforms</dc:title>
  </office:meta>
</office:document-meta>
</file>