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ff:courses:application_development_for_mobile_platforms:ui_mockup"/><text:bookmark-start text:name="__RefHeading___построение_макета_1"/><text:bookmark-start text:name="построение_макета"/>Построение макета<text:bookmark-end text:name="__RefHeading___построение_макета_1"/><text:bookmark-end text:name="построение_макета"/></text:h>
      <text:p text:style-name="Text_20_body">Презентация про типичные ошибки в построении макета и формулировании UseCase <text:a xlink:type="simple" xlink:href="https://bitbucket.org/mark_zaslavskiy/teaching_meta/src/master/slides/ui_mockup_and_uc.pdf?at=master&amp;fileviewer=file-view-default" text:style-name="Internet_20_link" text:visited-style-name="Visited_20_Internet_20_Link">https://bitbucket.org/mark_zaslavskiy/teaching_meta/src/master/slides/ui_mockup_and_uc.pdf?at=master&amp;fileviewer=file-view-default</text:a></text:p>
      <text:p text:style-name="Text_20_body">Каким хочется видеть макет: <text:a xlink:type="simple" xlink:href="https://hsto.org/files/026/cab/55a/026cab55a5ad4a1daab209c39715b947.png" text:style-name="Internet_20_link" text:visited-style-name="Visited_20_Internet_20_Link">https://hsto.org/files/026/cab/55a/026cab55a5ad4a1daab209c39715b947.png</text:a></text:p>
      <text:p text:style-name="Text_20_body">Сервисы для мобильных платформ:</text:p>
      <text:list text:style-name="List_20_1" text:continue-numbering="false">
        <text:list-item>
          <text:p text:style-name="List_20_1_Content_First"> <text:a xlink:type="simple" xlink:href="https://www.invisionapp.com/" text:style-name="Internet_20_link" text:visited-style-name="Visited_20_Internet_20_Link">InVision</text:a></text:p>
        </text:list-item>
        <text:list-item>
          <text:p text:style-name="List_20_1_Content"> <text:a xlink:type="simple" xlink:href="https://marvelapp.com" text:style-name="Internet_20_link" text:visited-style-name="Visited_20_Internet_20_Link">MarvellApp</text:a></text:p>
        </text:list-item>
        <text:list-item>
          <text:p text:style-name="List_20_1_Content"> <text:a xlink:type="simple" xlink:href="http://www.fluidui.com/" text:style-name="Internet_20_link" text:visited-style-name="Visited_20_Internet_20_Link">FluidUI</text:a></text:p>
        </text:list-item>
        <text:list-item>
          <text:p text:style-name="List_20_1_Content_Last"> <text:a xlink:type="simple" xlink:href="http://proto.io" text:style-name="Internet_20_link" text:visited-style-name="Visited_20_Internet_20_Link">proto.io</text:a></text:p>
        </text:list-item>
      </text:list>
      <text:p text:style-name="Text_20_body">Сравнение инструментов
<text:a xlink:type="simple" xlink:href="https://www.mockplus.com/blog/post/the-best-mockup-wireframing-design-tools-apps-for-uiux-designers/?utm_source=promote&amp;utm_medium=click&amp;utm_campaign=grace" text:style-name="Internet_20_link" text:visited-style-name="Visited_20_Internet_20_Link">https://www.mockplus.com/blog/post/the-best-mockup-wireframing-design-tools-apps-for-uiux-designers/?utm_source=promote&amp;utm_medium=click&amp;utm_campaign=grace</text:a></text:p>
      <text:p text:style-name="Text_20_body">Трудоемкий, но очень полезный метод <text:a xlink:type="simple" xlink:href="https://www.uxpin.com/studio/blog/paper-prototyping-the-practical-beginners-guide/" text:style-name="Internet_20_link" text:visited-style-name="Visited_20_Internet_20_Link">https://www.uxpin.com/studio/blog/paper-prototyping-the-practical-beginners-gu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7:39</meta:creation-date>
    <dc:creator>Generated</dc:creator>
    <dc:date>2026-07-26T07::07:39</dc:date>
    <dc:language>en-US</dc:language>
    <meta:editing-cycles>1</meta:editing-cycles>
    <meta:editing-duration>PT0S</meta:editing-duration>
    <dc:title>staff:courses:application_development_for_mobile_platforms:ui_mockup</dc:title>
  </office:meta>
</office:document-meta>
</file>