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course_work:topics"/><text:bookmark-start text:name="__RefHeading___темы_курсовых_работ_1"/><text:bookmark-start text:name="темы_курсовых_работ"/>Темы курсовых работ<text:bookmark-end text:name="__RefHeading___темы_курсовых_работ_1"/><text:bookmark-end text:name="темы_курсовых_работ"/></text:h>
      <text:h text:style-name="Heading_20_2" text:outline-level="2"><text:bookmark-start text:name="__RefHeading___интерактивные_рецепты_хлеба_с_таймерами_2"/><text:bookmark-start text:name="интерактивные_рецепты_хлеба_с_таймерами"/>01 Интерактивные рецепты хлеба (с таймерами)<text:bookmark-end text:name="__RefHeading___интерактивные_рецепты_хлеба_с_таймерами_2"/><text:bookmark-end text:name="интерактивные_рецепты_хлеба_с_таймерами"/></text:h>
      <text:p text:style-name="Text_20_body">Создайте приложение-каталог с рецептами выпечки, где сами рецепты имеют интерактивную форму - таймеры для основных этапов в помощь кулинару.</text:p>
      <text:p text:style-name="Text_20_body">Фичи:</text:p>
      <text:list text:style-name="List_20_1" text:continue-numbering="false">
        <text:list-item>
          <text:p text:style-name="List_20_1_Content_First"> Список рецептов</text:p>
        </text:list-item>
        <text:list-item>
          <text:p text:style-name="List_20_1_Content"> Просмотр рецепта</text:p>
        </text:list-item>
        <text:list-item>
          <text:p text:style-name="List_20_1_Content"> Интерактивный режим</text:p>
        </text:list-item>
        <text:list-item>
          <text:p text:style-name="List_20_1_Content"> Избранное </text:p>
        </text:list-item>
        <text:list-item>
          <text:p text:style-name="List_20_1_Content_Last"> Поделится рецептом И результатом</text:p>
        </text:list-item>
      </text:list>
      <text:h text:style-name="Heading_20_2" text:outline-level="2"><text:bookmark-start text:name="__RefHeading___приложение_для_нарешивания_простых_задач_по_программированию_3"/><text:bookmark-start text:name="приложение_для_нарешивания_простых_задач_по_программированию"/>02 Приложение для нарешивания простых задач по программированию<text:bookmark-end text:name="__RefHeading___приложение_для_нарешивания_простых_задач_по_программированию_3"/><text:bookmark-end text:name="приложение_для_нарешивания_простых_задач_по_программированию"/></text:h>
      <text:p text:style-name="Text_20_body">Создайте приложение-задачник для подтягивания уровня по ЯП ( C/ RUST/ Kotlin / JS (что выведет данный код?)).</text:p>
      <text:p text:style-name="Text_20_body">Фичи:</text:p>
      <text:list text:style-name="List_20_1" text:continue-numbering="false">
        <text:list-item>
          <text:p text:style-name="List_20_1_Content_First"> Треки (языки) и темы</text:p>
        </text:list-item>
        <text:list-item>
          <text:p text:style-name="List_20_1_Content"> Режим тренировки и экзамена (без подсказок и отображения верных ответов)</text:p>
        </text:list-item>
        <text:list-item>
          <text:p text:style-name="List_20_1_Content"> Обновление базы задач</text:p>
        </text:list-item>
        <text:list-item>
          <text:p text:style-name="List_20_1_Content"> Статистика тренировок</text:p>
        </text:list-item>
        <text:list-item>
          <text:p text:style-name="List_20_1_Content_Last"> Поделится</text:p>
        </text:list-item>
      </text:list>
      <text:h text:style-name="Heading_20_2" text:outline-level="2"><text:bookmark-start text:name="__RefHeading___простые_отметки_на_карте_4"/><text:bookmark-start text:name="простые_отметки_на_карте"/>03 Простые отметки на карте<text:bookmark-end text:name="__RefHeading___простые_отметки_на_карте_4"/><text:bookmark-end text:name="простые_отметки_на_карте"/></text:h>
      <text:p text:style-name="Text_20_body">Приложение, чтобы отмечать грибные места, координаты участков, интересные места на карте.</text:p>
      <text:p text:style-name="Text_20_body">Фичи:</text:p>
      <text:list text:style-name="List_20_1" text:continue-numbering="false">
        <text:list-item>
          <text:p text:style-name="List_20_1_Content_First"> Список мест</text:p>
        </text:list-item>
        <text:list-item>
          <text:p text:style-name="List_20_1_Content"> Геопоиск</text:p>
        </text:list-item>
        <text:list-item>
          <text:p text:style-name="List_20_1_Content_Last"> Экспорт и импорт данных </text:p>
        </text:list-item>
      </text:list>
      <text:h text:style-name="Heading_20_2" text:outline-level="2"><text:bookmark-start text:name="__RefHeading___сервис_по_вывозу_мусора_приложение_одновременно_для_курьеров_и_клиентов_5"/><text:bookmark-start text:name="сервис_по_вывозу_мусора_приложение_одновременно_для_курьеров_и_клиентов"/>04 Сервис по вывозу мусора (Приложение одновременно для курьеров и клиентов)<text:bookmark-end text:name="__RefHeading___сервис_по_вывозу_мусора_приложение_одновременно_для_курьеров_и_клиентов_5"/><text:bookmark-end text:name="сервис_по_вывозу_мусора_приложение_одновременно_для_курьеров_и_клиентов"/></text:h>
      <text:p text:style-name="Text_20_body">Реализуйте приложение для сервиса вывоза мусора из квартир. Клиент заказывает, а курьер приезжает, забирает пакеты с мусором и выносит их в контейнер. </text:p>
      <text:p text:style-name="Text_20_body">Фичи:</text:p>
      <text:list text:style-name="List_20_1" text:continue-numbering="false">
        <text:list-item>
          <text:p text:style-name="List_20_1_Content_First"> Клиентский интерфейс</text:p>
        </text:list-item>
        <text:list-item>
          <text:p text:style-name="List_20_1_Content_Last"> Интерфейс курьера</text:p>
        </text:list-item>
      </text:list>
      <text:h text:style-name="Heading_20_2" text:outline-level="2"><text:bookmark-start text:name="__RefHeading___наш_ответ_mysteryhike_6"/><text:bookmark-start text:name="наш_ответ_mysteryhike"/>05 Наш ответ MysteryHike<text:bookmark-end text:name="__RefHeading___наш_ответ_mysteryhike_6"/><text:bookmark-end text:name="наш_ответ_mysteryhike"/></text:h>
      <text:p text:style-name="Text_20_body">Задача - давайте вдохновимся данным приложением и попробуем сделать что-то похожее, но проще, сосредоточившись только на идее открытия карты. </text:p>
      <text:h text:style-name="Heading_20_2" text:outline-level="2"><text:bookmark-start text:name="__RefHeading___генератор_рандомной_музыки_7"/><text:bookmark-start text:name="генератор_рандомной_музыки"/>06 Генератор рандомной музыки<text:bookmark-end text:name="__RefHeading___генератор_рандомной_музыки_7"/><text:bookmark-end text:name="генератор_рандомной_музыки"/></text:h>
      <text:p text:style-name="Text_20_body">Создайте приложение-плеер, которое умеет генерировать СЛУЧАЙНУЮ музыку (не искать и воспроизводить, а именно генерировать).</text:p>
      <text:p text:style-name="Text_20_body">Фичи:</text:p>
      <text:list text:style-name="List_20_1" text:continue-numbering="false">
        <text:list-item>
          <text:p text:style-name="List_20_1_Content_First"> Random seed и настройки генерации</text:p>
        </text:list-item>
        <text:list-item>
          <text:p text:style-name="List_20_1_Content"> История - возможность вернутся и переслушать хороший фрагмент</text:p>
        </text:list-item>
        <text:list-item>
          <text:p text:style-name="List_20_1_Content"> Поделится фрагментом</text:p>
        </text:list-item>
        <text:list-item>
          <text:p text:style-name="List_20_1_Content_Last"> Контроль воспроизведения</text:p>
        </text:list-item>
      </text:list>
      <text:h text:style-name="Heading_20_2" text:outline-level="2"><text:bookmark-start text:name="__RefHeading___маленький_ассемблер_8"/><text:bookmark-start text:name="маленький_ассемблер"/>07 Маленький ассемблер<text:bookmark-end text:name="__RefHeading___маленький_ассемблер_8"/><text:bookmark-end text:name="маленький_ассемблер"/></text:h>
      <text:p text:style-name="Text_20_body">Реализовать подмножество команд RISC-V или другого ассемблера в виде интерактивной IDE.</text:p>
      <text:p text:style-name="Text_20_body">Фичи:</text:p>
      <text:list text:style-name="List_20_1" text:continue-numbering="false">
        <text:list-item>
          <text:p text:style-name="List_20_1_Content_First"> Редактор кода</text:p>
        </text:list-item>
        <text:list-item>
          <text:p text:style-name="List_20_1_Content"> Физуализация регистров</text:p>
        </text:list-item>
        <text:list-item>
          <text:p text:style-name="List_20_1_Content_Last"> Запуск и отладка</text:p>
        </text:list-item>
      </text:list>
      <text:h text:style-name="Heading_20_2" text:outline-level="2"><text:bookmark-start text:name="__RefHeading___кликер_про_болезни_9"/><text:bookmark-start text:name="кликер_про_болезни"/>08 Кликер про болезни<text:bookmark-end text:name="__RefHeading___кликер_про_болезни_9"/><text:bookmark-end text:name="кликер_про_болезни"/></text:h>
      <text:p text:style-name="Text_20_body">Давайте вдохновимся Plague inc и сделаем кликер с похожей механикой. </text:p>
      <text:p text:style-name="Text_20_body">Фичи</text:p>
      <text:list text:style-name="List_20_1" text:continue-numbering="false">
        <text:list-item>
          <text:p text:style-name="List_20_1_Content_First"> Статистика</text:p>
        </text:list-item>
        <text:list-item>
          <text:p text:style-name="List_20_1_Content"> Пауза</text:p>
        </text:list-item>
        <text:list-item>
          <text:p text:style-name="List_20_1_Content_Last"> Выбор сложности</text:p>
        </text:list-item>
      </text:list>
      <text:h text:style-name="Heading_20_2" text:outline-level="2"><text:bookmark-start text:name="__RefHeading___шахматы_где_у_каждого_все_фигуры_одинаковые_10"/><text:bookmark-start text:name="шахматы_где_у_каждого_все_фигуры_одинаковые"/>09 Шахматы, где у каждого все фигуры одинаковые<text:bookmark-end text:name="__RefHeading___шахматы_где_у_каждого_все_фигуры_одинаковые_10"/><text:bookmark-end text:name="шахматы_где_у_каждого_все_фигуры_одинаковые"/></text:h>
      <text:p text:style-name="Text_20_body">Реализовать приложение для игры в шахматы, но только все фигуры одинаковые (на доске 16 ладей, слонов, коней …)</text:p>
      <text:p text:style-name="Text_20_body">Фичи:</text:p>
      <text:list text:style-name="List_20_1" text:continue-numbering="false">
        <text:list-item>
          <text:p text:style-name="List_20_1_Content_First"> выбор режима игры (какие фигуры)</text:p>
        </text:list-item>
        <text:list-item>
          <text:p text:style-name="List_20_1_Conten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2" text:outline-level="2"><text:bookmark-start text:name="__RefHeading___бесконечные_крестики-нолики_11"/><text:bookmark-start text:name="бесконечные_крестики-нолики"/>10 Бесконечные крестики-нолики<text:bookmark-end text:name="__RefHeading___бесконечные_крестики-нолики_11"/><text:bookmark-end text:name="бесконечные_крестики-нолики"/></text:h>
      <text:p text:style-name="Text_20_body">Задача - реализовать приложение для hotseat-игры в бесконечные крестики-нолики (победитель тот, у кого собралось 5 в ряд).</text:p>
      <text:h text:style-name="Heading_20_2" text:outline-level="2"><text:bookmark-start text:name="__RefHeading___славянские_шахматы_12"/><text:bookmark-start text:name="славянские_шахматы"/>11 Славянские шахматы<text:bookmark-end text:name="__RefHeading___славянские_шахматы_12"/><text:bookmark-end text:name="славянские_шахматы"/></text:h>
      <text:p text:style-name="Text_20_body">Реализовать приложение для игры в <text:a xlink:type="simple" xlink:href="http://tavreli-chess.ru/" text:style-name="Internet_20_link" text:visited-style-name="Visited_20_Internet_20_Link">http://tavreli-chess.ru/</text:a> . Игра в режиме hotseat. Фичи по аналогии с другими игровыми приложениями. </text:p>
      <text:h text:style-name="Heading_20_2" text:outline-level="2"><text:bookmark-start text:name="__RefHeading___шашки_на_троих_13"/><text:bookmark-start text:name="шашки_на_троих"/>12 Шашки на троих<text:bookmark-end text:name="__RefHeading___шашки_на_троих_13"/><text:bookmark-end text:name="шашки_на_троих"/></text:h>
      <text:p text:style-name="Text_20_body">Реализовать приложение для игры в шашки на треугольном поле (на троих)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2" text:outline-level="2"><text:bookmark-start text:name="__RefHeading___круговые_шахматы_14"/><text:bookmark-start text:name="круговые_шахматы"/>13 Круговые шахматы<text:bookmark-end text:name="__RefHeading___круговые_шахматы_14"/><text:bookmark-end text:name="круговые_шахматы"/></text:h>
      <text:p text:style-name="Text_20_body">Реализовать приложение для игры в круговые шахматы (<text:a xlink:type="simple" xlink:href="https://ru.wikipedia.org/wiki/%D0%A8%D0%B0%D1%85%D0%BC%D0%B0%D1%82%D1%8B_%D0%BD%D0%B0_%D0%BA%D1%80%D1%83%D0%B3%D0%BB%D1%8B%D1%85_%D0%B4%D0%BE%D1%81%D0%BA%D0%B0%D1%85" text:style-name="Internet_20_link" text:visited-style-name="Visited_20_Internet_20_Link">https://ru.wikipedia.org/wiki/%D0%A8%D0%B0%D1%85%D0%BC%D0%B0%D1%82%D1%8B_%D0%BD%D0%B0_%D0%BA%D1%80%D1%83%D0%B3%D0%BB%D1%8B%D1%85_%D0%B4%D0%BE%D1%81%D0%BA%D0%B0%D1%85</text:a>) как с ботом (бот очень тупой), так и человеком по hotseat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3:12</meta:creation-date>
    <dc:creator>Generated</dc:creator>
    <dc:date>2026-07-26T05::43:12</dc:date>
    <dc:language>en-US</dc:language>
    <meta:editing-cycles>1</meta:editing-cycles>
    <meta:editing-duration>PT0S</meta:editing-duration>
    <dc:title>staff:courses:application_development_for_mobile_platforms:course_work:topics</dc:title>
  </office:meta>
</office:document-meta>
</file>