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application_development_for_mobile_platforms:app:requirements"/><text:bookmark-start text:name="__RefHeading___требования_к_приложениям_и_играм_1"/><text:bookmark-start text:name="требования_к_приложениям_и_играм"/>Требования к приложениям и играм<text:bookmark-end text:name="__RefHeading___требования_к_приложениям_и_играм_1"/><text:bookmark-end text:name="требования_к_приложениям_и_играм"/></text:h>
      <text:list text:style-name="List_20_1" text:continue-numbering="false">
        <text:list-item>
          <text:p text:style-name="List_20_1_Content_First"> Платформа - <text:span text:style-name="Strong_20_Emphasis">Android</text:span>, язык <text:span text:style-name="Strong_20_Emphasis">Kotlin</text:span>.</text:p>
        </text:list-item>
        <text:list-item>
          <text:p text:style-name="List_20_1_Content"> minSdkVersion 21,  targetSdkVersion 26 (TODO - будет Docker-образ для проверки успешности сборки). </text:p>
        </text:list-item>
        <text:list-item>
          <text:p text:style-name="List_20_1_Content"> Игры:</text:p>
          <text:list text:style-name="List_20_1">
            <text:list-item>
              <text:p text:style-name="List_20_1_Content"> В первую очередь боты, и только потом hot-seat и мультиплеер.</text:p>
            </text:list-item>
            <text:list-item>
              <text:p text:style-name="List_20_1_Content_Last"> Вместо написания велосипедов рекомендуется использовать движок LibGDX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3::05:21</meta:creation-date>
    <dc:creator>Generated</dc:creator>
    <dc:date>2026-07-26T13::05:21</dc:date>
    <dc:language>en-US</dc:language>
    <meta:editing-cycles>1</meta:editing-cycles>
    <meta:editing-duration>PT0S</meta:editing-duration>
    <dc:title>staff:courses:application_development_for_mobile_platforms:app:requirements</dc:title>
  </office:meta>
</office:document-meta>
</file>