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nferences"/>Конференции:</text:p>
      <text:list text:style-name="Numbering_20_1" text:continue-numbering="false">
        <text:list-item>
          <text:p text:style-name="Numbering_20_1_Content_First"> [СПБ] Неделя науки СПБГПУ <text:a xlink:type="simple" xlink:href="https://week-science.spbstu.ru/" text:style-name="Internet_20_link" text:visited-style-name="Visited_20_Internet_20_Link">https://week-science.spbstu.ru/</text:a>, проводиться в ноябре.</text:p>
        </text:list-item>
        <text:list-item>
          <text:p text:style-name="Numbering_20_1_Content"> [СПБ] Конференция профессорско-преподавательского состава СПБГЭТУ «ЛЭТИ», <text:a xlink:type="simple" xlink:href="https://etu.ru/ru/universitet/konferencii-forumy-seminary/2019/72-ntk-pps" text:style-name="Internet_20_link" text:visited-style-name="Visited_20_Internet_20_Link">https://etu.ru/ru/universitet/konferencii-forumy-seminary/2019/72-ntk-pps</text:a> - проводиться в начале весеннего семестра.</text:p>
        </text:list-item>
        <text:list-item>
          <text:p text:style-name="Numbering_20_1_Content"> «FRUCT » <text:a xlink:type="simple" xlink:href="https://www.fruct.org/" text:style-name="Internet_20_link" text:visited-style-name="Visited_20_Internet_20_Link">https://www.fruct.org/</text:a>, проводиться в конце осени и весны.</text:p>
        </text:list-item>
        <text:list-item>
          <text:p text:style-name="Numbering_20_1_Content"> [СПБ] «Наука настоящего и будущего»  <text:a xlink:type="simple" xlink:href="http://nnb.eltech.ru/" text:style-name="Internet_20_link" text:visited-style-name="Visited_20_Internet_20_Link">http://nnb.eltech.ru/</text:a>, проводиться в начале весны.</text:p>
        </text:list-item>
        <text:list-item>
          <text:p text:style-name="Numbering_20_1_Content"> [СПБ] «Конгресс молодых ученых», ИТМО <text:a xlink:type="simple" xlink:href="http://kmu.ifmo.ru/" text:style-name="Internet_20_link" text:visited-style-name="Visited_20_Internet_20_Link">http://kmu.ifmo.ru/</text:a> , проводиться в апреле.</text:p>
        </text:list-item>
        <text:list-item>
          <text:p text:style-name="Numbering_20_1_Content"> [СПБ] SEIM, <text:a xlink:type="simple" xlink:href="https://seim-conf.org/" text:style-name="Internet_20_link" text:visited-style-name="Visited_20_Internet_20_Link">https://seim-conf.org/</text:a> проводиться в апреле.</text:p>
        </text:list-item>
        <text:list-item>
          <text:p text:style-name="Numbering_20_1_Content_Last"> [СПБ] « Международная конференция по мягким вычислениям и измерениям » <text:a xlink:type="simple" xlink:href="https://scm.etu.ru" text:style-name="Internet_20_link" text:visited-style-name="Visited_20_Internet_20_Link">https://scm.etu.ru</text:a>, проводиться в конце весны.</text:p>
        </text:list-item>
      </text:list>
      <text:p text:style-name="Text_20_body">Журналы:</text:p>
      <text:list text:style-name="Numbering_20_1" text:continue-numbering="false">
        <text:list-item>
          <text:p text:style-name="Numbering_20_1_Content_First"> Компьютерные инструменты в образовании, <text:a xlink:type="simple" xlink:href="https://etu.ru/ru/fakultety/fakultet-kompyuternyh-tehnologiy-i-informatiki/obshaya-informaciya/zhurnaly-kompyuternye-instrumenty-v-obrazovanii-i-kompyutepnye-instpumenty-v-shkole" text:style-name="Internet_20_link" text:visited-style-name="Visited_20_Internet_20_Link">https://etu.ru/ru/fakultety/fakultet-kompyuternyh-tehnologiy-i-informatiki/obshaya-informaciya/zhurnaly-kompyuternye-instrumenty-v-obrazovanii-i-kompyutepnye-instpumenty-v-shkole</text:a></text:p>
        </text:list-item>
        <text:list-item>
          <text:p text:style-name="Numbering_20_1_Content_Last"> «Научно-технический вестник информационных технологий, механики и оптики»  <text:a xlink:type="simple" xlink:href="https://ntv.ifmo.ru/" text:style-name="Internet_20_link" text:visited-style-name="Visited_20_Internet_20_Link">https://ntv.ifmo.ru/</text:a></text:p>
        </text:list-item>
      </text:list>
      <text:p text:style-name="Text_20_body">Постоянно пополняемый список международных конференций <text:a xlink:type="simple" xlink:href="http://www.wikicfp.com/cfp/" text:style-name="Internet_20_link" text:visited-style-name="Visited_20_Internet_20_Link">http://www.wikicfp.com/cf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6:37</meta:creation-date>
    <dc:creator>Generated</dc:creator>
    <dc:date>2026-07-25T04::26:37</dc:date>
    <dc:language>en-US</dc:language>
    <meta:editing-cycles>1</meta:editing-cycles>
    <meta:editing-duration>PT0S</meta:editing-duration>
    <dc:title>staff:conferences</dc:title>
  </office:meta>
</office:document-meta>
</file>