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plomants:start"/><text:bookmark-start text:name="__RefHeading___дипломникам_1"/><text:bookmark-start text:name="дипломникам"/>Дипломникам<text:bookmark-end text:name="__RefHeading___дипломникам_1"/><text:bookmark-end text:name="дипломникам"/></text:h>
      <text:h text:style-name="Heading_20_2" text:outline-level="2"><text:bookmark-start text:name="__RefHeading___важно_2"/><text:bookmark-start text:name="важно"/>!!ВАЖНО!!<text:bookmark-end text:name="__RefHeading___важно_2"/><text:bookmark-end text:name="важно"/></text:h>
      <text:p text:style-name="Text_20_body">1. <text:span text:style-name="Strong_20_Emphasis">Вам ОБЯЗАТЕЛЬНО нужно использовать специальный шаблон для нашей кафедры:</text:span> <text:a xlink:type="simple" xlink:href="https://drive.google.com/file/d/1KK7fZkAl9eWNzCQlIHm6S4NynwxhkuV9/view?usp=share_link" text:style-name="Internet_20_link" text:visited-style-name="Visited_20_Internet_20_Link"> Шаблон оформления</text:a>. 
Это специальный шаблон, в котором у стилей специальные названия. Он нужен, чтобы ваша ВКР могла быть обработана нашей системой автоматизированного нормоконтроля.</text:p>
      <text:p text:style-name="Text_20_body">Если использовать другие шаблоны, то вы столкнетесь с ОЧЕНЬ большим количеством проблем при прохождении автоматического нормоконтроля на кафедре - отклонитесь от сроков - не выйдете на защиту - придется защиту переносить на следующее лето. </text:p>
      <text:p text:style-name="Text_20_body">Использовать для подготовки диплома google docs не рекомендуется - они портят необходимые стили и это сильно затруднит для вас проверку. </text:p>
      <text:p text:style-name="Text_20_body">На всякий случай - <text:span text:style-name="Strong_20_Emphasis">для студентов МОЭВМ <text:a xlink:type="simple" xlink:href="https://drive.google.com/file/d/1KK7fZkAl9eWNzCQlIHm6S4NynwxhkuV9/view?usp=share_link" text:style-name="Internet_20_link" text:visited-style-name="Visited_20_Internet_20_Link"> шаблон </text:a> обязателен к применению</text:span>. </text:p>
      <text:p text:style-name="Text_20_body">2. <text:span text:style-name="Strong_20_Emphasis">Чтобы научные руководители быстрее отвечали</text:span>, добавляйте в тему письма <text:span text:style-name="Strong_20_Emphasis">[ВКР]</text:span> (квадратные скобочки тоже) - так больше шансов на оперативный ответ. </text:p>
      <text:h text:style-name="Heading_20_3" text:outline-level="3"><text:bookmark-start text:name="__RefHeading___обозначения_3"/><text:bookmark-start text:name="обозначения"/>Обозначения<text:bookmark-end text:name="__RefHeading___обозначения_3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2" text:outline-level="2"><text:bookmark-start text:name="__RefHeading___выбор_научного_руководителя_4"/><text:bookmark-start text:name="выбор_научного_руководителя"/>Выбор научного руководителя<text:bookmark-end text:name="__RefHeading___выбор_научного_руководителя_4"/><text:bookmark-end text:name="выбор_научного_руководителя"/></text:h>
      <text:p text:style-name="Text_20_body">Общие мысли:</text:p>
      <text:list text:style-name="List_20_1" text:continue-numbering="false">
        <text:list-item>
          <text:p text:style-name="List_20_1_Content_First"> Определитесь с тем, <text:span text:style-name="Strong_20_Emphasis">что вам нравится и интересно</text:span> (из научных задач и технологий). Если не понимаете, то поймите, <text:span text:style-name="Strong_20_Emphasis">чего вы делать не хотите</text:span> (Что вам не интересно).  </text:p>
        </text:list-item>
        <text:list-item>
          <text:p text:style-name="List_20_1_Content"> Темы дипломов формулируются в первую очередь вокруг научно-технических задач (например, Классификатор енотов, Автопилот для одноколесного велосипеда и тд), и только во вторую вокруг технологий (С++, веб-разработка, Android).</text:p>
        </text:list-item>
        <text:list-item>
          <text:p text:style-name="List_20_1_Content"> У руководителей ограниченное количество слотов на дипломников. Чем раньше вы напишите потенциальному руководителю, тем больше шанс ухватить интересную тему.</text:p>
        </text:list-item>
        <text:list-item>
          <text:p text:style-name="List_20_1_Content_Last"> Пишите первым и проявляйте инициативу.</text:p>
        </text:list-item>
      </text:list>
      <text:list text:style-name="List_20_1" text:continue-numbering="false">
        <text:list-item>
          <text:p text:style-name="List_20_1_Content_First"> <text:a xlink:type="simple" xlink:href="https://se.moevm.pro/doku.php/diplomants:start:about_supervisors" text:style-name="Internet_20_link" text:visited-style-name="Visited_20_Internet_20_Link">Список потенциальных руководителей: примеры тем (с прошлого года), научных интересов + новые руководители</text:a></text:p>
        </text:list-item>
        <text:list-item>
          <text:p text:style-name="List_20_1_Content_Last"> <text:a xlink:type="simple" xlink:href="https://se.moevm.pro/doku.php/diplomants:start:vkr_external_and_self_topics" text:style-name="Internet_20_link" text:visited-style-name="Visited_20_Internet_20_Link">Про темы ВКР и НИР с работы и про собственные темы</text:a></text:p>
        </text:list-item>
      </text:list>
      <text:h text:style-name="Heading_20_2" text:outline-level="2"><text:bookmark-start text:name="__RefHeading___аттестации_практики_нир_-_для_магистров_5"/><text:bookmark-start text:name="аттестации_практики_нир_-_для_магистров"/>Аттестации (практики, НИР - для магистров)<text:bookmark-end text:name="__RefHeading___аттестации_практики_нир_-_для_магистров_5"/><text:bookmark-end text:name="аттестации_практики_нир_-_для_магистров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pr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span></text:p>
        </text:list-item>
        <text:list-item>
          <text:p text:style-name="List_20_1_Content"> <text:span text:style-name="Strong_20_Emphasis"><text:a xlink:type="simple" xlink:href="https://se.moevm.pr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</text:span></text:p>
        </text:list-item>
        <text:list-item>
          <text:p text:style-name="List_20_1_Content_Last"> <text:span text:style-name="Strong_20_Emphasis"><text:a xlink:type="simple" xlink:href="https://se.moevm.pr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span></text:p>
        </text:list-item>
      </text:list>
      <text:h text:style-name="Heading_20_2" text:outline-level="2"><text:bookmark-start text:name="__RefHeading___выход_на_защиту_вкр_6"/><text:bookmark-start text:name="выход_на_защиту_вкр"/>Выход на защиту ВКР<text:bookmark-end text:name="__RefHeading___выход_на_защиту_вкр_6"/><text:bookmark-end text:name="выход_на_защиту_вкр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pro/doku.php/diplomants:start:review:highlights" text:style-name="Internet_20_link" text:visited-style-name="Visited_20_Internet_20_Link">Основные моменты оформления ВКР</text:a></text:span></text:p>
          <text:list text:style-name="List_20_1">
            <text:list-item>
              <text:p text:style-name="List_20_1_Content"> Часть требований к оформлению задается критериями автоматической проверки в рамках преддипломной практики. <text:a xlink:type="simple" xlink:href="https://se.moevm.pro/doku.php/diplomants:start:diploma_attestation#%D0%BF%D1%80%D0%B5%D0%B4%D0%BE%D1%81%D1%82%D0%B0%D0%B2%D0%BB%D0%B5%D0%BD%D0%B8%D0%B5_%D1%84%D0%B8%D0%BD%D0%B0%D0%BB%D1%8C%D0%BD%D0%BE%D0%B3%D0%BE_%D1%82%D0%B5%D0%BA%D1%81%D1%82%D0%B0_%D0%B2%D0%BA%D1%80_%D0%B3%D0%BE%D1%82%D0%BE%D0%B2%D0%BE%D0%B3%D0%BE_%D0%B4%D0%BB%D1%8F_%D0%BF%D1%80%D0%BE%D0%B2%D0%B5%D1%80%D0%BA%D0%B8_%D0%BD%D0%B0_%D0%B0%D0%BD%D1%82%D0%B8%D0%BF%D0%BB%D0%B0%D0%B3%D0%B8%D0%B0%D1%82" text:style-name="Internet_20_link" text:visited-style-name="Visited_20_Internet_20_Link">Прочитайте внимательно по ссылке</text:a> и убедитесь, что ваша работа полностью проходит автоматическую проверку. </text:p>
            </text:list-item>
          </text:list>
        </text:list-item>
        <text:list-item>
          <text:p text:style-name="List_20_1_Content"> <text:span text:style-name="Strong_20_Emphasis"><text:a xlink:type="simple" xlink:href="https://se.moevm.pro/doku.php/diplomants:start:thesis_structure" text:style-name="Internet_20_link" text:visited-style-name="Visited_20_Internet_20_Link">Что должно быть в пояснительной записке к диплому - путеводитель по структуре ВКР</text:a></text:span> - ВКР для студентов нашей кафедры подразумевает наличие определенных разделов, наполненных осмысленным содержанием. Если каких-то из них нет (Например, нет Исследования ИЛИ оно очень слабое), то это повод для недопуска на защиту. </text:p>
        </text:list-item>
        <text:list-item>
          <text:p text:style-name="List_20_1_Content"> <text:span text:style-name="Strong_20_Emphasis"><text:a xlink:type="simple" xlink:href="https://se.moevm.pr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</text:list-item>
        <text:list-item>
          <text:p text:style-name="List_20_1_Content"> <text:span text:style-name="Strong_20_Emphasis"><text:a xlink:type="simple" xlink:href="https://se.moevm.pr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</text:list-item>
        <text:list-item>
          <text:p text:style-name="List_20_1_Content_Last"> <text:a xlink:type="simple" xlink:href="https://se.moevm.pro/doku.php/diplomants:start:review" text:style-name="Internet_20_link" text:visited-style-name="Visited_20_Internet_20_Link">Общее о проверке работ (для преподавателей)</text:a></text:p>
        </text:list-item>
      </text:list>
      <text:p text:style-name="Text_20_body">Руководителям - <text:a xlink:type="simple" xlink:href="https://docs.google.com/document/d/1KD17oXOK2B8trty_l9LzoM2aZAaWPqi0V7yzAuXEtrs/edit?tab=t.0" text:style-name="Internet_20_link" text:visited-style-name="Visited_20_Internet_20_Link">как формировать оценки в отзывах по преддипломной и ВКР</text:a>. </text:p>
      <text:h text:style-name="Heading_20_3" text:outline-level="3"><text:bookmark-start text:name="__RefHeading___подготовка_вкр_7"/><text:bookmark-start text:name="подготовка_вкр"/>Подготовка ВКР<text:bookmark-end text:name="__RefHeading___подготовка_вкр_7"/><text:bookmark-end text:name="подготовка_вкр"/></text:h>
      <text:p text:style-name="Text_20_body">Изучите эти материалы, чтобы не допустить 95% ошибок при работе над текстом:</text:p>
      <text:list text:style-name="List_20_1" text:continue-numbering="false">
        <text:list-item>
          <text:p text:style-name="List_20_1_Content_First"> <text:a xlink:type="simple" xlink:href="https://osllblog.wordpress.com/plan-prospect/" text:style-name="Internet_20_link" text:visited-style-name="Visited_20_Internet_20_Link">Как подготовить план-проспект</text:a> </text:p>
        </text:list-item>
        <text:list-item>
          <text:p text:style-name="List_20_1_Content_Last"> <text:a xlink:type="simple" xlink:href="https://stepik.org/course/10524" text:style-name="Internet_20_link" text:visited-style-name="Visited_20_Internet_20_Link"> Как писать текст научной, научно-технической работы (ВКР)</text:a></text:p>
        </text:list-item>
      </text:list>
      <text:p text:style-name="Text_20_body">Организационные вопросы:</text:p>
      <text:list text:style-name="List_20_1" text:continue-numbering="false">
        <text:list-item>
          <text:p text:style-name="List_20_1_Content_First"> <text:a xlink:type="simple" xlink:href="https://docs.google.com/presentation/d/1F-oLoxH6Ganmq71HvJMskjCuguCIY31-GDAZQEbKB4M/edit#slide=id.p" text:style-name="Internet_20_link" text:visited-style-name="Visited_20_Internet_20_Link">Презентация о выходе на защиту</text:a></text:p>
        </text:list-item>
        <text:list-item>
          <text:p text:style-name="List_20_1_Content"> <text:span text:style-name="Strong_20_Emphasis"><text:a xlink:type="simple" xlink:href="https://disk.yandex.ru/i/7_p4PbdFZOgg5Q" text:style-name="Internet_20_link" text:visited-style-name="Visited_20_Internet_20_Link">Порядок представления документов, бакалавры 2026</text:a></text:span></text:p>
        </text:list-item>
        <text:list-item>
          <text:p text:style-name="List_20_1_Content_Last"> <text:span text:style-name="Strong_20_Emphasis"><text:a xlink:type="simple" xlink:href="https://disk.yandex.ru/i/kE7NA9mBp5wniQ" text:style-name="Internet_20_link" text:visited-style-name="Visited_20_Internet_20_Link">Порядок представления документов, магистры 2026</text:a></text:span></text:p>
        </text:list-item>
      </text:list>
      <text:p text:style-name="Text_20_body">Для дипломников - вы можете прийти на чужую защиту для понимания происходящего. Рекомендуется идти на защиту по своей специальности (так как разные специальности - разные комиссии). </text:p>
      <text:p text:style-name="Text_20_body"><text:span text:style-name="Strong_20_Emphasis">Обязательное требование</text:span> при подготовке ВКР - использование специального шаблона ( <text:a xlink:type="simple" xlink:href="https://drive.google.com/file/d/1KK7fZkAl9eWNzCQlIHm6S4NynwxhkuV9/view?usp=share_link" text:style-name="Internet_20_link" text:visited-style-name="Visited_20_Internet_20_Link"> Шаблон оформления</text:a>). </text:p>
      <text:list text:style-name="List_20_1" text:continue-numbering="false">
        <text:list-item>
          <text:p text:style-name="List_20_1_Content_First"> <text:a xlink:type="simple" xlink:href="http://se.moevm.pro/doku.php/diplomants:start:preparation_plan" text:style-name="Internet_20_link" text:visited-style-name="Visited_20_Internet_20_Link">Календарь подготовки диплома (подробный)</text:a></text:p>
        </text:list-item>
        <text:list-item>
          <text:p text:style-name="List_20_1_Content"> <text:a xlink:type="simple" xlink:href="https://drive.google.com/file/d/1FRpio4ABLUV1GW3A1gPtcPxNDCtQ4Or8/view?usp=sharing" text:style-name="Internet_20_link" text:visited-style-name="Visited_20_Internet_20_Link">ПРИМЕР ПОЯСНИТЕЛЬНОЙ ЗАПИСКИ ВКР</text:a></text:p>
        </text:list-item>
        <text:list-item>
          <text:p text:style-name="List_20_1_Content"> <text:a xlink:type="simple" xlink:href="https://etu.ru/ru/studentam/dokumenty-dlya-ucheby/dlya-podgotovki-vkr" text:style-name="Internet_20_link" text:visited-style-name="Visited_20_Internet_20_Link">Бланки для оформления отзывов, рецензий, доп. разделов</text:a></text:p>
        </text:list-item>
        <text:list-item>
          <text:p text:style-name="List_20_1_Content"> <text:a xlink:type="simple" xlink:href="https://etu.ru/assets/files/obrazovatelnaya/dokumenty-dlya-obrazovatelnogo-processa/prikaz_od_0210_pril3_metodicheskie-ukazaniya-po-vypolneniyu-oformleniyu-i-podgotovke-k-zashhite-vypusknyh-kvalifikacionnyh-rabot.pdf" text:style-name="Internet_20_link" text:visited-style-name="Visited_20_Internet_20_Link">Методические указания по оформлению ВКР </text:a></text:p>
        </text:list-item>
        <text:list-item>
          <text:p text:style-name="List_20_1_Content"> <text:a xlink:type="simple" xlink:href="https://tushavin.ru/akt-o-vnedrenii-rezultatov-raboty/" text:style-name="Internet_20_link" text:visited-style-name="Visited_20_Internet_20_Link">Акт внедрения</text:a> (информация с сайта Тушавина В.И.) - </text:p>
          <text:list text:style-name="List_20_1">
            <text:list-item>
              <text:p text:style-name="List_20_1_Content"> Данный шаблон не обязателен, но важно, чтобы в акте было описано, что именно вы сделали и как это применили в организации, а также была подпись и печать представителя организации. </text:p>
            </text:list-item>
            <text:list-item>
              <text:p text:style-name="List_20_1_Content"> Акт нужно предоставлять вместе с документами для защиты в бумажном виде.</text:p>
            </text:list-item>
            <text:list-item>
              <text:p text:style-name="List_20_1_Content"> Акт нужно добавить в виде скана (с подписью и печатью) как Приложение в ВКР. </text:p>
            </text:list-item>
            <text:list-item>
              <text:p text:style-name="List_20_1_Content_Last"> Акт не обязателен, но если вы делаете диплом на работе / во внешней организации - крайне желателен. Особенно, если ваш исходный код недоступен. Ведь если нет ни кода, ни акта от организации (который бы подтвердил ваши результаты) - то возникает вопрос, а сделано ли хоть что-то полезное?</text:p>
            </text:list-item>
          </text:list>
        </text:list-item>
      </text:list>
      <text:list text:style-name="List_20_1" text:continue-numbering="false">
        <text:list-item>
          <text:p text:style-name="List_20_1_Content_First"> Советы по содержанию вашей ВКР:</text:p>
          <text:list text:style-name="List_20_1">
            <text:list-item>
              <text:p text:style-name="List_20_1_Content"> Пожалуйста, <text:span text:style-name="Strong_20_Emphasis">не включайте в основной текст работы фрагменты исходного кода вашего решения</text:span>. </text:p>
              <text:list text:style-name="List_20_1">
                <text:list-item>
                  <text:p text:style-name="List_20_1_Content"> В 99% случаев, он там не нужен и создает ощущение что вы решили «налить воды». Размещайте код или в Приложении, или в репозитории (это предпочтительней). </text:p>
                </text:list-item>
                <text:list-item>
                  <text:p text:style-name="List_20_1_Content"> В 1%, когда ваш диплом посвящен вопросам разработки инструментов разработки / синтаксических анализаторов / генерации кода, размещение фрагментов исходного кода может быть допустимо. </text:p>
                </text:list-item>
              </text:list>
            </text:list-item>
            <text:list-item>
              <text:p text:style-name="List_20_1_Content"> Рекомендуемый объём машинописного текста ВКР <text:span text:style-name="Strong_20_Emphasis">без приложений</text:span>. Если у вас получилось больше страниц, чем максимальная планка - это не проблема, сокращать ничего не нужно:</text:p>
              <text:list text:style-name="List_20_1">
                <text:list-item>
                  <text:p text:style-name="List_20_1_Content"> для ВКР бакалавра – 50 – 70 страниц;</text:p>
                </text:list-item>
                <text:list-item>
                  <text:p text:style-name="List_20_1_Content"> для ВКР магистра – 80 – 100 страниц;</text:p>
                </text:list-item>
                <text:list-item>
                  <text:p text:style-name="List_20_1_Content"> На всякий случай - если у вас в тексте очень много пустого пространства (например, есть много листов, где по три строчки текста и/или используются интервалы больше чем необходимо и/или перед иллюстративным материалом много пространства), то это проблема и пустоты нужно устранять. Объем, приходящийся на эти пустоты, учтен не будет.</text:p>
                </text:list-item>
              </text:list>
            </text:list-item>
            <text:list-item>
              <text:p text:style-name="List_20_1_Content_Last"> Антиплагиат и оригинальность - ваш текст должен иметь высокий процент оригинальности и близкий к нулю процент генерации текста (признак использования ИИ) согласно antiplagiat.ru:</text:p>
            </text:list-item>
          </text:list>
        </text:list-item>
      </text:list>
      <text:list text:style-name="List_20_1" text:continue-numbering="false">
        <text:list-item>
          <text:p text:style-name="List_20_1_Content_First"> Цитировать (и откровенно копипастить) из своих же работ не стоит - это снижает оригинальность</text:p>
        </text:list-item>
        <text:list-item>
          <text:p text:style-name="List_20_1_Content"> <text:span text:style-name="Strong_20_Emphasis">Использование chatgpt и похожих инструментов для написания текста не допускается</text:span> (антиплагиат и это видит). Мы за добросовестное написание ВКР, что подразумевает самостоятельно выполненные обзор, разработку, исследование получившегося ПО (моделей / алгоритмов и тд). Если вы самостоятельно делали свой диплом, то для вас не составит труда <text:span text:style-name="Strong_20_Emphasis">самостоятельно</text:span> изложить все главы в пояснительной записке. Если же антиплагиат показывает иначе (есть % использования ИИ в работе), то это свидетельствует, что вы вместо написания текста самостоятельно, вы копировали сгенерированный ИИ текст и по причинам выше - это и есть недобросовестное выполнение (или что у вас нет реального результата и вы через нейронку создаете текст, который убедит читателя в обратном). Более того, присуждаемая вам квалификация (бакалавр / магистр ПИ или ПМ) подразумевает, что вы должны уметь сами писать отчеты, пояснителньные записки и иные текстовые описания ваших разработок.  </text:p>
        </text:list-item>
        <text:list-item>
          <text:p text:style-name="List_20_1_Content_Last"> Проверьте себя через <text:a xlink:type="simple" xlink:href="https://www.antiplagiat.ru/" text:style-name="Internet_20_link" text:visited-style-name="Visited_20_Internet_20_Link">бесплатный веб-интерфейс системы "Антиплагиат"</text:a> - мы будем использовать полную версию для университетов, с более полными базами и продвинутыми инструментами.</text:p>
        </text:list-item>
      </text:list>
      <text:h text:style-name="Heading_20_3" text:outline-level="3"><text:bookmark-start text:name="__RefHeading___дополнительный_раздел_8"/><text:bookmark-start text:name="дополнительный_раздел"/>Дополнительный раздел<text:bookmark-end text:name="__RefHeading___дополнительный_раздел_8"/><text:bookmark-end text:name="дополнительный_раздел"/></text:h>
      <text:list text:style-name="List_20_1" text:continue-numbering="false">
        <text:list-item>
          <text:p text:style-name="List_20_1_Content_First"> Доп. раздел обязателен.</text:p>
        </text:list-item>
        <text:list-item>
          <text:p text:style-name="List_20_1_Content"> <text:span text:style-name="Strong_20_Emphasis">Кафедра МОЭВМ и ваш руководитель в подготовке доп.раздела никак не участвуют</text:span> (== спрашивать их по деталям выполнения бесполезно, они не знают).</text:p>
        </text:list-item>
        <text:list-item>
          <text:p text:style-name="List_20_1_Content"> <text:span text:style-name="Strong_20_Emphasis">Доп. раздел  не обсуждается на вашей защите</text:span> (== по нему не будет вопросов от комиссии).</text:p>
        </text:list-item>
        <text:list-item>
          <text:p text:style-name="List_20_1_Content"> Готовите текст самостоятельно, у вас будут консультанты по каждому из видов доп.раздела. </text:p>
        </text:list-item>
        <text:list-item>
          <text:p text:style-name="List_20_1_Content_Last"> Информация о консультантах появится в конце апреля (кто по какому разделу консультант, где его найти и как связаться).</text:p>
        </text:list-item>
      </text:list>
      <text:h text:style-name="Heading_20_3" text:outline-level="3"><text:bookmark-start text:name="__RefHeading___рецензенты_и_рецензия_9"/><text:bookmark-start text:name="рецензенты_и_рецензия"/>Рецензенты и рецензия<text:bookmark-end text:name="__RefHeading___рецензенты_и_рецензия_9"/><text:bookmark-end text:name="рецензенты_и_рецензия"/></text:h>
      <text:p text:style-name="Text_20_body">ТОЛЬКО для магистров. Бакалаврам рецензенты и рецензия не нужны.</text:p>
      <text:list text:style-name="List_20_1" text:continue-numbering="false">
        <text:list-item>
          <text:p text:style-name="List_20_1_Content_First"> Рецензия - это дополнительный отзыв на ВКР от стороннего специалиста (рецензента). </text:p>
        </text:list-item>
        <text:list-item>
          <text:p text:style-name="List_20_1_Content"> Рецензия пишется ПОСЛЕ готовности ВКР.</text:p>
        </text:list-item>
        <text:list-item>
          <text:p text:style-name="List_20_1_Content"> Рецензию необходимо предоставить в бумажном виде. </text:p>
          <text:list text:style-name="List_20_1">
            <text:list-item>
              <text:p text:style-name="List_20_1_Content"> Только в виде скана - нельзя. </text:p>
            </text:list-item>
            <text:list-item>
              <text:p text:style-name="List_20_1_Content"> Предоставляете бумажную версию позже срока == не предоставили и к защите не допущены.</text:p>
            </text:list-item>
          </text:list>
        </text:list-item>
        <text:list-item>
          <text:p text:style-name="List_20_1_Content"> Кто ищет рецензента - не кафедра, а или руководитель, или вы (дипломник) - по согласованию с руководителем. </text:p>
        </text:list-item>
        <text:list-item>
          <text:p text:style-name="List_20_1_Content"> Когда нужна рецензия в бумажном виде</text:p>
          <text:list text:style-name="List_20_1">
            <text:list-item>
              <text:p text:style-name="List_20_1_Content"> Точно - будет сказано в документе «Порядок представления документов ГОД_ЗАЩИТЫ маг»</text:p>
            </text:list-item>
            <text:list-item>
              <text:p text:style-name="List_20_1_Content"> Приблизительно - не позже чем за 7-8 дней до даты вашей защиты</text:p>
            </text:list-item>
          </text:list>
        </text:list-item>
        <text:list-item>
          <text:p text:style-name="List_20_1_Content"> Требования к рецензенту:</text:p>
          <text:list text:style-name="List_20_1">
            <text:list-item>
              <text:p text:style-name="List_20_1_Content"> ИЛИ Сотрудник внешней организации с соответствующей должностью. Примеры должностей: руководитель, зам руководителя, тимлид, соответствующий менеджер или технический специалист уровня не ниже сеньора. Это не исчерпывающий список (должности могут звучать иначе), важен принцип - чтобы рецензию подписывал человек, которому должность позволяет вашу работу оценить. </text:p>
            </text:list-item>
            <text:list-item>
              <text:p text:style-name="List_20_1_Content"> ИЛИ сотрудник другой кафедры / подразделения ЛЭТИ (допускаются преподаватели, научные сотрудники или руководители). </text:p>
            </text:list-item>
            <text:list-item>
              <text:p text:style-name="List_20_1_Content_Last"> Имеет высшее образование.</text:p>
            </text:list-item>
          </text:list>
        </text:list-item>
      </text:list>
      <text:p text:style-name="Text_20_body">Если рецензент из внешней организации, то его подпись на рецензии должна быть заверена печатью.</text:p>
      <text:h text:style-name="Heading_20_3" text:outline-level="3"><text:bookmark-start text:name="__RefHeading___подготовка_к_докладу_на_защите_10"/><text:bookmark-start text:name="подготовка_к_докладу_на_защите"/>Подготовка к докладу на защите<text:bookmark-end text:name="__RefHeading___подготовка_к_докладу_на_защите_10"/><text:bookmark-end text:name="подготовка_к_докладу_на_защите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pro/doku.php/diplomants:start:slides_checklist_etu" text:style-name="Internet_20_link" text:visited-style-name="Visited_20_Internet_20_Link"> Подготовка презентации и допуск до защиты (проверка презентаций)</text:a></text:span></text:p>
        </text:list-item>
        <text:list-item>
          <text:p text:style-name="List_20_1_Content"> Как выступить с докладом на защите ВКР </text:p>
          <text:list text:style-name="List_20_1">
            <text:list-item>
              <text:p text:style-name="List_20_1_Content"> <text:a xlink:type="simple" xlink:href="https://www.youtube.com/watch?v=L5MMZbOA9ww" text:style-name="Internet_20_link" text:visited-style-name="Visited_20_Internet_20_Link">Видео</text:a></text:p>
            </text:list-item>
            <text:list-item>
              <text:p text:style-name="List_20_1_Content"> <text:a xlink:type="simple" xlink:href="https://bitbucket.org/mark_zaslavskiy/teaching_meta/raw/master/slides/making_presentation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a xlink:type="simple" xlink:href="https://se.moevm.pro/doku.php/diplomants:start:slides_checklist_etu#%D1%87%D1%82%D0%BE_%D0%BB%D1%8E%D0%B1%D0%B8%D1%82_%D1%81%D0%BF%D1%80%D0%B0%D1%88%D0%B8%D0%B2%D0%B0%D1%82%D1%8C_%D0%BA%D0%BE%D0%BC%D0%B8%D1%81%D1%81%D0%B8%D1%8F_%D0%B8_%D0%BA%D0%B0%D0%BA_%D0%BD%D0%B5_%D0%BF%D0%BE%D0%B4%D1%81%D1%82%D0%B0%D0%B2%D0%B8%D1%82%D1%8C_%D1%81%D0%B5%D0%B1%D1%8F_%D0%B2_%D1%81%D0%BB%D0%B0%D0%B9%D0%B4%D0%B0%D1%85:~:text=%D0%9F%D1%80%D0%B0%D0%B2%D0%B8%D1%82%D1%8C-,%D0%A7%D1%82%D0%BE%20%D0%BB%D1%8E%D0%B1%D0%B8%D1%82%20%D1%81%D0%BF%D1%80%D0%B0%D1%88%D0%B8%D0%B2%D0%B0%D1%82%D1%8C%20%D0%BA%D0%BE%D0%BC%D0%B8%D1%81%D1%81%D0%B8%D1%8F,-%D0%B8%20%D0%BA%D0%B0%D0%BA%20%D0%BD%D0%B5" text:style-name="Internet_20_link" text:visited-style-name="Visited_20_Internet_20_Link">Что спрашивает комиссия на защите </text:a></text:p>
        </text:list-item>
        <text:list-item>
          <text:p text:style-name="List_20_1_Content"> <text:a xlink:type="simple" xlink:href="https://se.moevm.pro/doku.php/diplomants:start:slides_checklist_etu#%D0%BA%D0%B0%D0%BA_%D0%BA%D0%BE%D0%BC%D0%B8%D1%81%D1%81%D0%B8%D1%8F_%D0%BE%D1%86%D0%B5%D0%BD%D0%B8%D0%B2%D0%B0%D0%B5%D1%82_%D0%B7%D0%B0%D1%89%D0%B8%D1%82%D1%83_%D0%B4%D0%B8%D0%BF%D0%BB%D0%BE%D0%BC%D0%B0" text:style-name="Internet_20_link" text:visited-style-name="Visited_20_Internet_20_Link">Как комиссия оценивает защиту диплома </text:a></text:p>
        </text:list-item>
        <text:list-item>
          <text:p text:style-name="List_20_1_Content_Last"> На защитах - повседневно-деловой стиль одежды (<text:a xlink:type="simple" xlink:href="https://ru.wikipedia.org/wiki/%D0%94%D1%80%D0%B5%D1%81%D1%81-%D0%BA%D0%BE%D0%B4" text:style-name="Internet_20_link" text:visited-style-name="Visited_20_Internet_20_Link">https://ru.wikipedia.org/wiki/%D0%94%D1%80%D0%B5%D1%81%D1%81-%D0%BA%D0%BE%D0%B4</text:a>)</text:p>
        </text:list-item>
      </text:list>
      <text:p text:style-name="Text_20_body"> (<text:a xlink:type="simple" xlink:href="https://osllblog.wordpress.com/thesis-calendar/" text:style-name="Internet_20_link" text:visited-style-name="Visited_20_Internet_20_Link">Календарь подготовки дипломов (старый и краткий)</text:a> )</text:p>
      <text:h text:style-name="Heading_20_5" text:outline-level="5"><text:bookmark-start text:name="__RefHeading___полезные_ссылки_11"/><text:bookmark-start text:name="полезные_ссылки"/>Полезные ссылки<text:bookmark-end text:name="__RefHeading___полезные_ссылки_11"/><text:bookmark-end text:name="полезные_ссылки"/></text:h>
      <text:p text:style-name="Text_20_body">Полезная литература:</text:p>
      <text:list text:style-name="List_20_1" text:continue-numbering="false">
        <text:list-item>
          <text:p text:style-name="List_20_1_Content_First"> <text:a xlink:type="simple" xlink:href="https://ru.wikipedia.org/wiki/%D0%A1%D0%BB%D0%BE%D0%B2%D0%BE_%D0%B6%D0%B8%D0%B2%D0%BE%D0%B5_%D0%B8_%D0%BC%D1%91%D1%80%D1%82%D0%B2%D0%BE%D0%B5" text:style-name="Internet_20_link" text:visited-style-name="Visited_20_Internet_20_Link">Нора Галь - Слово живое и мертвое</text:a></text:p>
        </text:list-item>
        <text:list-item>
          <text:p text:style-name="List_20_1_Content_Last"> <text:a xlink:type="simple" xlink:href="http://www.cs.cmu.edu/~Compose/shaw-icse03.pdf" text:style-name="Internet_20_link" text:visited-style-name="Visited_20_Internet_20_Link">Writing Good Software Engineering Research Papers,Mini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1:44</meta:creation-date>
    <dc:creator>Generated</dc:creator>
    <dc:date>2026-07-26T04::11:44</dc:date>
    <dc:language>en-US</dc:language>
    <meta:editing-cycles>1</meta:editing-cycles>
    <meta:editing-duration>PT0S</meta:editing-duration>
    <dc:title>diplomants:start</dc:title>
  </office:meta>
</office:document-meta>
</file>