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paper_checklist"/><text:bookmark-start text:name="__RefHeading___чеклист_проверки_статьи_1"/><text:bookmark-start text:name="чеклист_проверки_статьи"/>Чеклист проверки статьи<text:bookmark-end text:name="__RefHeading___чеклист_проверки_статьи_1"/><text:bookmark-end text:name="чеклист_проверки_статьи"/></text:h>
      <text:p text:style-name="Text_20_body">Данное руководство содержит <text:span text:style-name="Strong_20_Emphasis">«необходимые условия»</text:span> (но не достаточные) для научной статьи.</text:p>
      <text:h text:style-name="Heading_20_2" text:outline-level="2"><text:bookmark-start text:name="__RefHeading___необходимые_требования_2"/><text:bookmark-start text:name="необходимые_требования"/>Необходимые требования<text:bookmark-end text:name="__RefHeading___необходимые_требования_2"/><text:bookmark-end text:name="необходимые_требования"/></text:h>
      <text:h text:style-name="Heading_20_3" text:outline-level="3"><text:bookmark-start text:name="__RefHeading___структура_3"/><text:bookmark-start text:name="структура"/>Структура<text:bookmark-end text:name="__RefHeading___структура_3"/><text:bookmark-end text:name="структура"/></text:h>
      <text:list text:style-name="Numbering_20_1" text:continue-numbering="false">
        <text:list-item>
          <text:p text:style-name="Numbering_20_1_Content_First"> В статье-исследовании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Выбор метода решения</text:p>
            </text:list-item>
            <text:list-item>
              <text:p text:style-name="Numbering_20_1_Content"> Описание метода решения</text:p>
            </text:list-item>
            <text:list-item>
              <text:p text:style-name="Numbering_20_1_Content"> Выводы</text:p>
            </text:list-item>
            <text:list-item>
              <text:p text:style-name="Numbering_20_1_Content"> Список литературы</text:p>
            </text:list-item>
          </text:list>
        </text:list-item>
        <text:list-item>
          <text:p text:style-name="Numbering_20_1_Content"> В обзорной статье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Обзор предметной области</text:p>
            </text:list-item>
            <text:list-item>
              <text:p text:style-name="Numbering_20_1_Content"> Сравнение различных методик решения проблемы</text:p>
            </text:list-item>
            <text:list-item>
              <text:p text:style-name="Numbering_20_1_Content"> Выводы</text:p>
            </text:list-item>
            <text:list-item>
              <text:p text:style-name="Numbering_20_1_Content_Last"> Список литературы</text:p>
            </text:list-item>
          </text:list>
        </text:list-item>
      </text:list>
      <text:h text:style-name="Heading_20_3" text:outline-level="3"><text:bookmark-start text:name="__RefHeading___содержание_4"/><text:bookmark-start text:name="содержание"/>Содержание<text:bookmark-end text:name="__RefHeading___содержание_4"/><text:bookmark-end text:name="содержание"/></text:h>
      <text:list text:style-name="Numbering_20_1" text:continue-numbering="false">
        <text:list-item>
          <text:p text:style-name="Numbering_20_1_Content_First"> Введение должно обосновывать <text:span text:style-name="Strong_20_Emphasis">актуальность</text:span> работы.</text:p>
        </text:list-item>
        <text:list-item>
          <text:p text:style-name="Numbering_20_1_Content"> В первых разделах статьи должна присутствовать <text:span text:style-name="Strong_20_Emphasis">четкая постановка задачи</text:span>: какую цель преследовал автор в своем обзоре или исследовании.  </text:p>
        </text:list-item>
        <text:list-item>
          <text:p text:style-name="Numbering_20_1_Content"> Выводы должны содержать </text:p>
          <text:list text:style-name="Numbering_20_1">
            <text:list-item>
              <text:p text:style-name="Numbering_20_1_Content"> краткие, но ёмкие <text:span text:style-name="Strong_20_Emphasis">формулировки результатов автора</text:span> (например выводы по итогам обзора, разработанную систему, метод или алгоритм);</text:p>
            </text:list-item>
            <text:list-item>
              <text:p text:style-name="Numbering_20_1_Content"> утверждение <text:span text:style-name="Strong_20_Emphasis">о достижении или недостижении поставленной цели</text:span>;</text:p>
            </text:list-item>
            <text:list-item>
              <text:p text:style-name="Numbering_20_1_Content"> описание <text:span text:style-name="Strong_20_Emphasis">дальнейших направлений</text:span> исследования. </text:p>
            </text:list-item>
          </text:list>
        </text:list-item>
        <text:list-item>
          <text:p text:style-name="Numbering_20_1_Content_Last"> Все разделы статьи должны содержать <text:span text:style-name="Strong_20_Emphasis">авторские результаты</text:span> хотя бы в минимальном объеме: выводы, обоснования, мат.выкладки и пр.</text:p>
        </text:list-item>
      </text:list>
      <text:h text:style-name="Heading_20_3" text:outline-level="3"><text:bookmark-start text:name="__RefHeading___оформление_5"/><text:bookmark-start text:name="оформление"/>Оформление<text:bookmark-end text:name="__RefHeading___оформление_5"/><text:bookmark-end text:name="оформление"/></text:h>
      <text:list text:style-name="Numbering_20_1" text:continue-numbering="false">
        <text:list-item>
          <text:p text:style-name="Numbering_20_1_Content_First"> Каждая таблица, изображение, пример кода, формула, источник в списке литературы имеет <text:span text:style-name="Strong_20_Emphasis">ссылку или упоминани</text:span>е в тексте.</text:p>
        </text:list-item>
        <text:list-item>
          <text:p text:style-name="Numbering_20_1_Content"> Таблицы и изображения имеют <text:span text:style-name="Strong_20_Emphasis">пронумерованные подписи</text:span>.</text:p>
        </text:list-item>
        <text:list-item>
          <text:p text:style-name="Numbering_20_1_Content_Last"> В тексте отсутствуют жаргонизмы (тулза, скачать …), орфографические ошибки и личные местоимения 1 и 2 лица (я, мы, наш, нами).</text:p>
        </text:list-item>
      </text:list>
      <text:h text:style-name="Heading_20_4" text:outline-level="4"><text:bookmark-start text:name="__RefHeading___заготовки_типовых_замечаний_6"/><text:bookmark-start text:name="заготовки_типовых_замечаний"/>Заготовки типовых замечаний<text:bookmark-end text:name="__RefHeading___заготовки_типовых_замечаний_6"/><text:bookmark-end text:name="заготовки_типовых_замечаний"/></text:h>
      <text:p text:style-name="Text_20_body">В качестве недостатков можно отметить следующие:</text:p>
      <text:list text:style-name="List_20_1" text:continue-numbering="false">
        <text:list-item>
          <text:p text:style-name="List_20_1_Content_First"> Отсутствует актуальность работы, не указано зачем она выполнена, кому и как нужны результаты.</text:p>
        </text:list-item>
        <text:list-item>
          <text:p text:style-name="List_20_1_Content"> Отсутствует анализ аналогичных работ в данной предметной области</text:p>
        </text:list-item>
        <text:list-item>
          <text:p text:style-name="List_20_1_Content"> Нет четкой постановки задачи.</text:p>
        </text:list-item>
        <text:list-item>
          <text:p text:style-name="List_20_1_Content"> Нечетко cформулированы или не сформулированы вообще результаты полученные автором. </text:p>
        </text:list-item>
        <text:list-item>
          <text:p text:style-name="List_20_1_Content"> Недостаточно четко поставлена решаемая задача/проблема</text:p>
        </text:list-item>
        <text:list-item>
          <text:p text:style-name="List_20_1_Content_Last"> Список литературы непредставительный, содержит, в основном, ссылки на учебные, научно-популярные и интернет-изд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5:37</meta:creation-date>
    <dc:creator>Generated</dc:creator>
    <dc:date>2026-07-26T05::45:37</dc:date>
    <dc:language>en-US</dc:language>
    <meta:editing-cycles>1</meta:editing-cycles>
    <meta:editing-duration>PT0S</meta:editing-duration>
    <dc:title>diplomants:start:paper_checklist</dc:title>
  </office:meta>
</office:document-meta>
</file>