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diploma_attestation"/><text:bookmark-start text:name="__RefHeading___преддипломная_практика_весенний_семестр_4_и_6_курса_1"/><text:bookmark-start text:name="преддипломная_практика_весенний_семестр_4_и_6_курса"/>Преддипломная практика (весенний семестр 4 и 6 курса)<text:bookmark-end text:name="__RefHeading___преддипломная_практика_весенний_семестр_4_и_6_курса_1"/><text:bookmark-end text:name="преддипломная_практика_весенний_семестр_4_и_6_курса"/></text:h>
      <text:h text:style-name="Heading_20_2" text:outline-level="2"><text:bookmark-start text:name="__RefHeading___обозначения_2"/><text:bookmark-start text:name="обозначения"/>Обозначения<text:bookmark-end text:name="__RefHeading___обозначения_2"/><text:bookmark-end text:name="обознач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ст ВКР == Текст диплома == Пояснительная записка == Диплом 
</text:p>
          </table:table-cell>
        </table:table-row>
      </table:table>
      <text:h text:style-name="Heading_20_2" text:outline-level="2"><text:bookmark-start text:name="__RefHeading___идея_3"/><text:bookmark-start text:name="идея"/>Идея<text:bookmark-end text:name="__RefHeading___идея_3"/><text:bookmark-end text:name="идея"/></text:h>
      <text:p text:style-name="Text_20_body">Аттестовывать дипломников по критериям, которые продвинут их в выполнении ВКР.</text:p>
      <text:p text:style-name="Text_20_body">Преддипломная практика - учебная активность, специально добавленная в конце весеннего семестра в учебный план для того, чтобы у студентов было формально время активно занятся подготовкой диплома. Смысл преддипломной практики - подготовить все необходимые материалы для выхода на защиту. </text:p>
      <text:p text:style-name="Text_20_body"><text:span text:style-name="Strong_20_Emphasis">Необходимое (но не достаточное) условие для получения положительной оценки за преддипломную практику - наличие текста ВКР. При отсутствии - оценка <text:span text:style-name="underline">Неудовлетворительно</text:span>. </text:span></text:p>
      <text:p text:style-name="Text_20_body">Оценка вычисляется по сумме баллов за выполненные задания (разброс 0-10 баллов).</text:p>
      <text:p text:style-name="Text_20_body">У каждого задания есть свой срок выполнения, он указан в соответствующем разделе. 
Просроченные этапы оцениваются с коэффициентом 0.5 (== при сдаче позже вы получаете только половину баллов). </text:p>
      <text:p text:style-name="Text_20_body">Сдача материалов в <text:a xlink:type="simple" xlink:href="https://e.moevm.pro/course/view.php?id=39" text:style-name="Internet_20_link" text:visited-style-name="Visited_20_Internet_20_Link"> курсе автоматизированной предзащиты</text:a></text:p>
      <text:p text:style-name="Text_20_body">Общие сроки сдачи</text:p>
      <text:list text:style-name="List_20_1" text:continue-numbering="false">
        <text:list-item>
          <text:p text:style-name="List_20_1_Content_First"> Мягкий дедлайн (все присланное ДО мягкого дедлайна будет проверено перед жестким дедлайном):</text:p>
          <text:list text:style-name="List_20_1">
            <text:list-item>
              <text:p text:style-name="List_20_1_Content"> Магистры <text:span text:style-name="Strong_20_Emphasis">до 12:00 3.05.2026 по Московскому времени</text:span>.</text:p>
            </text:list-item>
            <text:list-item>
              <text:p text:style-name="List_20_1_Content"> Бакалавры <text:span text:style-name="Strong_20_Emphasis">до 12:00 3.05.2026 по Московскому времени</text:span>.</text:p>
            </text:list-item>
          </text:list>
        </text:list-item>
        <text:list-item>
          <text:p text:style-name="List_20_1_Content"> Жесткий дедлайн (все сданное ПОСЛЕ жесткого дедлайна будет проигнорировно):</text:p>
          <text:list text:style-name="List_20_1">
            <text:list-item>
              <text:p text:style-name="List_20_1_Content"> Магистры <text:span text:style-name="Strong_20_Emphasis">до 12:00 12.05.2026 по Московскому времени</text:span>.</text:p>
            </text:list-item>
            <text:list-item>
              <text:p text:style-name="List_20_1_Content_Last"> Бакалавры <text:span text:style-name="Strong_20_Emphasis">до 12:00 12.05.2026 по Московскому времени</text:span>.</text:p>
            </text:list-item>
          </text:list>
        </text:list-item>
      </text:list>
      <text:p text:style-name="Text_20_body"><text:span text:style-name="Strong_20_Emphasis">Мы не рекомендуем вам откладывать сдачу любого из заданий на последний момент</text:span>:</text:p>
      <text:list text:style-name="List_20_1" text:continue-numbering="false">
        <text:list-item>
          <text:p text:style-name="List_20_1_Content_First"> <text:span text:style-name="Strong_20_Emphasis">У системы автоматической проверки ВКР очень много критериев</text:span>! Пожалуйста, отправьте черновую версию максимально заранее, чтобы потом не удивлятся полученным замечаниям. </text:p>
        </text:list-item>
        <text:list-item>
          <text:p text:style-name="List_20_1_Content_Last"> Наоборот, чем позже вы сдаете, тем больше шансов, что вы с удивлением обнаружите какие-то неизвестные вам требования / проблемы в коммуникации с руководителем / технические сбои наших систем, вызванные такими же студентами.</text:p>
        </text:list-item>
      </text:list>
      <text:h text:style-name="Heading_20_3" text:outline-level="3"><text:bookmark-start text:name="__RefHeading___специальное_пояснение_для_магистров_4"/><text:bookmark-start text:name="специальное_пояснение_для_магистров"/>Специальное пояснение для магистров<text:bookmark-end text:name="__RefHeading___специальное_пояснение_для_магистров_4"/><text:bookmark-end text:name="специальное_пояснение_для_магистров"/></text:h>
      <text:p text:style-name="Text_20_body">У вас возможна ситуация, что в силу ранней даты защиты для вас РЕАЛЬНЫЙ дедлайн готовности ВКР будет раньше, чем дедлайны по преддипломной практике (и соблюдать надо будет именно этот дедлайн). Как понять, что у вас такая ситуация:</text:p>
      <text:list text:style-name="Numbering_20_1" text:continue-numbering="false">
        <text:list-item>
          <text:p text:style-name="Numbering_20_1_Content_First"> Переходим на <text:a xlink:type="simple" xlink:href="https://se.moevm.pro/doku.php/diplomants:start" text:style-name="Internet_20_link" text:visited-style-name="Visited_20_Internet_20_Link">https://se.moevm.pro/doku.php/diplomants:start</text:a> , ищем ссылку «<text:span text:style-name="Strong_20_Emphasis">Порядок представления документов, магистры ГОД_ЗАЩИТЫ</text:span>», нажимаем ее (Откроется документ «<text:span text:style-name="Strong_20_Emphasis">Порядок представления документов ГОД_ЗАЩИТЫ маг</text:span>»)</text:p>
        </text:list-item>
        <text:list-item>
          <text:p text:style-name="Numbering_20_1_Content"> В открывшемся документе ищем «<text:span text:style-name="Strong_20_Emphasis">График защит</text:span>», нажимаем</text:p>
        </text:list-item>
        <text:list-item>
          <text:p text:style-name="Numbering_20_1_Content"> Ищем в открывшейся таблице себя, затем определяем в какой день у вас защита</text:p>
        </text:list-item>
        <text:list-item>
          <text:p text:style-name="Numbering_20_1_Content"> Возвращаемся в «<text:span text:style-name="Strong_20_Emphasis">Порядок представления документов ГОД_ЗАЩИТЫ маг</text:span>», ищем свою дату защиты в таблице с первой страницы документа</text:p>
        </text:list-item>
        <text:list-item>
          <text:p text:style-name="Numbering_20_1_Content_Last"> Смотрим, какая <text:span text:style-name="Strong_20_Emphasis">самая ранняя дата в колонке «Нормоконтроль»</text:span>. Это и есть ваш дедлайн <text:span text:style-name="Strong_20_Emphasis">полной готовности ВКР</text:span>. К этой дате у вас должна быть полностью написана ВКР,  отправлена в курс преддипломной  и по инструкции из <text:span text:style-name="Strong_20_Emphasis">Порядок представления документов, магистры ГОД_ЗАЩИТЫ</text:span>. </text:p>
        </text:list-item>
      </text:list>
      <text:h text:style-name="Heading_20_3" text:outline-level="3"><text:bookmark-start text:name="__RefHeading___специальное_пояснение_для_отличников_5"/><text:bookmark-start text:name="специальное_пояснение_для_отличников"/>Специальное пояснение для отличников<text:bookmark-end text:name="__RefHeading___специальное_пояснение_для_отличников_5"/><text:bookmark-end text:name="специальное_пояснение_для_отличников"/></text:h>
      <text:p text:style-name="Text_20_body">Если вам важно получить за Преддипломную практику оценку «Отлично», то, пожалуйста,</text:p>
      <text:list text:style-name="List_20_1" text:continue-numbering="false">
        <text:list-item>
          <text:p text:style-name="List_20_1_Content_First"> сильно заранее прочитайте правила и задайте вопросы,</text:p>
        </text:list-item>
        <text:list-item>
          <text:p text:style-name="List_20_1_Content"> сильно заранее обсудите с вашим фактическим руководителем вопросы получения адекватного отзыва,</text:p>
        </text:list-item>
        <text:list-item>
          <text:p text:style-name="List_20_1_Content_Last"> сильно заранее подготовьте все необходимые материалы и запланируйте свои действия так, чтобы у вас было время все сдать на нужный вам балл. </text:p>
        </text:list-item>
      </text:list>
      <text:p text:style-name="Text_20_body">Учтите, что при проверке возможные задержки / технические проблемы на обеих сторонах процесса.  </text:p>
      <text:h text:style-name="Heading_20_2" text:outline-level="2"><text:bookmark-start text:name="__RefHeading___важно_6"/><text:bookmark-start text:name="важно"/>ВАЖНО<text:bookmark-end text:name="__RefHeading___важно_6"/><text:bookmark-end text:name="важно"/></text:h>
      <text:p text:style-name="Text_20_body">Проверяйте, что ссылки, которые вы указываете в форме, доступны без авторизации. </text:p>
      <text:h text:style-name="Heading_20_2" text:outline-level="2"><text:bookmark-start text:name="__RefHeading___задания_7"/><text:bookmark-start text:name="задания"/>Задания<text:bookmark-end text:name="__RefHeading___задания_7"/><text:bookmark-end text:name="задания"/></text:h>
      <text:h text:style-name="Heading_20_3" text:outline-level="3"><text:bookmark-start text:name="__RefHeading___прохождение_автоматизированной_предзащиты_8"/><text:bookmark-start text:name="прохождение_автоматизированной_предзащиты"/>Прохождение автоматизированной предзащиты<text:bookmark-end text:name="__RefHeading___прохождение_автоматизированной_предзащиты_8"/><text:bookmark-end text:name="прохождение_автоматизированной_предзащиты"/></text:h>
      <text:p text:style-name="Text_20_body">Чтобы этот этап был зачтен, проходите тренировки и загружайте презентации по ссылке ниже:</text:p>
      <text:list text:style-name="List_20_1" text:continue-numbering="false">
        <text:list-item>
          <text:p text:style-name="List_20_1_Content_First"> <text:a xlink:type="simple" xlink:href="https://e.moevm.pro/course/view.php?id=39#section-1" text:style-name="Internet_20_link" text:visited-style-name="Visited_20_Internet_20_Link">Раздел для бакаларов</text:a></text:p>
        </text:list-item>
        <text:list-item>
          <text:p text:style-name="List_20_1_Content_Last"> <text:a xlink:type="simple" xlink:href="https://e.moevm.pro/course/view.php?id=39#section-2" text:style-name="Internet_20_link" text:visited-style-name="Visited_20_Internet_20_Link">Раздел для магистров</text:a></text:p>
        </text:list-item>
      </text:list>
      <text:p text:style-name="Text_20_body">Вам необходимо пройти автоматизированную предзащиту с помощью специального курса на платформе <text:a xlink:type="simple" xlink:href="https://e.moevm.pro/course/view.php?id=39" text:style-name="Internet_20_link" text:visited-style-name="Visited_20_Internet_20_Link">e.moevm.pro</text:a>. </text:p>
      <text:p text:style-name="Text_20_body">Для прохождения вам потребуется микрофон и <text:span text:style-name="Strong_20_Emphasis">подготовленная презентация для защиты ВКР</text:span>. 
Рекомендации по подготовке презентации <text:a xlink:type="simple" xlink:href="http://se.moevm.pro/doku.php/diplomants:start:slides_checklist_etu" text:style-name="Internet_20_link" text:visited-style-name="Visited_20_Internet_20_Link">http://se.moevm.pro/doku.php/diplomants:start:slides_checklist_etu</text:a></text:p>
      <text:p text:style-name="Text_20_body">В рамках автоматизированной предзащиты вам будет необходимо провести <text:span text:style-name="Strong_20_Emphasis">три самостоятельные тренировки</text:span> вашего выступления на защите ВКР с презентацией и набрать по их итогам <text:span text:style-name="Strong_20_Emphasis">полтора балла</text:span> (в рамках самого задания - баллы e.moevm.pro).</text:p>
      <text:list text:style-name="List_20_1" text:continue-numbering="false">
        <text:list-item>
          <text:p text:style-name="List_20_1_Content_First"> Основной критерий оценивания - попадание во временной регламент.</text:p>
        </text:list-item>
        <text:list-item>
          <text:p text:style-name="List_20_1_Content"> Ваша презентация также будет проходить автоматическое оценивание. Если в данной активности вы подготовили качественную презентацию, то это зачтется и для проверки презентаций (следующий этап допуска к защите).</text:p>
        </text:list-item>
        <text:list-item>
          <text:p text:style-name="List_20_1_Content"> Количество попыток (одна попытка == три тренировки) не ограничено, однако, имейте в виду, что время проверки и время оценивания вашей попытки пропорциональны длительности аудио (время проверки == 0.7*длительность тренировки). Поэтому, коллектив авторов проекта <text:span text:style-name="Strong_20_Emphasis">настоятельнейшим образом не рекоммендует вам откладывать тренировки на последний момент</text:span>. </text:p>
        </text:list-item>
        <text:list-item>
          <text:p text:style-name="List_20_1_Content_Last"> Если вы <text:span text:style-name="Strong_20_Emphasis">в последний момент</text:span> сделали тренировки и они из-за этого были проверены системой позже дедлайна, то такие результаты не учитываются. </text:p>
        </text:list-item>
      </text:list>
      <text:p text:style-name="Text_20_body">Проведенные тренировки будут выборочно проверены преподавателями вручную, при обнаружения жульничества ваши баллы будут аннулированы. </text:p>
      <text:p text:style-name="Text_20_body">Оценка 0-2 балла (вычисляется автоматически по итогам предзащиты - пересчитаем баллы из e.moevm.pro в эту шкалу).</text:p>
      <text:list text:style-name="Numbering_20_1" text:continue-numbering="false">
        <text:list-item>
          <text:p text:style-name="Numbering_20_1_Content_First"> Если вы набрали в задаче (на e.moevm.pro) не менее 1.5 балла - вы получаете в таблице 2 балла,</text:p>
        </text:list-item>
        <text:list-item>
          <text:p text:style-name="Numbering_20_1_Content_Last"> Иначе, вы получаете баллы в таблице по формуле : баллы_в_таблице = баллы_за_задачу * 0,75</text:p>
        </text:list-item>
      </text:list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12:00 12.05.2026 по Московскому времени</text:span>.</text:p>
        </text:list-item>
        <text:list-item>
          <text:p text:style-name="List_20_1_Content_Last"> Бакалавры <text:span text:style-name="Strong_20_Emphasis">до 12:00 12.05.2026 по Московскому времени</text:span>. </text:p>
        </text:list-item>
      </text:list>
      <text:h text:style-name="Heading_20_3" text:outline-level="3"><text:bookmark-start text:name="__RefHeading___предоставление_финального_текста_вкр_готового_для_проверки_на_антиплагиат_9"/><text:bookmark-start text:name="предоставление_финального_текста_вкр_готового_для_проверки_на_антиплагиат"/>Предоставление финального текста ВКР (готового для проверки на антиплагиат)<text:bookmark-end text:name="__RefHeading___предоставление_финального_текста_вкр_готового_для_проверки_на_антиплагиат_9"/><text:bookmark-end text:name="предоставление_финального_текста_вкр_готового_для_проверки_на_антиплагиат"/></text:h>
      <text:p text:style-name="Text_20_body"><text:span text:style-name="Strong_20_Emphasis"><text:a xlink:type="simple" xlink:href="https://se.moevm.pro/doku.php/diplomants:start:review:highlights" text:style-name="Internet_20_link" text:visited-style-name="Visited_20_Internet_20_Link">Основные моменты оформления ВКР</text:a></text:span></text:p>
      <text:p text:style-name="Text_20_body">Предоставьте версию ВКР в формате <text:span text:style-name="Strong_20_Emphasis">docx</text:span> для автоматической проверки, по <text:span text:style-name="Strong_20_Emphasis">ссылкам</text:span> ниже</text:p>
      <text:list text:style-name="List_20_1" text:continue-numbering="false">
        <text:list-item>
          <text:p text:style-name="List_20_1_Content_First"> <text:a xlink:type="simple" xlink:href="https://e.moevm.pro/course/view.php?id=39#section-2" text:style-name="Internet_20_link" text:visited-style-name="Visited_20_Internet_20_Link">Раздел для бакаларов</text:a></text:p>
        </text:list-item>
        <text:list-item>
          <text:p text:style-name="List_20_1_Content_Last"> <text:a xlink:type="simple" xlink:href="https://e.moevm.pro/course/view.php?id=39#section-3" text:style-name="Internet_20_link" text:visited-style-name="Visited_20_Internet_20_Link">Раздел для магистров</text:a></text:p>
        </text:list-item>
      </text:list>
      <text:p text:style-name="Text_20_body"><text:span text:style-name="Strong_20_Emphasis">Вам ОБЯЗАТЕЛЬНО использовать специальный шаблон</text:span> <text:a xlink:type="simple" xlink:href="https://drive.google.com/file/d/1KK7fZkAl9eWNzCQlIHm6S4NynwxhkuV9/view?usp=share_link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
Если использовать неправильный шаблон, то вы получите очень много замечаний и вам придется много исправлять. Также нельзя использовать Google Docs для редактирования - они затирают стили и вам потом придется их вручную по всему документу исправлять. </text:p>
      <text:p text:style-name="Text_20_body"><text:span text:style-name="Strong_20_Emphasis">Работы, не соответствующие шаблону или использующие другой шаблон, будут оценены «Неудовлетворительно», а студенты недопущены к защите</text:span>.</text:p>
      <text:p text:style-name="Text_20_body">Проверка включает в себя как базовую проверку корректности (наличие необходимых разделов и структура, оформление текста, количество страниц), так и проверка на типовые ошибки по содержанию.</text:p>
      <text:p text:style-name="Text_20_body">Подробнее о критериях и особенностях проверки см. <text:a xlink:type="simple" xlink:href="https://se.moevm.pro/doku.php/systems:dis:updates" text:style-name="Internet_20_link" text:visited-style-name="Visited_20_Internet_20_Link">Список критериев для ВКР и их обновления</text:a></text:p>
      <text:p text:style-name="Text_20_body">Насколько завершенной должна быть пояснительная записка и можно ли будет ее потом исправлять:</text:p>
      <text:list text:style-name="List_20_1" text:continue-numbering="false">
        <text:list-item>
          <text:p text:style-name="List_20_1_Content_First"> В ряде случаев у вас есть возможность вносить исправления в пояснительную записку - это можно понять, сверившись с датой вашей защиты из соотвествующего документа <text:a xlink:type="simple" xlink:href="https://se.moevm.pro/doku.php/diplomants:start" text:style-name="Internet_20_link" text:visited-style-name="Visited_20_Internet_20_Link">"Порядок предоставления документов..."</text:a>. Если у вас дата нормоконтроля стоит позже даты окончания преддипломной практики, значит у вас есть время на доп.правки, в противном случае времени у вас нет. </text:p>
        </text:list-item>
        <text:list-item>
          <text:p text:style-name="List_20_1_Content"> Документ должен иметь высокую степень готовности:</text:p>
          <text:list text:style-name="List_20_1">
            <text:list-item>
              <text:p text:style-name="List_20_1_Content"> Готовы <text:a xlink:type="simple" xlink:href="https://se.moevm.pro/doku.php/diplomants:start:thesis_structure#%D1%81%D0%BE%D0%B4%D0%B5%D1%80%D0%B6%D0%B0%D1%82%D0%B5%D0%BB%D1%8C%D0%BD%D1%8B%D0%B5_%D1%87%D0%B0%D1%81%D1%82%D0%B8_%D0%BF%D0%BE%D1%8F%D1%81%D0%BD%D0%B8%D1%82%D0%B5%D0%BB%D1%8C%D0%BD%D0%BE%D0%B9_%D0%B7%D0%B0%D0%BF%D0%B8%D1%81%D0%BA%D0%B8" text:style-name="Internet_20_link" text:visited-style-name="Visited_20_Internet_20_Link">все обязательные главы</text:a> (доп.раздел может быть не готов в полной мере, но автоматическая проверка будет писать замечания и к нему -либо не добавляйте его (Если он не готов), либо добавляйте и исправляйте замечания и по нему тоже)</text:p>
            </text:list-item>
            <text:list-item>
              <text:p text:style-name="List_20_1_Content"> Заполнены все поля шаблона (выделенные красным)</text:p>
            </text:list-item>
            <text:list-item>
              <text:p text:style-name="List_20_1_Content"> Оформление полностью соответствует требованиям </text:p>
            </text:list-item>
          </text:list>
        </text:list-item>
        <text:list-item>
          <text:p text:style-name="List_20_1_Content"> В крайнем случае, можно присылать версию текста ВКР, не согласованную с руководителем (где не исправлены все замечания). </text:p>
        </text:list-item>
        <text:list-item>
          <text:p text:style-name="List_20_1_Content_Last"> Никаких подписей в тексте ВКР не требуется. </text:p>
        </text:list-item>
      </text:list>
      <text:p text:style-name="Text_20_body">Как выглядит алгоритм проверки:</text:p>
      <text:list text:style-name="List_20_1" text:continue-numbering="false">
        <text:list-item>
          <text:p text:style-name="List_20_1_Content_First"> Вы добиваетесь <text:span text:style-name="Strong_20_Emphasis">полного прохождения автоматической проверки</text:span> (выполнены все критерии).</text:p>
        </text:list-item>
        <text:list-item>
          <text:p text:style-name="List_20_1_Content"> Только после этого, преподаватель включается в работу и пишет свои замечания в таблице и оценку.</text:p>
        </text:list-item>
        <text:list-item>
          <text:p text:style-name="List_20_1_Content_Last"> Вы исправляете замечания, загружете материал в автоматическую проверку и процесс повторяется. </text:p>
        </text:list-item>
      </text:list>
      <text:p text:style-name="Text_20_body">Оценка 0-3 баллов</text:p>
      <text:list text:style-name="List_20_1" text:continue-numbering="false">
        <text:list-item>
          <text:p text:style-name="List_20_1_Content_First"> 0-2 балла за автоматическую проверку:</text:p>
          <text:list text:style-name="List_20_1">
            <text:list-item>
              <text:p text:style-name="List_20_1_Content"> если количество набранных баллов системы менее 0.5, то баллы_в_таблице = 0</text:p>
            </text:list-item>
            <text:list-item>
              <text:p text:style-name="List_20_1_Content"> если количество набранных баллов системы более 0.9, то баллы_в_таблице = 2</text:p>
            </text:list-item>
            <text:list-item>
              <text:p text:style-name="List_20_1_Content"> иначе баллы_в_таблице = баллы_системы * 2</text:p>
            </text:list-item>
          </text:list>
        </text:list-item>
        <text:list-item>
          <text:p text:style-name="List_20_1_Content_Last"> 0-1 балл за проверку преподавателем</text:p>
        </text:list-item>
      </text:list>
      <text:p text:style-name="Text_20_body">Какого рода ошибки чаще всего находят преподаватели:</text:p>
      <text:list text:style-name="List_20_1" text:continue-numbering="false">
        <text:list-item>
          <text:p text:style-name="List_20_1_Content_First"> проблемы на первых трех листах (год, указание должности зав.каф. (надо указывать зав. каф. МОЭВМ А.А. Лисс))</text:p>
        </text:list-item>
        <text:list-item>
          <text:p text:style-name="List_20_1_Content"> странности со шрифтами в оглавлении (слишком большие  / маленькие, не TNR)</text:p>
        </text:list-item>
        <text:list-item>
          <text:p text:style-name="List_20_1_Content"> мелкие шрифты на рисунках (если поставить масштаб страницы так, чтобы он соответствовал А4 и при этом вы не можете прочитать текст на рисунке - это проблема. все надписи на всех рисунках должны быть различимы)</text:p>
        </text:list-item>
        <text:list-item>
          <text:p text:style-name="List_20_1_Content"> плохо различимые кривые на графиках, отсутствие маркеров (если кривых на графике больше одной, нужно ставить маркеры разной формы)</text:p>
        </text:list-item>
        <text:list-item>
          <text:p text:style-name="List_20_1_Content"> инородные элементы в тексте работы</text:p>
        </text:list-item>
        <text:list-item>
          <text:p text:style-name="List_20_1_Content"> рисунки не несут полезной нагрузки (например, скриншоты сайтов, стопкадры с видео …) - создают воду</text:p>
        </text:list-item>
        <text:list-item>
          <text:p text:style-name="List_20_1_Content_Last"> исходный код в основной части (кроме работ связанных с компиляторами, синтаксическим анализом, инструментам разработки и тд) - создают воду</text:p>
        </text:list-item>
      </text:list>
      <text:p text:style-name="Text_20_body">В качестве даты сдачи задания (для предотвращения просрочки этапа) считается <text:span text:style-name="Emphasis">дата первой проверки, для которой баллы_системы &gt;= 0.5</text:span>.</text:p>
      <text:p text:style-name="Text_20_body">Срок сдачи данного конкретного этапа, чтобы получить за него полные баллы (если сдадите позже, но ДО дедлайна преддипломной, получите половину баллов за данное задание)</text:p>
      <text:list text:style-name="List_20_1" text:continue-numbering="false">
        <text:list-item>
          <text:p text:style-name="List_20_1_Content_First"> Магистры <text:span text:style-name="Strong_20_Emphasis">до 14:00 05.05.26 по Московскому времени</text:span>.</text:p>
        </text:list-item>
        <text:list-item>
          <text:p text:style-name="List_20_1_Content_Last"> Бакалавры <text:span text:style-name="Strong_20_Emphasis">до 14:00 07.05.26 по Московскому времени</text:span>.</text:p>
        </text:list-item>
      </text:list>
      <text:h text:style-name="Heading_20_3" text:outline-level="3"><text:bookmark-start text:name="__RefHeading___предоставление_отзыва_руководителя_по_преддипломной_практике_10"/><text:bookmark-start text:name="предоставление_отзыва_руководителя_по_преддипломной_практике"/>Предоставление отзыва руководителя по преддипломной практике<text:bookmark-end text:name="__RefHeading___предоставление_отзыва_руководителя_по_преддипломной_практике_10"/><text:bookmark-end text:name="предоставление_отзыва_руководителя_по_преддипломной_практике"/></text:h>
      <text:p text:style-name="Text_20_body">Предоставьте ссылку на скан отзыва с подписью и оценкой руководителя в форму, указанную в курсе.</text:p>
      <text:p text:style-name="Text_20_body">Пожалуйста, озаботьтесь вопросом отзыв сильно заранее. Ваш руководитель может оказатся в отпуске / командировке / еще где-то / ему будет лень и тд. Поэтому,<text:span text:style-name="Strong_20_Emphasis"> за месяц до дедлайна уточните, когда и как вы сможете от него получить отзыв (в бумажном виде), что для этого надо сделать</text:span>. </text:p>
      <text:list text:style-name="List_20_1" text:continue-numbering="false">
        <text:list-item>
          <text:p text:style-name="List_20_1_Content_First"> Оригинал необходимо принести вместе с документами ВКР <text:span text:style-name="Strong_20_Emphasis">за 3 дня до защиты диплома</text:span>.</text:p>
        </text:list-item>
        <text:list-item>
          <text:p text:style-name="List_20_1_Content"> <text:span text:style-name="Strong_20_Emphasis">Дата подписания отзыва</text:span> - формальная дата конца преддипломной практики. Если с этим проблема - ставьте текущую дату. </text:p>
        </text:list-item>
        <text:list-item>
          <text:p text:style-name="List_20_1_Content"> (для тех у кого есть руководитель от кафедры и консультант(фактический руководитель) ) Данный отзыв составляет и подписывает фактический руководитель (он же руководитель с производства / консультант). Если подпись ставит руководитель с производства / консультант, то вы его вписываете в графу «руководитель» и просите заверить подпись в его организации (обычно ставят печать организации).</text:p>
        </text:list-item>
        <text:list-item>
          <text:p text:style-name="List_20_1_Content_Last"> Нет, отзыв за преддипломную практику нельзя использовать как отзыв на ВКР. Отзыв на ВКР это отдельный документ, который подписывает формальный руководитель. </text:p>
        </text:list-item>
      </text:list>
      <text:p text:style-name="Text_20_body">Шаблон отзыва <text:a xlink:type="simple" xlink:href="https://docs.google.com/document/d/1en39is7quiKPS0C0JZNwsMroB13mCRV8/edit?usp=sharing&amp;ouid=110155712590252196860&amp;rtpof=true&amp;sd=true" text:style-name="Internet_20_link" text:visited-style-name="Visited_20_Internet_20_Link">https://docs.google.com/document/d/1en39is7quiKPS0C0JZNwsMroB13mCRV8/edit?usp=sharing&amp;ouid=110155712590252196860&amp;rtpof=true&amp;sd=true</text:a></text:p>
      <text:p text:style-name="Text_20_body">Шаблоны для загруженных руководителей (если у вас много дипломников и вы не успеваете им подготовить отзывы) <text:a xlink:type="simple" xlink:href="https://drive.google.com/drive/folders/1Co_H5bVzqVHy-gNCPinO5MYz4fA5DjD2" text:style-name="Internet_20_link" text:visited-style-name="Visited_20_Internet_20_Link">https://drive.google.com/drive/folders/1Co_H5bVzqVHy-gNCPinO5MYz4fA5DjD2</text:a></text:p>
      <text:p text:style-name="Text_20_body">Оценка 0-5 баллов.</text:p>
      <text:p text:style-name="Text_20_body">Укажите в отзыве следующие сроки практики (сам отзыв можно сделать и сдать раньше указанных дат; даты не меняют дедлайны, описанные в текущем документе):</text:p>
      <text:list text:style-name="List_20_1" text:continue-numbering="false">
        <text:list-item>
          <text:p text:style-name="List_20_1_Content_First"> Бакалавры 06.04.2026 – 14.05.2026</text:p>
        </text:list-item>
        <text:list-item>
          <text:p text:style-name="List_20_1_Content_Last"> Магистры 09.02.2026 – 14.05.2026</text:p>
        </text:list-item>
      </text:list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12:00 10.05.2026 по Московскому времени</text:span>.</text:p>
        </text:list-item>
        <text:list-item>
          <text:p text:style-name="List_20_1_Content_Last"> Бакалавры <text:span text:style-name="Strong_20_Emphasis">до 12:00 10.05.2026 по Московскому времени</text:span>.</text:p>
        </text:list-item>
      </text:list>
      <text:h text:style-name="Heading_20_2" text:outline-level="2"><text:bookmark-start text:name="__RefHeading___перевод_в_пятибальную_оценку_11"/><text:bookmark-start text:name="перевод_в_пятибальную_оценку"/>Перевод в пятибальную оценку<text:bookmark-end text:name="__RefHeading___перевод_в_пятибальную_оценку_11"/><text:bookmark-end text:name="перевод_в_пятибальную_оценку"/></text:h>
      <text:p text:style-name="Text_20_body">Баллы за все задания суммируются и образуют десятибалльную оценку, которая переводится в пятибалльную систему по схеме. </text:p>
      <text:list text:style-name="List_20_1" text:continue-numbering="false">
        <text:list-item>
          <text:p text:style-name="List_20_1_Content_First"> &gt;= 3.0 &amp;&amp; &lt; 7.0 баллов - «Удовлетворительно»</text:p>
        </text:list-item>
        <text:list-item>
          <text:p text:style-name="List_20_1_Content"> &gt;= 7.0 &amp;&amp; &lt; 9.0 баллов - «Хорошо»</text:p>
        </text:list-item>
        <text:list-item>
          <text:p text:style-name="List_20_1_Content_Last"> &gt;= 9.0 баллов - «Отлично»</text:p>
        </text:list-item>
      </text:list>
      <text:p text:style-name="Text_20_body">Работы будут проверены через antiplagiat.ru на предмет несамостоятельного выполнения работы (Использование генеративных нейронных сетей и плагиат).</text:p>
      <text:p text:style-name="Text_20_body">Вы можете получить <text:span text:style-name="Strong_20_Emphasis">Неудовлетворительно</text:span>, даже если набрали нужное количество баллов. Ключевые причины - глубокое несоответствие ВКР требованиям и ожидаемому качественному уровню.</text:p>
      <text:list text:style-name="List_20_1" text:continue-numbering="false">
        <text:list-item>
          <text:p text:style-name="List_20_1_Content_First"> Если проблема обнаружилась до мягкого дедлайна, то вам <text:span text:style-name="Emphasis">может быть</text:span> дан шанс на исправление.</text:p>
        </text:list-item>
        <text:list-item>
          <text:p text:style-name="List_20_1_Content_Last"> Если проблема обнаружилась после мягкого дедлайна - исправление возможно только на пересдаче.  </text:p>
        </text:list-item>
      </text:list>
      <text:p text:style-name="Text_20_body">Список причин (неисчерпывающий):</text:p>
      <text:list text:style-name="List_20_1" text:continue-numbering="false">
        <text:list-item>
          <text:p text:style-name="List_20_1_Content_First"> Отсутствие иллюстраций (или их малое количество).</text:p>
        </text:list-item>
        <text:list-item>
          <text:p text:style-name="List_20_1_Content"> Отсутствие обязательных глав или их несоответствие требованиям.</text:p>
        </text:list-item>
        <text:list-item>
          <text:p text:style-name="List_20_1_Content"> Отсутствие осязаемого результата ( который бы подтверждал существование ): ИЛИ репозитория с кодом проекта (который не стыдно показать комиссии), ИЛИ акт о внедрении (если нельзя опубликовать код).</text:p>
        </text:list-item>
        <text:list-item>
          <text:p text:style-name="List_20_1_Content"> Отсутствие демонстрации результата: нет схемы архитектур, uml-диаграммы программного продукта, скриншотов программы.</text:p>
        </text:list-item>
        <text:list-item>
          <text:p text:style-name="List_20_1_Content"> Высокий процент заимствований (низкая оригинальность текста) и/или высокий процент сгенерированного текста (через генеративные нейронные сети, LLM и иные подобные инструменты) в тексте ВКР.</text:p>
        </text:list-item>
        <text:list-item>
          <text:p text:style-name="List_20_1_Content_Last"> Содержимое текста не соответствует специальности и/или уровню ВКР (например, у вас описываются результаты уровня лабораторной работы, вместо проекта, который предполагал один или два учебных года работы (аргументы к особым обстоятельствам не принимаются)).</text:p>
        </text:list-item>
      </text:list>
      <text:p text:style-name="Text_20_body">Согласно приказу об учебном процессе, на <text:span text:style-name="Strong_20_Emphasis">пересдачу</text:span> преддипломной практики отводится всего один день, сразу после ее окончания (при условии, что вам деканат даст направление). Правила и сроки пересдачи будут озвучены преподвателем преддипломной практики заранее. Соответственно, если вам выдают направление на пересдачу, то вы должны за очень краткий срок исправить все проблемы. </text:p>
      <text:h text:style-name="Heading_20_2" text:outline-level="2"><text:bookmark-start text:name="__RefHeading___ответы_на_часто_задаваемые_вопросы_12"/><text:bookmark-start text:name="ответы_на_часто_задаваемые_вопросы"/>Ответы на часто задаваемые вопросы<text:bookmark-end text:name="__RefHeading___ответы_на_часто_задаваемые_вопросы_12"/><text:bookmark-end text:name="ответы_на_часто_задаваемые_вопросы"/></text:h>
      <text:list text:style-name="Numbering_20_1" text:continue-numbering="false">
        <text:list-item>
          <text:p text:style-name="Numbering_20_1_Content_First"> <text:span text:style-name="Strong_20_Emphasis">Что будет, если опоздать со сдачей текста ВКР в преддипломную практику?</text:span> Будет оценка Неудовлетворительно за практику, вы будете недопущены на защиту и дальнейшее восстановление для защиты потребует от вас оплаты за весенний семестр (чтобы этот долг закрыть).</text:p>
        </text:list-item>
        <text:list-item>
          <text:p text:style-name="Numbering_20_1_Content"><text:span text:style-name="Strong_20_Emphasis"> Можно ли доделывать текст ВКР после преддипломной практики?</text:span> </text:p>
          <text:list text:style-name="Numbering_20_1">
            <text:list-item>
              <text:p text:style-name="Numbering_20_1_Content"> Можно, но только в случае, если вам позволяет дата вашей защиты, так как за примерно 5 дней до вашей защиты ваш текст должен быть не просто готов, но и проверен и одобрен на предмет плагиата и других формальностей (и далее его менять нельзя). </text:p>
            </text:list-item>
            <text:list-item>
              <text:p text:style-name="Numbering_20_1_Content"> У магистров, как правило, защиты идут на последней неделе мая и это накладывается  - магистрам желательно иметь к концу преддипломной максимально готовый текст.</text:p>
            </text:list-item>
            <text:list-item>
              <text:p text:style-name="Numbering_20_1_Content"> У бакалавров больше времени для маневра, так как защиты (обычно) начинаются со второй недели июня.</text:p>
            </text:list-item>
          </text:list>
        </text:list-item>
        <text:list-item>
          <text:p text:style-name="Numbering_20_1_Content"> <text:span text:style-name="Strong_20_Emphasis">Кто должен подписывать отзыв по преддипломной?</text:span> Отзыв по преддипломной практике может подписывать фактический руководитель. </text:p>
        </text:list-item>
        <text:list-item>
          <text:p text:style-name="Numbering_20_1_Content_Last"> <text:span text:style-name="Strong_20_Emphasis">Нужна ли бумажная версия отзыва по преддипломной?</text:span> Нужна, ее необходимо сдать вместе с пакетом документов ближе к защите. Не путайте отзыв по преддипломной практике и отзыв на ВКР - это два разных документ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2:31</meta:creation-date>
    <dc:creator>Generated</dc:creator>
    <dc:date>2026-07-26T04::22:31</dc:date>
    <dc:language>en-US</dc:language>
    <meta:editing-cycles>1</meta:editing-cycles>
    <meta:editing-duration>PT0S</meta:editing-duration>
    <dc:title>diplomants:start:diploma_attestation</dc:title>
  </office:meta>
</office:document-meta>
</file>