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about_supervisors"/><text:bookmark-start text:name="__RefHeading___примеры_тем_с_прошлого_учебного_года_научные_интересы_и_новые_руководители_1"/><text:bookmark-start text:name="примеры_тем_с_прошлого_учебного_года_научные_интересы_и_новые_руководители"/>Примеры тем (с прошлого учебного года), научные интересы и новые руководители<text:bookmark-end text:name="__RefHeading___примеры_тем_с_прошлого_учебного_года_научные_интересы_и_новые_руководители_1"/><text:bookmark-end text:name="примеры_тем_с_прошлого_учебного_года_научные_интересы_и_новые_руководители"/></text:h>
      <text:p text:style-name="Text_20_body">Задача данной страницы - дать дипломникам представление о задачах и темах, по которым работают научные руководители кафедры МОЭВМ для того, чтобы было легче сделать выбор. </text:p>
      <text:p text:style-name="Text_20_body">На всякий случай - темы в правой колонке даны исключительно для информации, дипломы по ним уже были защищены. </text:p>
      <text:p text:style-name="Text_20_body">Чтобы связатся с интересующим вас научным руководителем, обратитесь к секретарю кафедры МО ЭВМ - margarita (dot) ladgina (at) moevm (dot) info</text:p>
      <text:p text:style-name="Text_20_body">Когда пишите интересующему вас научному руководителю, добавляйте в тему письма <text:span text:style-name="Strong_20_Emphasis">[ВКР]</text:span> (квадратные скобочки тоже) - так больше шансов на оперативный ответ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Фамилия И.О.<text:line-break/>руководителя ВКР,<text:line-break/>место работы, должность          </text:p>
          </table:table-cell>
          <table:table-cell office:value-type="string" table:style-name="tableheader">
            <text:p text:style-name="Table_20_Heading"> Научные интересы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Примеры тем ВКР <text:span text:style-name="Strong_20_Emphasis">с прошлых учебных годов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Каплун Дмитрий Ильич, зам.заведующего каф. АПУ                      </text:p>
          </table:table-cell>
          <table:table-cell office:value-type="string" table:style-name="tablecell">
            <text:p text:style-name="tablealignleft"> Разработка комплексных приложений для использования ИИ и цифровых технологий в медицине, телекоммунникационных компаниях (<text:a xlink:type="simple" xlink:href="https://docs.google.com/document/d/1zsc0mzIh2NULqS1pENyE6BJ2C3FcyyEH/edit?usp=sharing&amp;ouid=110155712590252196860&amp;rtpof=true&amp;sd=true" text:style-name="Internet_20_link" text:visited-style-name="Visited_20_Internet_20_Link">Подробности о темах</text:a>)                                         </text:p>
          </table:table-cell>
          <table:table-cell office:value-type="string" table:style-name="tablecell">
            <text:p text:style-name="tablealignleft"> <text:a xlink:type="simple" xlink:href="https://docs.google.com/document/d/1zsc0mzIh2NULqS1pENyE6BJ2C3FcyyEH/edit?usp=sharing&amp;ouid=110155712590252196860&amp;rtpof=true&amp;sd=true" text:style-name="Internet_20_link" text:visited-style-name="Visited_20_Internet_20_Link">Подробности о темах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Синица Александр Михайлович, старший научный сотрудник каф. РС                      </text:p>
          </table:table-cell>
          <table:table-cell office:value-type="string" table:style-name="tablecell">
            <text:p text:style-name="tablealignleft"> Разработка исследовательских приложений из различных областей (моделирование и визуализация экспериментов, тренажеры, виртуальные стенды). Технологии (не все одновременно): Python, C++, Unity, UE, CUDA, Qt, PyTorch)                                         </text:p>
          </table:table-cell>
          <table:table-cell office:value-type="string" table:style-name="tablecell">
            <text:p text:style-name="tablealignleft"> <text:a xlink:type="simple" xlink:href="https://drive.digiratory.ru/d/s/13e7cBxjjPZw6XUSor2tWMGy3PDjeRQs/fsWXQUoZfpYUFIsCU3SNtSyMEqkvywXT-N7jglQE8VQw#tid=1" text:style-name="Internet_20_link" text:visited-style-name="Visited_20_Internet_20_Link">Подробности о темах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4">
            <text:p text:style-name="tablealignleft"> Брюханов Константин, преподаватель каф. МОЭВМ                       </text:p>
          </table:table-cell>
          <table:table-cell office:value-type="string" table:style-name="tablecell" table:number-rows-spanned="4">
            <text:p text:style-name="tablealignleft"> Промышленная разработка, CI/CD, разработка на Unreal Engine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отечественной системы CI/CD (Go, Elm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втоматизированной образовательной платформы (Java / Kotlin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гр с помощью Unreal Engin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telegram-ботов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Зарубин Антон Александрович, директор института ИИ им. А.С. Попова  </text:p>
          </table:table-cell>
          <table:table-cell office:value-type="string" table:style-name="tablecell">
            <text:p text:style-name="tablealignleft"> <text:a xlink:type="simple" xlink:href="https://docs.google.com/document/d/1ODhcqhWR48J3dnJCTxByLGq5Mn-h3zcw1RjtGNWErF8/edit?usp=sharing" text:style-name="Internet_20_link" text:visited-style-name="Visited_20_Internet_20_Link">Разработка моделей ИИ для решения прикладных задач (автономные агенты, мониторинг, LLM, SakanaAI ) </text:a>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docs.google.com/document/d/1ODhcqhWR48J3dnJCTxByLGq5Mn-h3zcw1RjtGNWErF8/edit?usp=sharing" text:style-name="Internet_20_link" text:visited-style-name="Visited_20_Internet_20_Link">Темы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Уткина Оксана Николаевна, преподаватель каф. МОЭВМ                  </text:p>
          </table:table-cell>
          <table:table-cell office:value-type="string" table:style-name="tablecell">
            <text:p text:style-name="tablealignleft"> Интеллектуальные системы поддержки инженерной деятельности<text:line-break/>Программные решения для анализа, визуализации и принятия решений в технических задачах<text:line-break/>Инициативные темы студентов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овый научный руководитель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Михайлова Светлана Александровна, преподаватель каф. МОЭВМ          </text:p>
          </table:table-cell>
          <table:table-cell office:value-type="string" table:style-name="tablecell">
            <text:p text:style-name="tablealignleft"> Цифровые двойники, прикладная автоматизация, разработка информационных систем<text:line-break/>Инициативные темы студентов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овый научный руководитель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Тиняков Сергей Алексеевич, аспирант каф. МОЭВМ                      </text:p>
          </table:table-cell>
          <table:table-cell office:value-type="string" table:style-name="tablecell">
            <text:p text:style-name="tablealignleft"> Методы и инструменты анализа программ для улучшения их качества - анализ состояний, switch-технология, методы верификации, профилирование,<text:line-break/>Разработка ОС<text:line-break/>Моделирование физических устройств компьютера                                                                              </text:p>
          </table:table-cell>
          <table:table-cell office:value-type="string" table:style-name="tablecell">
            <text:p text:style-name="tablealignleft"> Новый научный руководитель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Сорокумов Сергей Валерьевич, аспирант каф. МОЭВМ                    </text:p>
          </table:table-cell>
          <table:table-cell office:value-type="string" table:style-name="tablecell">
            <text:p text:style-name="tablealignleft"> Модели и методы применения ИИ в медицине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овый научный руководитель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Угольникова Екатерина Алексеевна, аспирант каф. МОЭВМ               </text:p>
          </table:table-cell>
          <table:table-cell office:value-type="string" table:style-name="tablecell">
            <text:p text:style-name="tablealignleft"> Автоматизация, интеллектуальные системы, визуализация медицинских данных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овый научный руководитель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Клюканов Виталий Константинович, аспирант каф. МОЭВМ                </text:p>
          </table:table-cell>
          <table:table-cell office:value-type="string" table:style-name="tablecell">
            <text:p text:style-name="tablealignleft"> Разработка инструментов построения карт для автономных роботов (умные камеры, SLAM, обработка видеопотока, OpenCV, C++, встраиваемые устройства и микросхемы для обработки видеоданных), веб-приложения для систем компьютерного зрения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овый научный руководитель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Молодцев Данила Альбертович, аспирант каф. МОЭВМ                    </text:p>
          </table:table-cell>
          <table:table-cell office:value-type="string" table:style-name="tablecell">
            <text:p text:style-name="tablealignleft"> Методы и средства оркестрации микрофронтендов в распределённых веб-приложениях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овый научный руководитель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Бутенко Дмитрий Сергеевич, ассистент каф. МОЭВМ                     </text:p>
          </table:table-cell>
          <table:table-cell office:value-type="string" table:style-name="tablecell">
            <text:p text:style-name="tablealignleft"> Создание инструментов разработчика, основанных на моделях ИИ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овый научный руководитель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Галимова Е.Ю., ассистент каф. МОЭВМ                                 </text:p>
          </table:table-cell>
          <table:table-cell office:value-type="string" table:style-name="tablecell">
            <text:p text:style-name="tablealignleft"> Низкоуровневая разработка, технологии отладки программ, обучение программированию (С/С++), разработка прикладных приложений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генератора заданий для обучения студентов работе с отладчиком GDB на языке С++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Семидолин А.Д., аспирант каф. МОЭВМ                                 </text:p>
          </table:table-cell>
          <table:table-cell office:value-type="string" table:style-name="tablecell">
            <text:p text:style-name="tablealignleft"> Модели ИИ для обработки слабоструктурированных текстов (обработка лог-файлов, кластеризация и классиификация событий) , язык Go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системы обнаружения аномалий в работе программ с помощью машинного обучения,РАЗРАБОТКА СИСТЕМЫ АНАЛИЗА ЛОГ-ФАЙЛОВ НА ОСНОВЕ НЕЙРОННЫХ СЕТЕ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Грибов А.В., аспирант каф. МОЭВМ                                    </text:p>
          </table:table-cell>
          <table:table-cell office:value-type="string" table:style-name="tablecell">
            <text:p text:style-name="tablealignleft"> Построение автопилотов для беспилотных летательных аппаратов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еализация алгоритма поиска пути для БПЛА в динамической сред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Гаврилов А.В., аспирант каф. МОЭВМ                                  </text:p>
          </table:table-cell>
          <table:table-cell office:value-type="string" table:style-name="tablecell">
            <text:p text:style-name="tablealignleft"> Модели и методы искусственного интеллекта для задачи эффективного распределения ресурсов в вычислительных системах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модели искусственного интеллекта для прогнозирования поведения программ в ОС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Шестопалов Р.М., аспирант каф. МОЭВМ                                </text:p>
          </table:table-cell>
          <table:table-cell office:value-type="string" table:style-name="tablecell">
            <text:p text:style-name="tablealignleft"> Модели и методы ИИ и машинного обучения для эффективной 3d-реконструкции протяженных объектов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бенчмарка моделей искусственного интеллекта для 3D-реконструкции протяженных объектов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Глазунов С.А., аспирант каф. МОЭВМ                                  </text:p>
          </table:table-cell>
          <table:table-cell office:value-type="string" table:style-name="tablecell">
            <text:p text:style-name="tablealignleft"> Навигация автономных роботов, социальная навигация, обучение с подкреплением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Модель управления движением автономного колесного робота с применением R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Гиззатов А., аспирант каф. МОЭВМ                                    </text:p>
          </table:table-cell>
          <table:table-cell office:value-type="string" table:style-name="tablecell">
            <text:p text:style-name="tablealignleft"> Привязка железнодорожного подвижного состава к цифровой модели пути железной дороги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овый научный руководитель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Головин А.А., аспирант каф. МОЭВМ                                   </text:p>
          </table:table-cell>
          <table:table-cell office:value-type="string" table:style-name="tablecell">
            <text:p text:style-name="tablealignleft"> Разработка моделей построения и обработки графов знаний; графовые нейронные сети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подхода для автоматического обновления и расширения графа знаний на основе новых данны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оброхвалов М.О., аспирант каф. МОЭВМ                               </text:p>
          </table:table-cell>
          <table:table-cell office:value-type="string" table:style-name="tablecell">
            <text:p text:style-name="tablealignleft"> Адаптивные алгоритмы на основе ИИ для определения функционального состояния человека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следование моделей зависимости дыхания, электрической активности кожи и вариативности сердечного ритма<text:line-break/>Разработка подхода определения частоты сердечных сокращений на основе размера зрачка, частоты моргания и движения глаз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Иванов Д.В., аспирант каф. МОЭВМ                                    </text:p>
          </table:table-cell>
          <table:table-cell office:value-type="string" table:style-name="tablecell">
            <text:p text:style-name="tablealignleft"> Алгоритмы управления роем дронов, пространственная разметка с помощью мобильных роботов, трехмерная реконструкция на основе изображений.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еализация бенчмарка для анализа алгоритмов извлечения особых точек RGB-изображений на точность локализации мобильного робота<text:line-break/>Анализ методов объединения трехмерных моделей, полученных в результате трехмерной реконструкции с использованием дрона<text:line-break/>Анализ методов комплексирования данных, полученных с дрона, в задаче трехмерной реконструкции<text:line-break/>Разработка энергоэффективного подхода управления дроном в задаче трехмерной реконструкции<text:line-break/>Анализ методов компьютерного зрения для обнаружения препятствий при выполнении трехмерной реконструкции с использованием дрона / роя дронов<text:line-break/>Исследование возможностей автоматического обнаружения и устранения ошибок трехмерной модели в задаче трехмерной реконструкции<text:line-break/>Разработка метода автоматической оценки и фильтрации данных, полученных с дрона, в задаче трехмерной реконструкции  </text:p>
          </table:table-cell>
        </table:table-row>
        <table:table-row>
          <table:table-cell office:value-type="string" table:style-name="tablecell">
            <text:p text:style-name="tablealignleft"> Шевелева А.М., аспирант каф. МОЭВМ                                  </text:p>
          </table:table-cell>
          <table:table-cell office:value-type="string" table:style-name="tablecell">
            <text:p text:style-name="tablealignleft"> NP-трудные задачи: приближенные решения, приведение задач, фазовые переходы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программы решения NP-полной двухуровневой задачи о назначениях в условиях фазового перехода<text:line-break/>Разработка программы решения NP-полной задачи о вершинном покрытии в условиях фазового переход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Мандрикова Б.С., аспирант каф. МОЭВМ                                </text:p>
          </table:table-cell>
          <table:table-cell office:value-type="string" table:style-name="tablecell">
            <text:p text:style-name="tablealignleft"> Машинное обучение, анализ и обработка сигналов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Алгоритм определения наилучшего аппроксимирующего базиса в классе ортогональных вейвлетов<text:line-break/>Классификация данных нейтронных мониторов на основе нейронной сети<text:line-break/>Прогноз данных нейтронных мониторов на основе нейронной сет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11">
            <text:p text:style-name="tablealignleft"> Сучков А.И., ассистент каф. МОЭВМ                                   </text:p>
          </table:table-cell>
          <table:table-cell office:value-type="string" table:style-name="tablecell" table:number-rows-spanned="11">
            <text:p text:style-name="tablealignleft"> Теория принятия решений, Вычислительная математика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следование и обобщение теоремы о количестве признаков, адаптируемых к кодирующему гену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генерации ландшафта на основе графа связей трехмерных моделе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риложения для первичной экспертной оценки художественного произведен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сервиса для поиска деловых связей на основе мультиорграфа профеcсиональных отношени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построения модели предсказания для рекомендательной системы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решения проблемы покрытия множеств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фильтрации спама gmai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предварительной группировки данны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Исследование и разработка алгоритмов восстановления пропущенных значений в больших массивах данны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ов экстракции признаков данных для задач прогнозирован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определения аномалий в данны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11">
            <text:p text:style-name="tablealignleft"> Жангиров Т.Р., ассистент каф. МОЭВМ                                 </text:p>
          </table:table-cell>
          <table:table-cell office:value-type="string" table:style-name="tablecell" table:number-rows-spanned="11">
            <text:p text:style-name="tablealignleft"> Интеллектуальный анализ данных, статистические методы обработки данных, анализ и интерпретация данных, представление знаний и  системы искусственного интеллекта, цифровая обработка сигналов, разработка и исследование алгоритмов, разработка прикладного программного обеспечения<text:line-break/> </text:p>
          </table:table-cell>
          <table:table-cell office:value-type="string" table:style-name="tablecell">
            <text:p text:style-name="tablealignleft"> Реализация и исследование алгоритма генерации траекторий в динамической среде на основе OCTNe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Сравнительный анализ методов восстановления пропущенных значений в наборе данны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Анализ генетических методов обучения в задачах поиска пут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Изучение влияния параметров инициализации весов на качество обучения нейронных сетей прямого распространен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симулятора 2D-среды для обучения интеллектуальных агентов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рограммного средства для визуального проектирования архитектур нейронных сете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Анализ метода обучения, подкрепляемого любопытством, в задачах поиска пут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изменения голоса на основе сверточных нейронных сете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Сравнение методов обучения и архитектур рекуррентных нейронных сетей в задаче прогнозирован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Исследование методов повышения качества результата и обобщения нейронных сетей прямого распространен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Исследование влияния скорости обучения на стабильность обучения нейронных сетей прямого распространен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Филатов А.Ю., ассистент каф. МОЭВМ                                  </text:p>
          </table:table-cell>
          <table:table-cell office:value-type="string" table:style-name="tablecell" table:number-rows-spanned="3">
            <text:p text:style-name="tablealignleft"> Алгоритмы ориентирования автономных мобильных роботов (SLAM)<text:line-break/>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алгоритма объединения карт препятствий на базе теории Демпстера-Шафер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метода переиспользования карт в алгоритмах прямой визуальной одометри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метода кластеризации изображений, полученных с камер беспилотного автомобил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Чернокульский В.В., ст. преподаватель каф. МОЭВМ                    </text:p>
          </table:table-cell>
          <table:table-cell office:value-type="string" table:style-name="tablecell" table:number-rows-spanned="3">
            <text:p text:style-name="tablealignleft"> Алгоритмы ориентирования автономных мобильных роботов (SLAM)<text:line-break/>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многоуровневой модели обработки данных в сетях мобильных устройств с применением туманных технологи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системы дифференциального рулевого управления на базе ROS 2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Оптимизация алгоритма ORB-SLAM2 для платформы с графической картой NVIDI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Беляев С.А., к.т.н., доцент каф. МОЭВМ                              </text:p>
          </table:table-cell>
          <table:table-cell office:value-type="string" table:style-name="tablecell" table:number-rows-spanned="3">
            <text:p text:style-name="tablealignleft"> Логическое программирование, web-разработка, системы искусственного интеллекта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программы определения местонахождения игроков в виртуальном футбол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рограммы решения школьных геометрических задач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рограммы управления компьютерными играм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15">
            <text:p text:style-name="tablealignleft"> Борисенко К.А., к.т.н., ст. преподаватель каф. МОЭВМ                </text:p>
          </table:table-cell>
          <table:table-cell office:value-type="string" table:style-name="tablecell" table:number-rows-spanned="15">
            <text:p text:style-name="tablealignleft"> Сети и телекоммуникации; технологии распределенных систем; интеллектуальный анализ данных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алгоритма рендеринга динамического облака точек для графического движк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Автоматизация бизнес-процессов предприятия общественного питан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мобильного приложения для ведения расписания занятий в ВУЗа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распознавания выражения лица человека в режиме реального времени на мобильных устройства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Автоматизация контроля бизнес-процессов компании с использованием системы мониторинг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сервиса оплаты в push-уведомлениях с использованием платежной системы Google Pay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еализация передачи событий между внутренними и third-party сервисами в веб-приложении с микро-сервисной архитектурой с использованием брокера сообщени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огнозирование скорости движения автомобильного потока с использованием интеллектуального анализа данны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нструмента объединения и интеграции статических анализаторов кода для языка C++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едсказание реакции покупателей на рекламную кампанию на основе интеллектуального анализа данны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методики семантического анализа отзывов на платформе Steam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методики оценки вероятности поступления в ЛЭТИ с учетом приоритезации выбор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риложения для составления меню по веганскому принципу питан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Создание приложения искусственного интеллекта для решения судоку с использованием генетического алгоритм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методики классификации веб-страниц на основе элементов HTML-код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9">
            <text:p text:style-name="tablealignleft"> Середа А.-В.И., д.т.н., проф. каф. МОЭВМ                            </text:p>
          </table:table-cell>
          <table:table-cell office:value-type="string" table:style-name="tablecell" table:number-rows-spanned="9">
            <text:p text:style-name="tablealignleft"> Методы оптимизации, Численные методы, Математическое моделирование, Параметрическая идентификация моделей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электронного практикума по вычислительной математике «Методы решения систем линейных уравнений»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электронного практикума по методам оптимизации «Классические методы линейного и динамического программирования»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рограммного приложения для масштабирования графических изображений с использованием различных методов интерполяции данны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именение теории волн Эллиота к анализу динамики развития финансовых рынков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именение декомпозиционных методов для решения блочных задач линейного программирования большой размерност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ограммная реализация метода решения систем линейных уравнений с использованием сингулярного разложения матрицы системы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 программная реализация аппроксимации временных рядов с помощью В-сплайнов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 программная реализация методов аппроксимации данных с помощью кривых Безь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ограммная реализация метода решения систем линейных уравнений с использованием ортогональных матриц и нормализованного процесс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4">
            <text:p text:style-name="tablealignleft"> Калишенко Е.Л., ст. преподаватель каф. МОЭВМ                        </text:p>
          </table:table-cell>
          <table:table-cell office:value-type="string" table:style-name="tablecell" table:number-rows-spanned="4">
            <text:p text:style-name="tablealignleft"> Адаптивные алгоритмы маршрутизации мобильных сетей, высокопроизводительные системы, биоинформатика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стратегий планирования вычислительных потоков с целью проверки линеаризуемости lock-free алгоритмов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системы управления наземными измерительными средствам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лагина анализа зависимостей maven-артефактов для менеджера репозиториев Nexu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отладчика для OpenC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8">
            <text:p text:style-name="tablealignleft"> Заславский М.М., к.т.н., доцент каф. МОЭВМ                          </text:p>
          </table:table-cell>
          <table:table-cell office:value-type="string" table:style-name="tablecell" table:number-rows-spanned="8">
            <text:p text:style-name="tablealignleft"> Обработка пространственных данных, разработка ПО для мобильных<text:line-break/>устройств, системы проверки в массовых открытых онлайн-курсах,<text:line-break/>автоматизированный анализ научных статей и докладов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платформы для фотограмметрического контрол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нструмента упрощения 3d-моделе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нструмента сопоставления презентации и транскрипции доклад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нструмента поиска плагиата в git-репозитория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нструмента анализа научных статей методами text mini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нструмента фильтрации шума в облаках точек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рограммной модели RGB-камеры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нструмента сжатия облаков точек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Жукова Н.А., д.т.н., доцент каф. МОЭВМ                              </text:p>
          </table:table-cell>
          <table:table-cell office:value-type="string" table:style-name="tablecell" table:number-rows-spanned="2">
            <text:p text:style-name="tablealignleft"> Обработка и анализ данных, проектирование информационных систем<text:line-break/><text:line-break/>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Применение методов нейросетевой обработки видео потоков для автоматического выявления деструктивных информационных воздействий на человек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иагностика заболеваний с применением нейросетевых методов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4">
            <text:p text:style-name="tablealignleft"> Лавров А.А., к.т.н., ассистент каф. МОЭВМ                           </text:p>
          </table:table-cell>
          <table:table-cell office:value-type="string" table:style-name="tablecell" table:number-rows-spanned="4">
            <text:p text:style-name="tablealignleft"> Сети и телекоммуникации; технологии распределенных систем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следование механизмов повышения отказоустойчивости веб-приложений в платформах оркестрации контейнеров Kubernetes и Docker Swarm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системы централизованного мониторинга состояния накопителей HDD и SS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сширение функциональных возможностей автомобильных навигационных систем с учетом параметров работы светофорных объектов улично-дорожной сети и их расположен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ограммные средства выявления и предотвращения автоматизированного извлечения данных с веб-ресурсов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12">
            <text:p text:style-name="tablealignleft"> Лисс А.А., к.т.н., доцент каф. МОЭВМ                                </text:p>
          </table:table-cell>
          <table:table-cell office:value-type="string" table:style-name="tablecell" table:number-rows-spanned="12">
            <text:p text:style-name="tablealignleft"> Работа с темами от индустриальных партнеров кафедры и инициативными ВКР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сервиса для управления транспортировкой товаров с использованием блокчейн-технологи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веб-приложения для составления расписания заняти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еализация процессов ведения единого автоматизированного учета нормативных правовых актов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системы оперативного мониторинга чрезвычайных ситуаци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Автоматизация процессов поддержки промежуточной аттестации студентов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именение Spring framework для разработки веб приложения на примере корпоративной социальной сет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именение нейронных сетей при распознавании и обработке результатов социально-психологического тестирован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именение алгоритмов машинного обучения для автоматического обнаружения аномальных зон по данным ультразвукового и электромагнитно-акустического сканирован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обработчика аудиопотока с заданными цензурными фильтрам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именение нейронной сети для разработки модели создаваемого электроприводом усилия с целью формирования ограничения при движени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именение алгоритмов машинного обучения для обнаружения и классификации дефектных зон на видеоизображениях внутренней поверхности графитовых блоков РБМК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оектирование и разработка инструмента для звукоизвлечения с использованием программируемой платы Arduino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Юшкевич И.А., ассистент каф. МОЭВМ                                  </text:p>
          </table:table-cell>
          <table:table-cell office:value-type="string" table:style-name="tablecell">
            <text:p text:style-name="tablealignleft"> Безопасность компьютерных систем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инструмента для коллаборации при тестировании безопасности информационных систем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4">
            <text:p text:style-name="tablealignleft"> Черниченко Д.А., к.т.н., доцент каф. МОЭВМ                          </text:p>
          </table:table-cell>
          <table:table-cell office:value-type="string" table:style-name="tablecell" table:number-rows-spanned="4">
            <text:p text:style-name="tablealignleft"> Цифровая обработка сигналов, распознавание образов, исследование операций, системы автоматического управления<text:line-break/>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етектирование объектов на изображении с помощью сверточных нейронных сете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 применение системы машинного зрения в рамках транспортной системы предприят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детектирования и замены объекта с помощью нейронных сете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Обнаружение и трекинг объектов на видеопоток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опова Е.В., к.т.н., доцент каф. МОЭВМ                              </text:p>
          </table:table-cell>
          <table:table-cell office:value-type="string" table:style-name="tablecell">
            <text:p text:style-name="tablealignleft"> Теория принятия решений, Вычислительная математика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следование модели обращения к Web-службе ASP.NET через прокси сборку на примере разработки сервиса по аренде видеофильмов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одионов С.В., к.т.н., доцент каф. МОЭВМ                            </text:p>
          </table:table-cell>
          <table:table-cell office:value-type="string" table:style-name="tablecell">
            <text:p text:style-name="tablealignleft"> Системы искусственного интеллекта, логическое программирование, системы автоматизированного проектирования<text:line-break/>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библиотеки примеров для поддержки изучения логического программирования от Prolog к ASP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31:24</meta:creation-date>
    <dc:creator>Generated</dc:creator>
    <dc:date>2026-07-26T05::31:24</dc:date>
    <dc:language>en-US</dc:language>
    <meta:editing-cycles>1</meta:editing-cycles>
    <meta:editing-duration>PT0S</meta:editing-duration>
    <dc:title>diplomants:start:about_supervisors</dc:title>
  </office:meta>
</office:document-meta>
</file>