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msc_attestation"/><text:bookmark-start text:name="__RefHeading___аттестация_магистрантов._общие_сведения_1"/><text:bookmark-start text:name="аттестация_магистрантов._общие_сведения"/>Аттестация магистрантов. Общие сведения<text:bookmark-end text:name="__RefHeading___аттестация_магистрантов._общие_сведения_1"/><text:bookmark-end text:name="аттестация_магистрантов._общие_сведения"/></text:h>
      <text:p text:style-name="Text_20_body">Данная страница содержит общие сведения об аттестации магистров каф. МОЭВМ на протяжении обучения.</text:p>
      <text:h text:style-name="Heading_20_2" text:outline-level="2"><text:bookmark-start text:name="__RefHeading___задания_на_аттестацию_2"/><text:bookmark-start text:name="задания_на_аттестацию"/>Задания на аттестацию<text:bookmark-end text:name="__RefHeading___задания_на_аттестацию_2"/><text:bookmark-end text:name="задания_на_аттестацию"/></text:h>
      <text:h text:style-name="Heading_20_2" text:outline-level="2"><text:bookmark-start text:name="__RefHeading___задания_первый_семестр_3"/><text:bookmark-start text:name="задания_первый_семестр"/>Задания (первый семестр)<text:bookmark-end text:name="__RefHeading___задания_первый_семестр_3"/><text:bookmark-end text:name="задания_первый_семестр"/></text:h>
      <text:h text:style-name="Heading_20_3" text:outline-level="3"><text:bookmark-start text:name="__RefHeading___отчет_о_нир_4"/><text:bookmark-start text:name="отчет_о_нир"/>Отчет о НИР<text:bookmark-end text:name="__RefHeading___отчет_о_нир_4"/><text:bookmark-end text:name="отчет_о_нир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.8 х (0-5) баллов - отзыв руководителя НИР с оценкой и подписью. </text:p>
        </text:list-item>
        <text:list-item>
          <text:p text:style-name="Numbering_20_1_Content_Last"> 0-6 баллов - обзор литературы по будущей теме НИР.</text:p>
        </text:list-item>
      </text:list>
      <text:p text:style-name="Text_20_body">Общее об отчете</text:p>
      <text:list text:style-name="List_20_1" text:continue-numbering="false">
        <text:list-item>
          <text:p text:style-name="List_20_1_Content_First"> Отчет и отзыв оформляются одним документом, название по шаблону: <text:span text:style-name="Strong_20_Emphasis">НИР1_НОМЕРГРУППЫ_ФАМИЛИЯ_ИНИЦИАЛЫ_ОТЧЕТ</text:span>.</text:p>
        </text:list-item>
        <text:list-item>
          <text:p text:style-name="List_20_1_Content"> Отчет сдается в соответствующий элемент курса <text:a xlink:type="simple" xlink:href="https://e.moevm.pro/course/view.php?id=86" text:style-name="Internet_20_link" text:visited-style-name="Visited_20_Internet_20_Link">https://e.moevm.pro/course/view.php?id=86</text:a></text:p>
        </text:list-item>
        <text:list-item>
          <text:p text:style-name="List_20_1_Content"> Шаблон (<text:a xlink:type="simple" xlink:href="https://drive.google.com/file/d/1EPXCchb0nPJLmNNB-DuD_rAeaOCt9Hia/view?usp=drive_link" text:style-name="Internet_20_link" text:visited-style-name="Visited_20_Internet_20_Link">https://drive.google.com/file/d/1EPXCchb0nPJLmNNB-DuD_rAeaOCt9Hia/view?usp=drive_link</text:a>)</text:p>
          <text:list text:style-name="List_20_1">
            <text:list-item>
              <text:p text:style-name="List_20_1_Content_Last"> 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      </text:list-item>
          </text:list>
        </text:list-item>
      </text:list>
      <text:p text:style-name="Text_20_body">Требования к отчету / обзору литературы:</text:p>
      <text:list text:style-name="List_20_1" text:continue-numbering="false">
        <text:list-item>
          <text:p text:style-name="List_20_1_Content_First"> Оформление согласно шаблону (ссылка скоро будет)</text:p>
        </text:list-item>
        <text:list-item>
          <text:p text:style-name="List_20_1_Content"> Структура ( == у вас должны быть разделы из списка ниже)</text:p>
          <text:list text:style-name="Numbering_20_1">
            <text:list-item>
              <text:p text:style-name="Numbering_20_1_Content"> Раздел <text:span text:style-name="Strong_20_Emphasis">Определения, обозначения и сокращения</text:span></text:p>
              <text:list text:style-name="List_20_1">
                <text:list-item>
                  <text:p text:style-name="List_20_1_Content"> Определения наиболее значимым терминам отчета со ссылками на литературу.</text:p>
                </text:list-item>
              </text:list>
            </text:list-item>
            <text:list-item>
              <text:p text:style-name="Numbering_20_1_Content"> Раздел <text:span text:style-name="Strong_20_Emphasis">Введение</text:span></text:p>
              <text:list text:style-name="List_20_1">
                <text:list-item>
                  <text:p text:style-name="List_20_1_Content"> Ответы на ключеные вопросы согласно работе <text:span text:style-name="Strong_20_Emphasis">в текущем семестре</text:span></text:p>
                  <text:list text:style-name="List_20_1">
                    <text:list-item>
                      <text:p text:style-name="List_20_1_Content"> Актуальность, Проблема, Объект и предмет исследования, Цель, Задачи в том смысле, в котором они изложены в курсе <text:a xlink:type="simple" xlink:href="https://stepik.org/lesson/104086/step/1?unit=78652" text:style-name="Internet_20_link" text:visited-style-name="Visited_20_Internet_20_Link">https://stepik.org/lesson/104086/step/1?unit=78652</text:a></text:p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Постановка задачи</text:span></text:p>
              <text:list text:style-name="List_20_1">
                <text:list-item>
                  <text:p text:style-name="List_20_1_Content"> Ответы на ключевые вопросы согласно теме вашей НИР - <text:span text:style-name="Strong_20_Emphasis">для всего будущего диплома в целом</text:span></text:p>
                  <text:list text:style-name="List_20_1">
                    <text:list-item>
                      <text:p text:style-name="List_20_1_Content"> Актуальность, Проблема, Объект и предмет исследования, Цель, Задачи в том смысле, в котором они изложены в курсе <text:a xlink:type="simple" xlink:href="https://stepik.org/lesson/104086/step/1?unit=78652" text:style-name="Internet_20_link" text:visited-style-name="Visited_20_Internet_20_Link">https://stepik.org/lesson/104086/step/1?unit=78652</text:a></text:p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Обзор литературы</text:span></text:p>
              <text:list text:style-name="List_20_1">
                <text:list-item>
                  <text:p text:style-name="List_20_1_Content"> Соответствие требованиям <text:a xlink:type="simple" xlink:href="https://stepik.org/lesson/104087/step/1?unit=78653" text:style-name="Internet_20_link" text:visited-style-name="Visited_20_Internet_20_Link">https://stepik.org/lesson/104087/step/1?unit=78653</text:a> и <text:a xlink:type="simple" xlink:href="https://stepik.org/lesson/104087/step/2?unit=78653" text:style-name="Internet_20_link" text:visited-style-name="Visited_20_Internet_20_Link">https://stepik.org/lesson/104087/step/2?unit=78653</text:a> (<text:a xlink:type="simple" xlink:href="https://se.moevm.pro/doku.php/staff:courses:sci_writing:plan#%D0%B7%D0%B0%D0%B4%D0%B0%D0%BD%D0%B8%D0%B5_2_-_%D0%BE%D0%B1%D0%B7%D0%BE%D1%80_%D0%B0%D0%BD%D0%B0%D0%BB%D0%BE%D0%B3%D0%BE%D0%B2:~:text=%D0%9F%D1%80%D0%B0%D0%B2%D0%B8%D1%82%D1%8C-,%D0%97%D0%B0%D0%B4%D0%B0%D0%BD%D0%B8%D0%B5%20%E2%84%962%20%2D%20%D0%9E%D0%B1%D0%B7%D0%BE%D1%80%20%D0%B0%D0%BD%D0%B0%D0%BB%D0%BE%D0%B3%D0%BE%D0%B2,-%D0%9F%D1%80%D0%B8%D0%B2%D0%B5%D0%B4%D0%B8%D1%82%D0%B5%20%D0%BA%D1%80%D0%B0%D1%82%D0%BA%D0%B8%D0%B5%20%D0%BE%D0%BF%D0%B8%D1%81%D0%B0%D0%BD%D0%B8%D1%8F" text:style-name="Internet_20_link" text:visited-style-name="Visited_20_Internet_20_Link">по ссылке показан более детальный пример</text:a>)</text:p>
                </text:list-item>
              </text:list>
            </text:list-item>
            <text:list-item>
              <text:p text:style-name="Numbering_20_1_Content"> Раздел <text:span text:style-name="Strong_20_Emphasis">Выводы</text:span></text:p>
              <text:list text:style-name="List_20_1">
                <text:list-item>
                  <text:p text:style-name="List_20_1_Content"> Выводы делаются по результатам обзора литературы </text:p>
                </text:list-item>
              </text:list>
            </text:list-item>
            <text:list-item>
              <text:p text:style-name="Numbering_20_1_Content"> Раздел <text:span text:style-name="Strong_20_Emphasis">План работы на весенний семестр</text:span></text:p>
              <text:list text:style-name="List_20_1">
                <text:list-item>
                  <text:p text:style-name="List_20_1_Content"> Должен содержать <text:span text:style-name="Strong_20_Emphasis">явный список</text:span> задач на следующий семестр</text:p>
                </text:list-item>
                <text:list-item>
                  <text:p text:style-name="List_20_1_Content"> Стоп-слова: <text:span text:style-name="Strong_20_Emphasis">доработать, доработка, переписать, рефакторинг, исправление «багов» / ошибок</text:span>. Они показывают читателю, что в текущем семестре работа была сделана плохо, но весь следующий вы ее будете исправлять. Подобные задачи - техническая рутина, которая к вашему диплому отношение не имеет. Если вы имеете в виду под этим пунктом, что вам нужно добавить поддержку технологии …, повысить свойство … до уровня или обеспечить совместимость с …, то так и напишите.  </text:p>
                </text:list-item>
                <text:list-item>
                  <text:p text:style-name="List_20_1_Content"> Включать в данный раздел формальные и очевидные пункты (например, подготовить отчёт…) нет необходимости.</text:p>
                </text:list-item>
              </text:list>
            </text:list-item>
            <text:list-item>
              <text:p text:style-name="Numbering_20_1_Content"> Раздел <text:span text:style-name="Strong_20_Emphasis">Отзыв руководителя</text:span></text:p>
              <text:list text:style-name="List_20_1">
                <text:list-item>
                  <text:p text:style-name="List_20_1_Content"> Скан отзыва руководителя с оценкой</text:p>
                </text:list-item>
              </text:list>
            </text:list-item>
            <text:list-item>
              <text:p text:style-name="Numbering_20_1_Content_Last"> Раздел <text:span text:style-name="Strong_20_Emphasis">Список использованных источников</text:span>, не менее пяти источников.</text:p>
            </text:list-item>
          </text:list>
        </text:list-item>
      </text:list>
      <text:h text:style-name="Heading_20_4" text:outline-level="4"><text:bookmark-start text:name="__RefHeading___проверка_отчета_5"/><text:bookmark-start text:name="проверка_отчета"/>Проверка отчета<text:bookmark-end text:name="__RefHeading___проверка_отчета_5"/><text:bookmark-end text:name="проверка_отчета"/></text:h>
      <text:p text:style-name="Text_20_body">Как проходит проверка отчета:</text:p>
      <text:list text:style-name="List_20_1" text:continue-numbering="false">
        <text:list-item>
          <text:p text:style-name="List_20_1_Content_First"> Вам необходимо подготовить и сдать отчет через автоматизированную систему проверки.</text:p>
          <text:list text:style-name="List_20_1">
            <text:list-item>
              <text:p text:style-name="List_20_1_Content"> Авт. проверка дает <text:span text:style-name="Strong_20_Emphasis">0-3 балла</text:span> пропорционально степени соответствия критериям.</text:p>
            </text:list-item>
            <text:list-item>
              <text:p text:style-name="List_20_1_Content"> Количество попыток не ограничено (но имейте в виду, что из желающих проверки образуется очередь и сам по себе процесс не мгновенный - возможны задержки.)</text:p>
            </text:list-item>
          </text:list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</text:p>
          <text:list text:style-name="List_20_1">
            <text:list-item>
              <text:p text:style-name="List_20_1_Content_Last"> Проверка преподавателем дает <text:span text:style-name="Strong_20_Emphasis">0-3 балла</text:span>.</text:p>
            </text:list-item>
          </text:list>
        </text:list-item>
      </text:list>
      <text:h text:style-name="Heading_20_4" text:outline-level="4"><text:bookmark-start text:name="__RefHeading___о_содержимом_отчета_6"/><text:bookmark-start text:name="о_содержимом_отчета"/>О содержимом отчета<text:bookmark-end text:name="__RefHeading___о_содержимом_отчета_6"/><text:bookmark-end text:name="о_содержимом_отчета"/></text:h>
      <text:p text:style-name="Text_20_body">Главное об отчете:</text:p>
      <text:list text:style-name="List_20_1" text:continue-numbering="false">
        <text:list-item>
          <text:p text:style-name="List_20_1_Content_First"> Тема НИР и отчет — это индивидуальная работа, поэтому обзор предметной области тоже индивидуальный у каждого студента.</text:p>
        </text:list-item>
        <text:list-item>
          <text:p text:style-name="List_20_1_Content_Last"> Обзор предметной области (как основная часть отчета за 1 семестр) делается не с целью налить воды в отчет или рассказать о ситуации в мире в целом — обзор нужен, чтобы рассмотреть <text:span text:style-name="Strong_20_Emphasis">конкретику именно по вашей задаче</text:span>.</text:p>
        </text:list-item>
      </text:list>
      <text:p text:style-name="Text_20_body">Пожалуйста, помните, что отчет это прежде всего рассказ про ваше исследование (про достижение поставленной объективной цели), а не про то, как вы изучали технологии / разбирались с чем-то и тд - это уже ваша субъективная история (на 5 курсе про это не нужно писать - считается, что вы способны такое сделать самостоятельно и не тратя на это целый семестр). Пишите про объективные планы и результаты:</text:p>
      <text:list text:style-name="Numbering_20_1" text:continue-numbering="false">
        <text:list-item>
          <text:p text:style-name="Numbering_20_1_Content_First"> Разработка</text:p>
        </text:list-item>
        <text:list-item>
          <text:p text:style-name="Numbering_20_1_Content"> Проведение обзора аналогов / конкурентов за решение проблемы</text:p>
        </text:list-item>
        <text:list-item>
          <text:p text:style-name="Numbering_20_1_Content_Last"> Эксперименты</text:p>
        </text:list-item>
      </text:list>
      <text:p text:style-name="Text_20_body">Про обзор аналогов и ответы на ключевые вопросы: пожалуйста, прочитайте внимательно типовые замечания <text:a xlink:type="simple" xlink:href="https://se.moevm.pro/doku.php/staff:courses:sci_writing:typical_errors_by_assignment" text:style-name="Internet_20_link" text:visited-style-name="Visited_20_Internet_20_Link">https://se.moevm.pro/doku.php/staff:courses:sci_writing:typical_errors_by_assignment</text:a></text:p>
      <text:list text:style-name="List_20_1" text:continue-numbering="false">
        <text:list-item>
          <text:p text:style-name="List_20_1_Content_First"> Пожалуйста, не используйте в обзоре субъективные оценки и критерии (хороший, плохой, средний , низкий и тд) …. Нам нужны количественные оценки и измеримые, объективные критерии.</text:p>
        </text:list-item>
        <text:list-item>
          <text:p text:style-name="List_20_1_Content"> Пожалуйста, не надо описывать аналоги и писать сам обзор в жанре плюсы и минусы, достоинства и недостатки. Мы проводим обзор для того, чтобы найти наилучшее решение вашей конкретной проблемы по критериям, понять общие тенденции с точки зрения проблемы, а не для того, чтобы найти самый лучший в мире инструмент для чего-то. </text:p>
        </text:list-item>
        <text:list-item>
          <text:p text:style-name="List_20_1_Content_Last"> Критерии, связанные с удобством для разработчика, сплоченностью сообщества, простой освоения, полнотой документации, легкостью интерграции - субъективные. Их использовать нельзя, так как они не про проблему, а про субъективный уровень разработчиков. </text:p>
        </text:list-item>
      </text:list>
      <text:p text:style-name="Text_20_body">В помощь к освоению курса <text:a xlink:type="simple" xlink:href="https://stepik.org/course/10524" text:style-name="Internet_20_link" text:visited-style-name="Visited_20_Internet_20_Link">https://stepik.org/course/10524</text:a> - материалы <text:a xlink:type="simple" xlink:href="https://se.moevm.pro/doku.php/staff:courses:sci_writing" text:style-name="Internet_20_link" text:visited-style-name="Visited_20_Internet_20_Link">очного курса</text:a> на его основе. Пожалуйста, прочитайте данные материалы, посмотрите презентации и типовые ошибки. По умолчанию считается, что вы их самостоятельно освоите. </text:p>
      <text:h text:style-name="Heading_20_3" text:outline-level="3"><text:bookmark-start text:name="__RefHeading___рекомендация_по_составлению_отзыва_руководителя_7"/><text:bookmark-start text:name="рекомендация_по_составлению_отзыва_руководителя"/>Рекомендация по составлению отзыва руководителя<text:bookmark-end text:name="__RefHeading___рекомендация_по_составлению_отзыва_руководителя_7"/><text:bookmark-end text:name="рекомендация_по_составлению_отзыва_руководителя"/></text:h>
      <text:p text:style-name="Text_20_body"><text:span text:style-name="underline"><text:span text:style-name="Strong_20_Emphasis">ВАЖНО</text:span></text:span>: опыт показывает, что научные руководители - люди крайне занятые и отвечать оперативно (особенно в конце зачетной недели) им очень тяжело. Поэтому кафедра <text:span text:style-name="Strong_20_Emphasis">крайне не рекомендует откладывать</text:span> подготовку отчета и отзыва на последний момент. 
Пояснение - начинайте подготовку отзыв минимум за пару недель до нужного срока. </text:p>
      <text:p text:style-name="Text_20_body">В случае трудностей в коммуникации с руководителем, подключайте к переписке Марка Марковича Заславского. </text:p>
      <text:list text:style-name="List_20_1" text:continue-numbering="false">
        <text:list-item>
          <text:p text:style-name="List_20_1_Content_First"> Шаблон <text:a xlink:type="simple" xlink:href="https://drive.google.com/drive/folders/1utqbmRTmx2_qGXwa0YZ4fPvD0TRa0qRw" text:style-name="Internet_20_link" text:visited-style-name="Visited_20_Internet_20_Link">https://drive.google.com/drive/folders/1utqbmRTmx2_qGXwa0YZ4fPvD0TRa0qRw</text:a></text:p>
        </text:list-item>
        <text:list-item>
          <text:p text:style-name="List_20_1_Content"> Отзыв подписывает <text:span text:style-name="Strong_20_Emphasis">фактический руководитель</text:span> (наличие ученого звания или степени для данного отзыва не требуется). </text:p>
        </text:list-item>
        <text:list-item>
          <text:p text:style-name="List_20_1_Content"> Отзыв без подписи == отсутствие отзыва. </text:p>
        </text:list-item>
        <text:list-item>
          <text:p text:style-name="List_20_1_Content_Last"> Бумажный отзыв не нужен. </text:p>
        </text:list-item>
      </text:list>
      <text:p text:style-name="Text_20_body">В качестве образца для отзыва руководителя можно взять следующую структуру:</text:p>
      <text:list text:style-name="List_20_1" text:continue-numbering="false">
        <text:list-item>
          <text:p text:style-name="List_20_1_Content_First"> Краткое описание поставленной задачи и темы (1-2 предложения )</text:p>
        </text:list-item>
        <text:list-item>
          <text:p text:style-name="List_20_1_Content"> Описание проделанной за семестр работы :</text:p>
          <text:list text:style-name="List_20_1">
            <text:list-item>
              <text:p text:style-name="List_20_1_Content"> <text:span text:style-name="Strong_20_Emphasis">Когда студент связался с руководителем</text:span>, насколько был проактивен, </text:p>
            </text:list-item>
            <text:list-item>
              <text:p text:style-name="List_20_1_Content"> Полнота и качество (поиска, если был) анализа источников в обзоре</text:p>
            </text:list-item>
            <text:list-item>
              <text:p text:style-name="List_20_1_Content"> Правомерность выбора критериев и выводов в обзоре</text:p>
            </text:list-item>
          </text:list>
        </text:list-item>
        <text:list-item>
          <text:p text:style-name="List_20_1_Content_Last"> Суммарная оценка работы в семестре по пятибалльной шкале.</text:p>
        </text:list-item>
      </text:list>
      <text:h text:style-name="Heading_20_2" text:outline-level="2"><text:bookmark-start text:name="__RefHeading___задания_второй_семестр_8"/><text:bookmark-start text:name="задания_второй_семестр"/>Задания (второй семестр)<text:bookmark-end text:name="__RefHeading___задания_второй_семестр_8"/><text:bookmark-end text:name="задания_второй_семестр"/></text:h>
      <text:p text:style-name="Text_20_body">TODO</text:p>
      <text:h text:style-name="Heading_20_2" text:outline-level="2"><text:bookmark-start text:name="__RefHeading___задания_третий_семестр_9"/><text:bookmark-start text:name="задания_третий_семестр"/>Задания (третий семестр)<text:bookmark-end text:name="__RefHeading___задания_третий_семестр_9"/><text:bookmark-end text:name="задания_третий_семестр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-6 баллов - отчет по результатам работы в семестре.</text:p>
        </text:list-item>
        <text:list-item>
          <text:p text:style-name="Numbering_20_1_Content_Last"> 0-4 балла - доклад о проделанной работе.</text:p>
        </text:list-item>
      </text:list>
      <text:h text:style-name="Heading_20_3" text:outline-level="3"><text:bookmark-start text:name="__RefHeading___отчет_о_нир_10"/><text:bookmark-start text:name="отчет_о_нир1"/>Отчет о НИР<text:bookmark-end text:name="__RefHeading___отчет_о_нир_10"/><text:bookmark-end text:name="отчет_о_нир1"/></text:h>
      <text:p text:style-name="Text_20_body">Общее об отчете</text:p>
      <text:list text:style-name="List_20_1" text:continue-numbering="false">
        <text:list-item>
          <text:p text:style-name="List_20_1_Content_First"> Отчет и отзыв оформляются одним документом, название по шаблону: <text:span text:style-name="Strong_20_Emphasis">НИР2_НОМЕРГРУППЫ_ФАМИЛИЯ_ИНИЦИАЛЫ_ОТЧЕТ</text:span>.</text:p>
        </text:list-item>
        <text:list-item>
          <text:p text:style-name="List_20_1_Content"> Отчет сдается в соответствующий элемент курса <text:a xlink:type="simple" xlink:href="https://e.moevm.pro/course/view.php?id=86" text:style-name="Internet_20_link" text:visited-style-name="Visited_20_Internet_20_Link">https://e.moevm.pro/course/view.php?id=86</text:a></text:p>
        </text:list-item>
        <text:list-item>
          <text:p text:style-name="List_20_1_Content"> Шаблон (<text:a xlink:type="simple" xlink:href="https://drive.google.com/file/d/1EPXCchb0nPJLmNNB-DuD_rAeaOCt9Hia/view?usp=drive_link" text:style-name="Internet_20_link" text:visited-style-name="Visited_20_Internet_20_Link">https://drive.google.com/file/d/1EPXCchb0nPJLmNNB-DuD_rAeaOCt9Hia/view?usp=drive_link</text:a>)</text:p>
          <text:list text:style-name="List_20_1">
            <text:list-item>
              <text:p text:style-name="List_20_1_Content_Last"> 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      </text:list-item>
          </text:list>
        </text:list-item>
      </text:list>
      <text:p text:style-name="Text_20_body">Общие требования к составу отчета (при авт. проверке могут быть дополнительные критерии - система укажет вам, где ошибка):</text:p>
      <text:list text:style-name="List_20_1" text:continue-numbering="false">
        <text:list-item>
          <text:p text:style-name="List_20_1_Content_First"> Оформление согласно шаблону</text:p>
        </text:list-item>
        <text:list-item>
          <text:p text:style-name="List_20_1_Content"> Структура ( == у вас должны быть разделы из списка ниже)</text:p>
          <text:list text:style-name="Numbering_20_1">
            <text:list-item>
              <text:p text:style-name="Numbering_20_1_Content"> Раздел <text:span text:style-name="Strong_20_Emphasis">Определения, обозначения и сокращения</text:span></text:p>
              <text:list text:style-name="List_20_1">
                <text:list-item>
                  <text:p text:style-name="List_20_1_Content"> Определения наиболее значимым терминам отчета со ссылками на литературу.</text:p>
                </text:list-item>
              </text:list>
            </text:list-item>
            <text:list-item>
              <text:p text:style-name="Numbering_20_1_Content"> Раздел <text:span text:style-name="Strong_20_Emphasis">Введение</text:span> </text:p>
            </text:list-item>
            <text:list-item>
              <text:p text:style-name="Numbering_20_1_Content"> Раздел <text:span text:style-name="Strong_20_Emphasis">Постановка задачи</text:span> - актуальность, цель, задачи.</text:p>
            </text:list-item>
            <text:list-item>
              <text:p text:style-name="Numbering_20_1_Content"> Раздел <text:span text:style-name="Strong_20_Emphasis">Результаты работы в осеннем семестре</text:span></text:p>
              <text:list text:style-name="Numbering_20_1">
                <text:list-item>
                  <text:p text:style-name="Numbering_20_1_Content"> Подраздел <text:span text:style-name="Strong_20_Emphasis">План</text:span> (копия плана из прошлого отчета)</text:p>
                  <text:list text:style-name="List_20_1">
                    <text:list-item>
                      <text:p text:style-name="List_20_1_Content"> Должен содержать <text:span text:style-name="Strong_20_Emphasis">явный список</text:span> задач на текущий семестр </text:p>
                    </text:list-item>
                  </text:list>
                </text:list-item>
                <text:list-item>
                  <text:p text:style-name="Numbering_20_1_Content"> Подраздел <text:span text:style-name="Strong_20_Emphasis">Результаты</text:span></text:p>
                  <text:list text:style-name="List_20_1">
                    <text:list-item>
                      <text:p text:style-name="List_20_1_Content"> Должен содержать итоги <text:span text:style-name="Strong_20_Emphasis">по каждой задаче</text:span> из предыдущего раздела</text:p>
                      <text:list text:style-name="List_20_1">
                        <text:list-item>
                          <text:p text:style-name="List_20_1_Content"> Если результатов по задаче нет - напишите об этом</text:p>
                        </text:list-item>
                        <text:list-item>
                          <text:p text:style-name="List_20_1_Content"> В разделе должен быть хотя бы один пункт, иначе баллы не засчитываются </text:p>
                        </text:list-item>
                      </text:list>
                    </text:list-item>
                    <text:list-item>
                      <text:p text:style-name="List_20_1_Content"> Возможное содержимое</text:p>
                      <text:list text:style-name="List_20_1">
                        <text:list-item>
                          <text:p text:style-name="List_20_1_Content"> ссылки на репозиторий с исходным кодом (вы написали что-то с нуля, расширили существующий проект, подготовили примеры для ваших алгоритмов) и описание разработок,</text:p>
                        </text:list-item>
                        <text:list-item>
                          <text:p text:style-name="List_20_1_Content"> описание разработанных вами алгоритмов / моделей,</text:p>
                        </text:list-item>
                        <text:list-item>
                          <text:p text:style-name="List_20_1_Content"> библиографическая ссылка на статью с результатами по итогам семестра (если статья написана коллективом авторов, нужно указать, что конкретно делал каждый из них),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Описание предполагаемого метода решения</text:span></text:p>
              <text:list text:style-name="List_20_1">
                <text:list-item>
                  <text:p text:style-name="List_20_1_Content"> Опишите в данном разделе все, что вы уже успели понять о том, каким будет ваше будущее решение в рамках диплома - архитектура, известные технические детали, используемые алгоритмы, сценарии использования, макеты интерфейса</text:p>
                </text:list-item>
                <text:list-item>
                  <text:p text:style-name="List_20_1_Content"> Данный раздел оценивается 0 баллов при отсутствии содержательных деталей.</text:p>
                </text:list-item>
              </text:list>
            </text:list-item>
            <text:list-item>
              <text:p text:style-name="Numbering_20_1_Content"> Раздел <text:span text:style-name="Strong_20_Emphasis">План работы на весенний семестр</text:span>. </text:p>
              <text:list text:style-name="List_20_1">
                <text:list-item>
                  <text:p text:style-name="List_20_1_Content"> Стоп-слова: <text:span text:style-name="Strong_20_Emphasis">доработать, доработка, переписать, рефакторинг, исправление «багов» / ошибок</text:span>. Они показывают читателю, что в текущем семестре работа была сделана плохо, но весь следующий вы ее будете исправлять. Подобные задачи - техническая рутина, которая к вашему диплому отношение не имеет. Если вы имеете в виду под этим пунктом, что вам нужно добавить поддержку технологии …, повысить свойство … до уровня или обеспечить совместимость с …, то так и напишите.  </text:p>
                </text:list-item>
                <text:list-item>
                  <text:p text:style-name="List_20_1_Content"> Включать в данный раздел формальные и очевидные пункты (например, защитить диплом, написать пояснительную записку…) нет необходимости.</text:p>
                </text:list-item>
              </text:list>
            </text:list-item>
            <text:list-item>
              <text:p text:style-name="Numbering_20_1_Content"> Раздел <text:span text:style-name="Strong_20_Emphasis">Отзыв руководителя</text:span></text:p>
              <text:list text:style-name="List_20_1">
                <text:list-item>
                  <text:p text:style-name="List_20_1_Content"> Скан отзыва руководителя с оценкой (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)</text:p>
                </text:list-item>
              </text:list>
            </text:list-item>
            <text:list-item>
              <text:p text:style-name="Numbering_20_1_Content_Last"> Раздел <text:span text:style-name="Strong_20_Emphasis">Список использованных источников</text:span></text:p>
            </text:list-item>
          </text:list>
        </text:list-item>
      </text:list>
      <text:h text:style-name="Heading_20_4" text:outline-level="4"><text:bookmark-start text:name="__RefHeading___проверка_отчета_11"/><text:bookmark-start text:name="проверка_отчета1"/>Проверка отчета<text:bookmark-end text:name="__RefHeading___проверка_отчета_11"/><text:bookmark-end text:name="проверка_отчета1"/></text:h>
      <text:p text:style-name="Text_20_body">Как проходит проверка отчета:</text:p>
      <text:list text:style-name="List_20_1" text:continue-numbering="false">
        <text:list-item>
          <text:p text:style-name="List_20_1_Content_First"> Вам необходимо подготовить и сдать отчет через автоматизированную систему проверки.</text:p>
          <text:list text:style-name="List_20_1">
            <text:list-item>
              <text:p text:style-name="List_20_1_Content"> Авт. проверка дает <text:span text:style-name="Strong_20_Emphasis">0-4 балла</text:span> пропорционально степени соответствия критериям.</text:p>
            </text:list-item>
            <text:list-item>
              <text:p text:style-name="List_20_1_Content"> Количество попыток не ограничено (но имейте в виду, что из желающих проверки образуется очередь и сам по себе процесс не мгновенный - возможны задержки.)</text:p>
            </text:list-item>
          </text:list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</text:p>
          <text:list text:style-name="List_20_1">
            <text:list-item>
              <text:p text:style-name="List_20_1_Content_Last"> Проверка преподавателем дает <text:span text:style-name="Strong_20_Emphasis">0-2 балла</text:span>.</text:p>
            </text:list-item>
          </text:list>
        </text:list-item>
      </text:list>
      <text:h text:style-name="Heading_20_3" text:outline-level="3"><text:bookmark-start text:name="__RefHeading___доклад_о_проделанной_работе_12"/><text:bookmark-start text:name="доклад_о_проделанной_работе"/>Доклад о проделанной работе<text:bookmark-end text:name="__RefHeading___доклад_о_проделанной_работе_12"/><text:bookmark-end text:name="доклад_о_проделанной_работе"/></text:h>
      <text:p text:style-name="Text_20_body">Вам необходимо по результатам работы в семестре:</text:p>
      <text:list text:style-name="List_20_1" text:continue-numbering="false">
        <text:list-item>
          <text:p text:style-name="List_20_1_Content_First"> подготовить презентацию не более 5 слайдов (титульный, план на этот семестр, результаты, план на следующий), формат pptx</text:p>
        </text:list-item>
        <text:list-item>
          <text:p text:style-name="List_20_1_Content"> провести 4 тренировки в рамках Тренажера публичных выступлений</text:p>
        </text:list-item>
        <text:list-item>
          <text:p text:style-name="List_20_1_Content"> максимум системных баллов за все тренировки - 4, эти баллы будут пересчитаны в 0-4 балла к рейтингу данной аттестации:</text:p>
          <text:list text:style-name="List_20_1">
            <text:list-item>
              <text:p text:style-name="List_20_1_Content"> менее 2 системных баллов = 0 баллов к рейтингу</text:p>
            </text:list-item>
            <text:list-item>
              <text:p text:style-name="List_20_1_Content_Last"> [2, 4] системных баллов = соответствующие баллы к рейтингу</text:p>
            </text:list-item>
          </text:list>
        </text:list-item>
      </text:list>
      <text:p text:style-name="Text_20_body">Если вы не набрали нужное количество баллов, то тренировки можно повторить.</text:p>
      <text:p text:style-name="Text_20_body">Мы не рекомендуем откладывать на последний момент прохождение тренировок - скорее всего, из-за повышенной нагрузки система может отвечать с большими задержками.</text:p>
      <text:p text:style-name="Text_20_body">Ссылка для прохождения тренировок <text:a xlink:type="simple" xlink:href="https://e.moevm.pro/mod/lti/view.php?id=2924&amp;forceview=1" text:style-name="Internet_20_link" text:visited-style-name="Visited_20_Internet_20_Link">https://e.moevm.pro/mod/lti/view.php?id=2924&amp;forceview=1</text:a> (вначале необходимо получить доступ к курсу <text:a xlink:type="simple" xlink:href="https://e.moevm.pro/course/view.php?id=86#section-3" text:style-name="Internet_20_link" text:visited-style-name="Visited_20_Internet_20_Link">https://e.moevm.pro/course/view.php?id=86#section-3</text:a>).</text:p>
      <text:p text:style-name="Text_20_body">Методические материалы для подготовки к докладу <text:a xlink:type="simple" xlink:href="https://www.youtube.com/watch?v=L5MMZbOA9ww" text:style-name="Internet_20_link" text:visited-style-name="Visited_20_Internet_20_Link">https://www.youtube.com/watch?v=L5MMZbOA9ww</text:a></text:p>
      <text:h text:style-name="Heading_20_2" text:outline-level="2"><text:bookmark-start text:name="__RefHeading___оценки_за_аттестацию_13"/><text:bookmark-start text:name="оценки_за_аттестацию"/>Оценки за аттестацию<text:bookmark-end text:name="__RefHeading___оценки_за_аттестацию_13"/><text:bookmark-end text:name="оценки_за_аттестацию"/></text:h>
      <text:h text:style-name="Heading_20_3" text:outline-level="3"><text:bookmark-start text:name="__RefHeading___оценки_за_аттестацию_первый_семестр_14"/><text:bookmark-start text:name="оценки_за_аттестацию_первый_семестр"/>Оценки за аттестацию (первый семестр)<text:bookmark-end text:name="__RefHeading___оценки_за_аттестацию_первый_семестр_14"/><text:bookmark-end text:name="оценки_за_аттестацию_первый_семестр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</text:p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руководителя (<text:span text:style-name="Emphasis">0.8 * оценка_из_отзыва_руководителя</text:span> = <text:span text:style-name="Strong_20_Emphasis">0-4 балла</text:span>)</text:p>
        </text:list-item>
        <text:list-item>
          <text:p text:style-name="List_20_1_Content"> оценки за отчет</text:p>
          <text:list text:style-name="List_20_1">
            <text:list-item>
              <text:p text:style-name="List_20_1_Content"> <text:span text:style-name="Strong_20_Emphasis">0-3 балла</text:span>, формируется автоматической проверкой, </text:p>
            </text:list-item>
            <text:list-item>
              <text:p text:style-name="List_20_1_Content_Last"> <text:span text:style-name="Strong_20_Emphasis">0-3 балла</text:span>, в результате проверки отчета преподавателем, для тех, кто выполнил все критерии авт. проверки отчета.</text:p>
            </text:list-item>
          </text:list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5 &amp;&amp; &lt; 8 баллов - «<text:span text:style-name="Strong_20_Emphasis">Удовлетворительно</text:span>»</text:p>
            </text:list-item>
            <text:list-item>
              <text:p text:style-name="List_20_1_Content"> &gt;= 8 баллов - «<text:span text:style-name="Strong_20_Emphasis">Хорошо</text:span>»</text:p>
            </text:list-item>
            <text:list-item>
              <text:p text:style-name="List_20_1_Content"> == 10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"> &gt;= 5 &amp;&amp; &lt; 9 баллов - «<text:span text:style-name="Strong_20_Emphasis">Удовлетворительно</text:span>»</text:p>
            </text:list-item>
            <text:list-item>
              <text:p text:style-name="List_20_1_Content"> &gt;= 9 баллов - «<text:span text:style-name="Strong_20_Emphasis">Хорошо</text:span>»</text:p>
            </text:list-item>
            <text:list-item>
              <text:p text:style-name="List_20_1_Content_Last"> == 10 баллов - «<text:span text:style-name="Strong_20_Emphasis">Отлично</text:span>»</text:p>
            </text:list-item>
          </text:list>
        </text:list-item>
      </text:list>
      <text:p text:style-name="Text_20_body">Дробные баллы округляются вниз.</text:p>
      <text:h text:style-name="Heading_20_4" text:outline-level="4"><text:bookmark-start text:name="__RefHeading___штрафы_и_бонусы_15"/><text:bookmark-start text:name="штрафы_и_бонусы"/>Штрафы и бонусы<text:bookmark-end text:name="__RefHeading___штрафы_и_бонусы_15"/><text:bookmark-end text:name="штрафы_и_бонусы"/></text:h>
      <text:list text:style-name="List_20_1" text:continue-numbering="false">
        <text:list-item>
          <text:p text:style-name="List_20_1_Content_First"> <text:span text:style-name="Strong_20_Emphasis">+1 балл</text:span> за прохождение курса <text:a xlink:type="simple" xlink:href="https://stepik.org/course/10524/syllabus" text:style-name="Internet_20_link" text:visited-style-name="Visited_20_Internet_20_Link">https://stepik.org/course/10524/syllabus</text:a> на 133 балла (Для сбора будет отдельная форма, если в профиле Степика (== у получателя сертификата) Фамилия или имя отличаются от ваших, то баллы аннулируются ) . Также подразумевается, что вы кроме самого курса ВНИМАТЕЛЬНО изучили материалы <text:a xlink:type="simple" xlink:href="https://se.moevm.pro/doku.php/staff:courses:sci_writing" text:style-name="Internet_20_link" text:visited-style-name="Visited_20_Internet_20_Link">очного курса</text:a>.</text:p>
        </text:list-item>
        <text:list-item>
          <text:p text:style-name="List_20_1_Content"> <text:span text:style-name="Strong_20_Emphasis">-1 балл</text:span> - за первую сдачу в срок после <text:span text:style-name="Strong_20_Emphasis">23:59 16.12.2025</text:span>.  </text:p>
        </text:list-item>
        <text:list-item>
          <text:p text:style-name="List_20_1_Content"> <text:span text:style-name="Strong_20_Emphasis">-2 балла</text:span> - за первую сдачу в срок после <text:span text:style-name="Strong_20_Emphasis">23:59 09.01.2026</text:span>.  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3" text:outline-level="3"><text:bookmark-start text:name="__RefHeading___оценки_за_аттестацию_второй_семестр_16"/><text:bookmark-start text:name="оценки_за_аттестацию_второй_семестр"/>Оценки за аттестацию (второй семестр)<text:bookmark-end text:name="__RefHeading___оценки_за_аттестацию_второй_семестр_16"/><text:bookmark-end text:name="оценки_за_аттестацию_второй_семестр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</text:p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за доклад (<text:span text:style-name="Strong_20_Emphasis">0-4 балла</text:span>, формируется автоматической проверкой), </text:p>
        </text:list-item>
        <text:list-item>
          <text:p text:style-name="List_20_1_Content"> оценки за отчет (<text:span text:style-name="Strong_20_Emphasis">0-4 балла</text:span>, формируется автоматической проверкой), </text:p>
        </text:list-item>
        <text:list-item>
          <text:p text:style-name="List_20_1_Content_Last"> результатом проверки отчета преподавателем (<text:span text:style-name="Strong_20_Emphasis">0-2 балла</text:span>, для тех, кто выполнил все критерии авт. проверки отчета). </text:p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3 &amp;&amp; &lt; 6 баллов - «<text:span text:style-name="Strong_20_Emphasis">Удовлетворительно</text:span>»</text:p>
            </text:list-item>
            <text:list-item>
              <text:p text:style-name="List_20_1_Content"> &gt;= 6 баллов - «<text:span text:style-name="Strong_20_Emphasis">Хорошо</text:span>»</text:p>
            </text:list-item>
            <text:list-item>
              <text:p text:style-name="List_20_1_Content"> &gt;= 9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_Last"> будет позднее</text:p>
            </text:list-item>
          </text:list>
        </text:list-item>
      </text:list>
      <text:p text:style-name="Text_20_body">Дробные баллы округляются вниз.</text:p>
      <text:h text:style-name="Heading_20_4" text:outline-level="4"><text:bookmark-start text:name="__RefHeading___штрафы_и_бонусы_17"/><text:bookmark-start text:name="штрафы_и_бонусы1"/>Штрафы и бонусы<text:bookmark-end text:name="__RefHeading___штрафы_и_бонусы_17"/><text:bookmark-end text:name="штрафы_и_бонусы1"/></text:h>
      <text:list text:style-name="List_20_1" text:continue-numbering="false">
        <text:list-item>
          <text:p text:style-name="List_20_1_Content_First"> Итоговая оценка снижается (вплоть до нуля) при плагиате отчета и доклада с прошлого семестра.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3" text:outline-level="3"><text:bookmark-start text:name="__RefHeading___оценки_за_аттестацию_третий_семестр_18"/><text:bookmark-start text:name="оценки_за_аттестацию_третий_семестр"/>Оценки за аттестацию (третий семестр)<text:bookmark-end text:name="__RefHeading___оценки_за_аттестацию_третий_семестр_18"/><text:bookmark-end text:name="оценки_за_аттестацию_третий_семестр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
Суммарные баллы за отчет и за доклад (0-10).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3 &amp;&amp; &lt;7 баллов - «<text:span text:style-name="Strong_20_Emphasis">Удовлетворительно</text:span>»</text:p>
            </text:list-item>
            <text:list-item>
              <text:p text:style-name="List_20_1_Content"> &gt;= 7 баллов - «<text:span text:style-name="Strong_20_Emphasis">Хорошо</text:span>»</text:p>
            </text:list-item>
            <text:list-item>
              <text:p text:style-name="List_20_1_Content"> == 10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_Last"> будет позднее</text:p>
            </text:list-item>
          </text:list>
        </text:list-item>
      </text:list>
      <text:p text:style-name="Text_20_body">Дробные баллы округляются вниз.</text:p>
      <text:h text:style-name="Heading_20_4" text:outline-level="4"><text:bookmark-start text:name="__RefHeading___штрафы_и_бонусы_19"/><text:bookmark-start text:name="штрафы_и_бонусы2"/>Штрафы и бонусы<text:bookmark-end text:name="__RefHeading___штрафы_и_бонусы_19"/><text:bookmark-end text:name="штрафы_и_бонусы2"/></text:h>
      <text:list text:style-name="List_20_1" text:continue-numbering="false">
        <text:list-item>
          <text:p text:style-name="List_20_1_Content_First"> <text:span text:style-name="Strong_20_Emphasis">-1 балл</text:span> - за первую сдачу в срок после <text:span text:style-name="Strong_20_Emphasis">23:59 14.12.2025</text:span>.  </text:p>
        </text:list-item>
        <text:list-item>
          <text:p text:style-name="List_20_1_Content"> <text:span text:style-name="Strong_20_Emphasis">-2 балла</text:span> - за первую сдачу в срок после <text:span text:style-name="Strong_20_Emphasis">23:59 09.01.2026</text:span>.  </text:p>
        </text:list-item>
        <text:list-item>
          <text:p text:style-name="List_20_1_Content"> Итоговая оценка снижается (вплоть до нуля) при плагиате отчета и доклада с прошлого семестра.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2" text:outline-level="2"><text:bookmark-start text:name="__RefHeading___даты_20"/><text:bookmark-start text:name="даты"/>Даты<text:bookmark-end text:name="__RefHeading___даты_20"/><text:bookmark-end text:name="даты"/></text:h>
      <text:h text:style-name="Heading_20_3" text:outline-level="3"><text:bookmark-start text:name="__RefHeading___даты_первый_семестр_21"/><text:bookmark-start text:name="даты_первый_семестр"/>Даты (первый семестр)<text:bookmark-end text:name="__RefHeading___даты_первый_семестр_21"/><text:bookmark-end text:name="даты_первый_семестр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<text:span text:style-name="Strong_20_Emphasis">до 23:59 16.12.25</text:span> - отправка работ через автоматическую систему проверки (за дату сдачи считается первая отправка, набравшая &gt;=0.7 системных баллов)</text:p>
        </text:list-item>
        <text:list-item>
          <text:p text:style-name="List_20_1_Content"> Жесткий дедлайн <text:span text:style-name="Strong_20_Emphasis">до 10:00 19.12.25</text:span> - новые работы, исправления и любые другие отправки после этого срока НЕ БУДУТ ПРОВЕРЕНЫ и НЕ ПРИНИМАЮТСЯ.</text:p>
        </text:list-item>
        <text:list-item>
          <text:p text:style-name="List_20_1_Content"> Срок окончательной проверки <text:span text:style-name="Strong_20_Emphasis">24.12.2025 12:00</text:span></text:p>
        </text:list-item>
        <text:list-item>
          <text:p text:style-name="List_20_1_Content"> Выставление оценок в ведомость <text:span text:style-name="Strong_20_Emphasis">уточняется</text:span>.</text:p>
        </text:list-item>
        <text:list-item>
          <text:p text:style-name="List_20_1_Content_Last"> Исправления присылаются только с помощью новой отправки отчета в автоматическую систему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"> Все присланное после <text:span text:style-name="Strong_20_Emphasis">жесткого дедлайна</text:span> будет проигнорировано. </text:p>
        </text:list-item>
        <text:list-item>
          <text:p text:style-name="List_20_1_Content"> Присылать работы и исправлять замечания (в виде повторных отправок в систему проверки):</text:p>
          <text:list text:style-name="List_20_1">
            <text:list-item>
              <text:p text:style-name="List_20_1_Content"> можно до <text:span text:style-name="Strong_20_Emphasis">жесткого дедлайна</text:span>,</text:p>
            </text:list-item>
            <text:list-item>
              <text:p text:style-name="List_20_1_Content_Last"> нельзя после <text:span text:style-name="Strong_20_Emphasis">жесткого дедлайна</text:span>.</text:p>
            </text:list-item>
          </text:list>
        </text:list-item>
      </text:list>
      <text:h text:style-name="Heading_20_3" text:outline-level="3"><text:bookmark-start text:name="__RefHeading___даты_второй_семестр_22"/><text:bookmark-start text:name="даты_второй_семестр"/>Даты (второй семестр)<text:bookmark-end text:name="__RefHeading___даты_второй_семестр_22"/><text:bookmark-end text:name="даты_второй_семестр"/></text:h>
      <text:p text:style-name="Text_20_body">TODO</text:p>
      <text:h text:style-name="Heading_20_3" text:outline-level="3"><text:bookmark-start text:name="__RefHeading___даты_третий_семестр_23"/><text:bookmark-start text:name="даты_третий_семестр"/>Даты (третий семестр)<text:bookmark-end text:name="__RefHeading___даты_третий_семестр_23"/><text:bookmark-end text:name="даты_третий_семестр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<text:span text:style-name="Strong_20_Emphasis">до 23:59 14.12.2025</text:span> - отправка работ через автоматическую систему проверки (за дату сдачи считается первая отправка, набравшая &gt;=0.7 системных баллов)</text:p>
        </text:list-item>
        <text:list-item>
          <text:p text:style-name="List_20_1_Content"> Жесткий дедлайн - <text:span text:style-name="Strong_20_Emphasis">до 10:00 19.12.2025</text:span> - новые работы, исправления и любые другие отправки после этого срока НЕ БУДУТ ПРОВЕРЕНЫ и НЕ ПРИНИМАЮТСЯ.</text:p>
        </text:list-item>
        <text:list-item>
          <text:p text:style-name="List_20_1_Content"> Срок окончательной проверки <text:span text:style-name="Strong_20_Emphasis">24.12.2025 12:00</text:span></text:p>
        </text:list-item>
        <text:list-item>
          <text:p text:style-name="List_20_1_Content_Last"> Исправления присылаются только с помощью новой отправки отчета в автоматическую систему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"> Все присланное после <text:span text:style-name="Strong_20_Emphasis">жесткого дедлайна</text:span> будет проигнорировано. </text:p>
        </text:list-item>
        <text:list-item>
          <text:p text:style-name="List_20_1_Content"> Присылать работы и исправлять замечания (в виде повторных отправок в систему проверки):</text:p>
          <text:list text:style-name="List_20_1">
            <text:list-item>
              <text:p text:style-name="List_20_1_Content"> можно до <text:span text:style-name="Strong_20_Emphasis">жесткого дедлайна</text:span>,</text:p>
            </text:list-item>
            <text:list-item>
              <text:p text:style-name="List_20_1_Content_Last"> нельзя после <text:span text:style-name="Strong_20_Emphasis">жесткого дедлайна</text:span>.</text:p>
            </text:list-item>
          </text:list>
        </text:list-item>
      </text:list>
      <text:h text:style-name="Heading_20_2" text:outline-level="2"><text:bookmark-start text:name="__RefHeading___пересдачи_и_повышение_оценки_все_семестры_24"/><text:bookmark-start text:name="пересдачи_и_повышение_оценки_все_семестры"/>Пересдачи и повышение оценки (все семестры)<text:bookmark-end text:name="__RefHeading___пересдачи_и_повышение_оценки_все_семестры_24"/><text:bookmark-end text:name="пересдачи_и_повышение_оценки_все_семестры"/></text:h>
      <text:p text:style-name="Text_20_body">Для повышения / исправления оценки вам необходимо взять в деканате направление на день качества или доп. сессию.</text:p>
      <text:p text:style-name="Text_20_body">Правила оценивания не меняются. Алгоритм следующий:</text:p>
      <text:list text:style-name="List_20_1" text:continue-numbering="false">
        <text:list-item>
          <text:p text:style-name="List_20_1_Content_First"> Исправьте / отправьте материалы, доберите нужные баллы или через автоматические проверки, или через проверки отчета преподавателем (если так, то дополнительно напишите Заславскому М.М. о том, что нужно посмотреть отчет)</text:p>
        </text:list-item>
        <text:list-item>
          <text:p text:style-name="List_20_1_Content"> Возьмите в деканате ЭЛЕКТРОННОЕ направление на ДК / допсессиию (его могут и не дать - уточняйте в деканате) и напишите Заславскому М.М. об этом письмом</text:p>
        </text:list-item>
        <text:list-item>
          <text:p text:style-name="List_20_1_Content"> Если баллы набраны, направление есть - я ставлю новую оценку в направление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Желательно не откладывать момент повышения / исправления оценки на последний момент.</text:p>
      <text:p text:style-name="Text_20_body">Подробности как работает механика направлений и как связаться с деканатом <text:a xlink:type="simple" xlink:href="https://se.moevm.pro/doku.php/common:exams" text:style-name="Internet_20_link" text:visited-style-name="Visited_20_Internet_20_Link">https://se.moevm.pro/doku.php/common:exams</text:a></text:p>
      <text:p text:style-name="Text_20_body">Сроки передсач уточняйте в декана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2:26</meta:creation-date>
    <dc:creator>Generated</dc:creator>
    <dc:date>2026-07-26T05::32:26</dc:date>
    <dc:language>en-US</dc:language>
    <meta:editing-cycles>1</meta:editing-cycles>
    <meta:editing-duration>PT0S</meta:editing-duration>
    <dc:title>diplomants:msc_attestation</dc:title>
  </office:meta>
</office:document-meta>
</file>