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test_case"/><text:bookmark-start text:name="__RefHeading___создание_test_case_1"/><text:bookmark-start text:name="создание_test_case"/>Создание Test Case<text:bookmark-end text:name="__RefHeading___создание_test_case_1"/><text:bookmark-end text:name="создание_test_cas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Текстовый редактор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айт для тестирования и «застолбить» его в таблице, имеющейся в Moodle курса:</text:p>
          <text:list text:style-name="List_20_1">
            <text:list-item>
              <text:p text:style-name="List_20_1_Content"> Сайт должен иметь повторяемость с точки зрения тестирования (то есть не обфусцирован случайными методами, меняющимися от раза к разу, или подобным случайным интерфейсом)</text:p>
            </text:list-item>
            <text:list-item>
              <text:p text:style-name="List_20_1_Content"> Сценарии должны быть автоматизируемы (например, сложно автоматизировать обязательную 2 факторную аутентификацию)</text:p>
            </text:list-item>
          </text:list>
        </text:list-item>
        <text:list-item>
          <text:p text:style-name="Numbering_20_1_Content"> Склонировать репозиторий через github-classroom, имеющийся в Moodle курса</text:p>
        </text:list-item>
        <text:list-item>
          <text:p text:style-name="Numbering_20_1_Content"> Создать в репозитории ветку <text:span text:style-name="Emphasis">test-case</text:span> и дальнейшую работу вести в ней. Ветку создавать от основной ветки (если основной ветки нет - создать)</text:p>
        </text:list-item>
        <text:list-item>
          <text:p text:style-name="Numbering_20_1_Content"> Написать 2 позитивных тестовых сценария и 1 негативный, характерных для выбранного ресурса (например, авторизация - это общая функуциональность, характерная для большей части ресурсов, она не специфична), в ReadMe в синтаксисе MD. Из сценария должно быть видно:</text:p>
          <text:list text:style-name="List_20_1">
            <text:list-item>
              <text:p text:style-name="List_20_1_Content"> Какие функции и в какой последовательности проверяются</text:p>
            </text:list-item>
            <text:list-item>
              <text:p text:style-name="List_20_1_Content"> Что проверяется в функциях (например, при работе удаления проверяется, что количество элементов уменьшилось)</text:p>
            </text:list-item>
            <text:list-item>
              <text:p text:style-name="List_20_1_Content"> В качестве примера сценариев можно руководствоваться <text:a xlink:type="simple" xlink:href="https://se.moevm.pro/doku.php/courses:testing:materials:start" text:style-name="Internet_20_link" text:visited-style-name="Visited_20_Internet_20_Link">материалами курса</text:a> и соответствующей лекцией</text:p>
            </text:list-item>
          </text:list>
        </text:list-item>
        <text:list-item>
          <text:p text:style-name="Numbering_20_1_Content"> По завершении тестов сделать Pull Request, назначив его на kel-testing-course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09</meta:creation-date>
    <dc:creator>Generated</dc:creator>
    <dc:date>2026-07-26T05::22:09</dc:date>
    <dc:language>en-US</dc:language>
    <meta:editing-cycles>1</meta:editing-cycles>
    <meta:editing-duration>PT0S</meta:editing-duration>
    <dc:title>courses:testing:test_case</dc:title>
  </office:meta>
</office:document-meta>
</file>