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elenium"/><text:bookmark-start text:name="__RefHeading___тестирование_web_1"/><text:bookmark-start text:name="тестирование_web"/>Тестирование Web<text:bookmark-end text:name="__RefHeading___тестирование_web_1"/><text:bookmark-end text:name="тестирование_web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Selenuim</text:p>
          </table:table-cell>
        </table:table-row>
      </table:table>
      <text:list text:style-name="Numbering_20_1" text:continue-numbering="false">
        <text:list-item>
          <text:p text:style-name="Numbering_20_1_Content_First"> В задании по написанию <text:a xlink:type="simple" xlink:href="https://se.moevm.pro/doku.php/courses:testing:test_case" text:style-name="Internet_20_link" text:visited-style-name="Visited_20_Internet_20_Link">test-case</text:a> вы написали для тестировщика-автоматизатора 3 сценария, которые он должен запрограммировать. Тестировщик-автоматизатор - вы</text:p>
        </text:list-item>
        <text:list-item>
          <text:p text:style-name="Numbering_20_1_Content"> Склонировать репозиторий через github-classroom, имеющийся в Moodle курса (репозиторий новый, так как по сравнению с прошлым налажен CI)</text:p>
        </text:list-item>
        <text:list-item>
          <text:p text:style-name="Numbering_20_1_Content"> Создать новую ветку <text:span text:style-name="Emphasis">selenium</text:span> от главной</text:p>
        </text:list-item>
        <text:list-item>
          <text:p text:style-name="Numbering_20_1_Content"> Требуется реализовать автоматизированное тестирования описанных сценариев на Python / Selenium:</text:p>
          <text:list text:style-name="List_20_1">
            <text:list-item>
              <text:p text:style-name="List_20_1_Content"> Средства непрерывной интеграции рассчитаны на наличие драйверов chrome и firefox</text:p>
            </text:list-item>
            <text:list-item>
              <text:p text:style-name="List_20_1_Content"> Проверки должны выполняться средствами PyTest, базовый (идеологически, на unittest) пример можно посмотреть в <text:a xlink:type="simple" xlink:href="https://github.com/gunesmes/page-object-python-selenium" text:style-name="Internet_20_link" text:visited-style-name="Visited_20_Internet_20_Link">этом</text:a> репозитории. Атоматический запуск должен осуществляться стандартной командой <text:span text:style-name="Emphasis">«pytest main.py»</text:span></text:p>
            </text:list-item>
            <text:list-item>
              <text:p text:style-name="List_20_1_Content"> Имя основного файла - <text:span text:style-name="Emphasis">main.py</text:span></text:p>
            </text:list-item>
            <text:list-item>
              <text:p text:style-name="List_20_1_Content"> Желательно выделить 3 отдельных файла для тестовых сценариев и подключать их в основной</text:p>
            </text:list-item>
            <text:list-item>
              <text:p text:style-name="List_20_1_Content"> С целью корректного формирования окружения, на которое вы рассчитываете, необходимо иметь файл с python-зависимости в стандартном виде <text:span text:style-name="Emphasis">requirements.txt</text:span></text:p>
            </text:list-item>
            <text:list-item>
              <text:p text:style-name="List_20_1_Content"> Рекомендуется использовать такой подход, как Page Object Model при разработке тестов</text:p>
            </text:list-item>
          </text:list>
        </text:list-item>
        <text:list-item>
          <text:p text:style-name="Numbering_20_1_Content"> Выложить код тестов в репозиторий</text:p>
        </text:list-item>
        <text:list-item>
          <text:p text:style-name="Numbering_20_1_Content"> По завершении тестов сделать Pull Request, назначив его на <text:span text:style-name="Emphasis">kel-testing-course</text:span>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01:15</meta:creation-date>
    <dc:creator>Generated</dc:creator>
    <dc:date>2026-07-25T07::01:15</dc:date>
    <dc:language>en-US</dc:language>
    <meta:editing-cycles>1</meta:editing-cycles>
    <meta:editing-duration>PT0S</meta:editing-duration>
    <dc:title>courses:testing:selenium</dc:title>
  </office:meta>
</office:document-meta>
</file>