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fuzzing"/><text:bookmark-start text:name="__RefHeading___fuzzing_1"/><text:bookmark-start text:name="fuzzing"/>Fuzzing<text:bookmark-end text:name="__RefHeading___fuzzing_1"/><text:bookmark-end text:name="fuzzing"/></text:h>
      <text:p text:style-name="Text_20_body">Выполняется одно из заданий на выбор. В случае выполнения второго задания: к финальному результату теста в конце курса прибавляется 1 балл по 5-балльной шкале (возможно, после устной беседы по некоторым особенностям реализации второго задания).</text:p>
      <text:h text:style-name="Heading_20_2" text:outline-level="2"><text:bookmark-start text:name="__RefHeading___уронить_приложение_2"/><text:bookmark-start text:name="уронить_приложение"/>Уронить приложение<text:bookmark-end text:name="__RefHeading___уронить_приложение_2"/><text:bookmark-end text:name="уронить_приложение"/></text:h>
      <text:p text:style-name="Text_20_body">В каталоге afl-instrumented выложен исполняемый файл формата ELF, собранный под архитектуру AMD64 без дополнительных библиотек-зависимостей, кроме системных, типа libc.6. Программа принимает на вход 1 параметр - строку из стандартного потока ввода, и считывает из файла `generated-seed` число:</text:p>
      <text:p text:style-name="Preformatted_20_Text">./buggy-soft <text:line-break/>"test string"</text:p>
      <text:p text:style-name="Text_20_body">Файл инструментирован с помощью afl-fuzzer (версия 4.32c).</text:p>
      <text:p text:style-name="Text_20_body">Генерация содержимого файла `generated-seed`:</text:p>
      <text:list text:style-name="List_20_1" text:continue-numbering="false">
        <text:list-item>
          <text:p text:style-name="List_20_1_Content_First"> Запустить исполняемый файл `seed`</text:p>
        </text:list-item>
        <text:list-item>
          <text:p text:style-name="List_20_1_Content"> В ответ выведется машинозависимое число (возможно, каждый раз разное при нескольких запусках)</text:p>
        </text:list-item>
        <text:list-item>
          <text:p text:style-name="List_20_1_Content_Last"> Любое из выведенных чисел нужно сохранить в файл `generated-seed`</text:p>
        </text:list-item>
      </text:list>
      <text:p text:style-name="Text_20_body">Fuzzing:</text:p>
      <text:list text:style-name="List_20_1" text:continue-numbering="false">
        <text:list-item>
          <text:p text:style-name="List_20_1_Content_First"> Для определения какой-либо строки, на которой произодёт падение требуется использовать утилиту afl-fuzz (можно ставить/настраивать локально, можно, и предпочтительно, использовать <text:a xlink:type="simple" xlink:href="https://hub.docker.com/r/aflplusplus/aflplusplus" text:style-name="Internet_20_link" text:visited-style-name="Visited_20_Internet_20_Link">docker-образ</text:a> версии 4.32 - на нём поведение проверено) `docker pull aflplusplus/aflplusplus:v4.32c`</text:p>
        </text:list-item>
        <text:list-item>
          <text:p text:style-name="List_20_1_Content"> В файл answer нужно добавить строку, на которой приложение упадёт с segmentation faul</text:p>
        </text:list-item>
        <text:list-item>
          <text:p text:style-name="List_20_1_Content_Last"> В файл screen.png приложить вырезанный участок экрана со статистикой работы fuzzer (консольное окно, что выводится сразу полсе начала запуска, но с состоянием на момент нахождения ошибочной строки)</text:p>
        </text:list-item>
      </text:list>
      <text:h text:style-name="Heading_20_2" text:outline-level="2"><text:bookmark-start text:name="__RefHeading___сломать_сервер_3"/><text:bookmark-start text:name="сломать_сервер"/>Сломать сервер<text:bookmark-end text:name="__RefHeading___сломать_сервер_3"/><text:bookmark-end text:name="сломать_сервер"/></text:h>
      <table:table table:style-name="Table_Quotation1">
        <table:table-column/>
        <table:table-row>
          <table:table-cell office:value-type="string" table:style-name="Cell_Quotation1">
            <text:p text:style-name="tablealignleft"> Усложнённый вариант задания (при его выполнении первый можно не выполнять).</text:p>
          </table:table-cell>
        </table:table-row>
      </table:table>
      <text:p text:style-name="Text_20_body">Последнее время в том числе начали набирать популярность REST-fuzzers, например:</text:p>
      <text:list text:style-name="List_20_1" text:continue-numbering="false">
        <text:list-item>
          <text:p text:style-name="List_20_1_Content_First"> <text:a xlink:type="simple" xlink:href="https://www.code-intelligence.com/blog/stateful-rest-api-fuzzing" text:style-name="Internet_20_link" text:visited-style-name="Visited_20_Internet_20_Link">RESTler</text:a></text:p>
        </text:list-item>
        <text:list-item>
          <text:p text:style-name="List_20_1_Content"> <text:a xlink:type="simple" xlink:href="https://endava.github.io/cats/docs/getting-started/installation/" text:style-name="Internet_20_link" text:visited-style-name="Visited_20_Internet_20_Link">Cats</text:a></text:p>
        </text:list-item>
        <text:list-item>
          <text:p text:style-name="List_20_1_Content_Last"> …</text:p>
        </text:list-item>
      </text:list>
      <text:p text:style-name="Text_20_body">Суть задания в применении любого из средств REST API Fuzzing к тестовому сервису. Что предполагается сделать:</text:p>
      <text:list text:style-name="List_20_1" text:continue-numbering="false">
        <text:list-item>
          <text:p text:style-name="List_20_1_Content_First"> Спроектировать OpenAPI-спецификацию сервиса (может быть даже 1 метод) и выложить файл с именем test-openapi.json. Спецификация должна соответствовать стандарту с возможностью импортирования в стандартные средства типа Postman</text:p>
        </text:list-item>
        <text:list-item>
          <text:p text:style-name="List_20_1_Content"> Реализовать сервис на python с кодом загрушки и любой исключительной ситуации. Код закоммитить с файлом requirements.txt для возможности установки / сборки</text:p>
        </text:list-item>
        <text:list-item>
          <text:p text:style-name="List_20_1_Content"> Создать и выложить Dockerfile с образом настроенного выбранного средства и тестовым сервисом так, чтобы при запуске собранного контейнера сразу запускалось тестирование запущенного сервиса</text:p>
        </text:list-item>
        <text:list-item>
          <text:p text:style-name="List_20_1_Content_Last"> Сделать PR с пометкой в имени (REST-fuzzing)</text:p>
        </text:list-item>
      </text:list>
      <text:p text:style-name="Text_20_body">Все наработки располагать в каталоге `rest-fuzzing`</text:p>
      <text:h text:style-name="Heading_20_2" text:outline-level="2"><text:bookmark-start text:name="__RefHeading___подсказки_4"/><text:bookmark-start text:name="подсказки"/>Подсказки<text:bookmark-end text:name="__RefHeading___подсказки_4"/><text:bookmark-end text:name="подсказки"/></text:h>
      <text:h text:style-name="Heading_20_3" text:outline-level="3"><text:bookmark-start text:name="__RefHeading___afl_5"/><text:bookmark-start text:name="afl"/>AFL<text:bookmark-end text:name="__RefHeading___afl_5"/><text:bookmark-end text:name="afl"/></text:h>
      <text:list text:style-name="List_20_1" text:continue-numbering="false">
        <text:list-item>
          <text:p text:style-name="List_20_1_Content_First"> Заранее известно, что строка, на которой происходит падение приложений имеет длину не более 10 символов и не менее 1</text:p>
        </text:list-item>
        <text:list-item>
          <text:p text:style-name="List_20_1_Content_Last"> Также мы знаем, что параметр - текс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0::05:43</meta:creation-date>
    <dc:creator>Generated</dc:creator>
    <dc:date>2026-07-25T10::05:43</dc:date>
    <dc:language>en-US</dc:language>
    <meta:editing-cycles>1</meta:editing-cycles>
    <meta:editing-duration>PT0S</meta:editing-duration>
    <dc:title>courses:testing:fuzzing</dc:title>
  </office:meta>
</office:document-meta>
</file>