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start"/><text:bookmark-start text:name="__RefHeading___статистические_методы_обработки_экспериментальных_данных_1"/><text:bookmark-start text:name="статистические_методы_обработки_экспериментальных_данных"/>Статистические методы обработки экспериментальных данных<text:bookmark-end text:name="__RefHeading___статистические_методы_обработки_экспериментальных_данных_1"/><text:bookmark-end text:name="статистические_методы_обработки_экспериментальных_данны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6:55</meta:creation-date>
    <dc:creator>Generated</dc:creator>
    <dc:date>2026-07-26T04::16:55</dc:date>
    <dc:language>en-US</dc:language>
    <meta:editing-cycles>1</meta:editing-cycles>
    <meta:editing-duration>PT0S</meta:editing-duration>
    <dc:title>courses:statistical_methods_of_experimental_data_handling:start</dc:title>
  </office:meta>
</office:document-meta>
</file>