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patial_ai"/><text:bookmark-start text:name="__RefHeading___пространственный_искусственный_интеллект_в_распределенных_системах_1"/><text:bookmark-start text:name="пространственный_искусственный_интеллект_в_распределенных_системах"/>Пространственный искусственный интеллект в распределенных системах<text:bookmark-end text:name="__RefHeading___пространственный_искусственный_интеллект_в_распределенных_системах_1"/><text:bookmark-end text:name="пространственный_искусственный_интеллект_в_распределенных_системах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list text:style-name="List_20_1" text:continue-numbering="false">
        <text:list-item>
          <text:p text:style-name="List_20_1_Content_First"> В 2025 практическая часть будет описана <text:a xlink:type="simple" xlink:href="https://se.moevm.pro/doku.php/courses:cvai" text:style-name="Internet_20_link" text:visited-style-name="Visited_20_Internet_20_Link">здесь</text:a></text:p>
        </text:list-item>
        <text:list-item>
          <text:p text:style-name="List_20_1_Content"> <text:a xlink:type="simple" xlink:href="https://drive.google.com/drive/folders/1sfFbpPmzOVJlzlfpXZMbThqLkfO7m7aT" text:style-name="Internet_20_link" text:visited-style-name="Visited_20_Internet_20_Link">Лекции</text:a></text:p>
        </text:list-item>
        <text:list-item>
          <text:p text:style-name="List_20_1_Content"> <text:a xlink:type="simple" xlink:href="https://www.youtube.com/playlist?list=PLplYTvoIyfoqBKhjD316ncDHxs-2jnlNT" text:style-name="Internet_20_link" text:visited-style-name="Visited_20_Internet_20_Link">Записи лекций 2023</text:a></text:p>
        </text:list-item>
        <text:list-item>
          <text:p text:style-name="List_20_1_Content"> <text:a xlink:type="simple" xlink:href="https://www.youtube.com/playlist?list=PLplYTvoIyforO_GC4wJWgx-_Arkf6SSSU" text:style-name="Internet_20_link" text:visited-style-name="Visited_20_Internet_20_Link">Записи лекций 2022</text:a></text:p>
        </text:list-item>
        <text:list-item>
          <text:p text:style-name="List_20_1_Content_Last"> <text:a xlink:type="simple" xlink:href="https://www.youtube.com/playlist?list=PLplYTvoIyfool4oRmF3wRj21SnoFT-oi2" text:style-name="Internet_20_link" text:visited-style-name="Visited_20_Internet_20_Link">Записи лекций 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5:54</meta:creation-date>
    <dc:creator>Generated</dc:creator>
    <dc:date>2026-07-26T04::05:54</dc:date>
    <dc:language>en-US</dc:language>
    <meta:editing-cycles>1</meta:editing-cycles>
    <meta:editing-duration>PT0S</meta:editing-duration>
    <dc:title>courses:spatial_ai</dc:title>
  </office:meta>
</office:document-meta>
</file>