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topsecret"/><text:bookmark-start text:name="__RefHeading___темы_проектов_1"/><text:bookmark-start text:name="темы_проектов"/>Темы проектов:<text:bookmark-end text:name="__RefHeading___темы_проектов_1"/><text:bookmark-end text:name="темы_проектов"/></text:h>
      <text:p text:style-name="Text_20_body"><text:span text:style-name="Strong_20_Emphasis">1. Робот-пылесос</text:span> <text:line-break/>
<text:span text:style-name="underline">Исходная постановка задачи:</text:span> <text:line-break/>
Построить траекторию (и пройти по ней), которая покрывает всю территорию карты (пропылесосит весь пол). <text:line-break/>
<text:span text:style-name="underline">Исходные данные:</text:span> <text:line-break/>
Робот начинает движение около “базы” в неизвестном мире. Строит карту мира и определяет своё местоположение (знает всегда координаты базы относительно себя). Робот знает габариты своего чистящего устройства, исходя из этого должен построить траекторию очистки всей территории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Окружающий мир - такая замкнутая область, из каждой точки которого видно базу (выпуклая область).</text:p>
        </text:list-item>
        <text:list-item>
          <text:p text:style-name="List_20_1_Content_Last"> У робота есть лазерный дальномер (нет одометрии)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Нет базы (но появляется одометрия), мир может быть произвольным. <text:line-break/></text:p>
        </text:list-item>
      </text:list>
      <text:p text:style-name="Text_20_body"><text:span text:style-name="Strong_20_Emphasis">2. Искатель сокровищ</text:span> <text:line-break/>
<text:span text:style-name="underline">Исходная постановка задачи:</text:span> <text:line-break/>
Разведать подземелье, найти золото. <text:line-break/>
<text:span text:style-name="underline">Исходные данные:</text:span> <text:line-break/>
Робот ищет золото в подземелье. Робот не знает карту подземелья, должен также определять, в какой части подземелья он находится. Необходимо обойти всё подземелье (также предоставить траекторию перемещения) и найти спрятанные сокровища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Окружающий мир состоит из прямых линий (комнаты, коридоры). Участки карты, на которых находятся сокровища отличаются от окружающего мира (например, имеют хаотичную, стостящую не из прямых линий, область).</text:p>
        </text:list-item>
        <text:list-item>
          <text:p text:style-name="List_20_1_Content_Last"> У робота есть лазерный дальномер и данные одометрии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В подземельях могут присутствовать ловушки, которые также необходимо распознать и объехать.</text:p>
        </text:list-item>
      </text:list>
      <text:p text:style-name="Text_20_body"><text:span text:style-name="Strong_20_Emphasis">3. Футбол </text:span> <text:line-break/>
<text:span text:style-name="underline">Исходная постановка задачи:</text:span> <text:line-break/>
Симулировать игру двух команд роботов с целью закатить мяч в чужие ворота <text:line-break/>
<text:span text:style-name="underline">Исходные данные:</text:span> <text:line-break/>
Две команды, один мяч. Можно давать пас, можно вести мяч. Наезжать друг на друга нельзя. Можно отобрать мяч (как во время паса, так и у едущего с ним робота). Игра до победного гола (нескольких голов)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В команде три-пять роботов, один из которых вратарь. Разрешено использование коллективного разума для принятия решения или наличие одного централизованного мозга.</text:p>
        </text:list-item>
        <text:list-item>
          <text:p text:style-name="List_20_1_Content_Last"> У роботов есть координаты других относительно друг друга, а также координаты мяча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Роботы имеют разные характеристики игры (точность паса, скорость движения). Отдавать пас надо не только лучше позиционированному роботу, но и выбирать будет ли этот пас оптимальным.</text:p>
        </text:list-item>
      </text:list>
      <text:p text:style-name="Text_20_body"><text:span text:style-name="Strong_20_Emphasis">4. Битва роботов</text:span> <text:line-break/>
<text:span text:style-name="underline">Исходная постановка задачи:</text:span> <text:line-break/>
Две армии роботов бьются друг с другом. <text:line-break/>
<text:span text:style-name="underline">Исходные данные:</text:span> <text:line-break/>
Есть несколько типов роботов, (быстрый, сильный, далеко стреляющий) которые должны расположится на карте и одолеть команду противника. Они подчиняются командиру, который раздаёт приказы, решает, когда робота нужно перебросить на другой фланг и прочее. Необходимо уничтожить вражеского командира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У роботов есть полоска здоровья.</text:p>
        </text:list-item>
        <text:list-item>
          <text:p text:style-name="List_20_1_Content"> Роботам известна карта.</text:p>
        </text:list-item>
        <text:list-item>
          <text:p text:style-name="List_20_1_Content"> Командир знает координаты каждого из своих роботов.</text:p>
        </text:list-item>
        <text:list-item>
          <text:p text:style-name="List_20_1_Content_Last"> Роботы могут видеть вражеских юнитов, но изначально не знают их координат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Командиров может быть несколько, и каждый из них отвечает за свой фланг.</text:p>
        </text:list-item>
        <text:list-item>
          <text:p text:style-name="List_20_1_Content_Last"> Карта неизвестна (ни изначальное место противника, ни примерные габариты, ни примерную точку десанта на карте)</text:p>
        </text:list-item>
      </text:list>
      <text:p text:style-name="Text_20_body"><text:span text:style-name="Strong_20_Emphasis">5. Робот-матка</text:span> <text:line-break/>
<text:span text:style-name="underline">Исходная постановка задачи:</text:span> <text:line-break/>
Обеспечить жизнеобеспечение матке колонии роботов. <text:line-break/>
<text:span text:style-name="underline">Исходные данные:</text:span> <text:line-break/>
Есть единственная матка-робот. Для её жизнеобеспечения необходимо пропитание. В колонии присутствуют роботы-рабочие, которые могут быть отправлены в разведку или для добычи пищи из уже известного источника пропитания.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Роботов рабочих большое, но ограниченное число. Им пища не нужна.</text:p>
        </text:list-item>
        <text:list-item>
          <text:p text:style-name="List_20_1_Content"> Матка - единый мозг, отдающий приказы.</text:p>
        </text:list-item>
        <text:list-item>
          <text:p text:style-name="List_20_1_Content"> Карта неизвестна, её отображение, которое построили роботы-разведчики хранится у матки, но не у других роботов.</text:p>
        </text:list-item>
        <text:list-item>
          <text:p text:style-name="List_20_1_Content_Last"> Матка даёт исчерпывающие команды, например: “принести пищу из этой точки, куда следует добраться так-то.” Или: “Отправится в эту точку и снять развед-данные”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Роботы могут пропадать (их может кто-то съедать), причём матка не может узнать, что кого-то съели, она лишь может узнать о невыполненном задании по истечении времени.</text:p>
        </text:list-item>
        <text:list-item>
          <text:p text:style-name="List_20_1_Content_Last"> Роботы не могут наезжать друг на друга.</text:p>
        </text:list-item>
      </text:list>
      <text:p text:style-name="Text_20_body"><text:span text:style-name="Strong_20_Emphasis">6.Автопилот</text:span> <text:line-break/>
<text:span text:style-name="underline">Исходная постановка задачи:</text:span> <text:line-break/>
Спланировать маршрут с учётом прочих участников движения. <text:line-break/>
<text:span text:style-name="underline">Исходные данные:</text:span> <text:line-break/>
Есть множество участников движения, о траекториях движения которых всё известно. Есть пропускная способность дороги: количество рядов, длина. На дорогах есть перекрёстки со светофорами. Необходимо проложить маршрут от заданной точки до заданной, принимая во внимания все траектории прочих участников движения, не вызывая заторов и коллизий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Проложенный маршрут уже не корректируется. Под него подстраиваются новые участники</text:p>
        </text:list-item>
        <text:list-item>
          <text:p text:style-name="List_20_1_Content"> Новые участники могут стартовать в любой момент времени, не обязательно все сразу.</text:p>
        </text:list-item>
        <text:list-item>
          <text:p text:style-name="List_20_1_Content"> Карта известна, все маршруты известны, время старта новых участников движения неизвестно.</text:p>
        </text:list-item>
        <text:list-item>
          <text:p text:style-name="List_20_1_Content"> На светофорах все стартуют одновременно и мгновенно набирают наибольшую скорость. Торможение происходит аналогично.</text:p>
        </text:list-item>
        <text:list-item>
          <text:p text:style-name="List_20_1_Content_Last"> Можно использовать единый мозг-диспетчер, однако также можно строить маршрут на собственном узле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Светофоры имеют разное (заданное) время.</text:p>
        </text:list-item>
        <text:list-item>
          <text:p text:style-name="List_20_1_Content_Last"> На дороге может появиться машина с приоритетом (скорая, пожарная, полиция…) О её появлении мгновенно узнают все участники движения. Её маршрут известен, все перестраиваются так, чтобы машина с приоритетом проехала с наиболее высокой скоростью.</text:p>
        </text:list-item>
      </text:list>
      <text:p text:style-name="Text_20_body"><text:span text:style-name="Strong_20_Emphasis">7.Коррекция прицела</text:span> <text:line-break/>
<text:span text:style-name="underline">Исходная постановка задачи:</text:span> <text:line-break/>
Установить прицел на цели, вести цель, поразить цель. <text:line-break/>
<text:span text:style-name="underline">Исходные данные:</text:span> <text:line-break/>
Оперативник с снайперской винтовкой уничтожает цели на поле боя. Цели появляются хаотически.  Задача поразить как можно больше целей за время работы программы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Цели передвигаются в трёхмерном мире из стороны в сторону (слева направо, справа налево, снизу вверх, по диагонали и прочее). До каждой из целей есть своё расстояние. Пуля летит с какой-то скоростью и ей потребуется время, на преодоление этого расстояния. Стрелять необходимо с упреждением.</text:p>
        </text:list-item>
        <text:list-item>
          <text:p text:style-name="List_20_1_Content"> Цели движутся равномерно прямолинейно.</text:p>
        </text:list-item>
        <text:list-item>
          <text:p text:style-name="List_20_1_Content"> Открывать огонь можно только при получении соответствующей команды от человека-оператора. Если команды нет какое-то время, переключиться на другую цель.</text:p>
        </text:list-item>
        <text:list-item>
          <text:p text:style-name="List_20_1_Content_Last"> На стрельбище присутствуют препятствия, попадание в которых не приводит к поражению цели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На стрельбище присутствует ветер (направленный в плоскости движения целей), ветер в произвольное время меняет своё направление. Оперативник знает, куда дует ветер сейчас, но не знает, куда он будет дуть следующий момент времени. Как следствие, он может промазать.</text:p>
        </text:list-item>
        <text:list-item>
          <text:p text:style-name="List_20_1_Content"> У пули есть погрешность. Она летит не в ту точку, куда был произведён выстрел. Во-первых, пуля летит по угасающей траектории. Во-вторых, её направление может на малую ошибку отличаться от изначально заданного направления.</text:p>
        </text:list-item>
        <text:list-item>
          <text:p text:style-name="List_20_1_Content_Last"> Цели могут двигаться неравномерно (может менять ускорение, скорость пересчитывается), но стрелок в каждый момент времени знает, точное значение ускорения тела и может построить оценку положения цели.</text:p>
        </text:list-item>
      </text:list>
      <text:p text:style-name="Text_20_body"><text:span text:style-name="Strong_20_Emphasis">8.Корпус Нова</text:span> <text:line-break/>
<text:span text:style-name="underline">Исходная постановка задачи:</text:span> <text:line-break/>
Предотвратить таранный удар флагманом Ронана планеты Ксандара. <text:line-break/>
<text:span text:style-name="underline">Исходные данные:</text:span> <text:line-break/>
Корабли корпуса Нова - маленькие патрульные летательные аппараты, не имеющие оружия. Однако выстроившись в матрицу они способны создать непреодолимый щит. Задача выстроить щит, пока флагман Ронана не уничтожил Ксандар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Флагман Ронана с какой-то заданной скоростью сбивает произвольные корабли корпуса Нова, которые не включились в матрицу.</text:p>
        </text:list-item>
        <text:list-item>
          <text:p text:style-name="List_20_1_Content"> Матрица - прямоугольная сетка кораблей корпуса Нова.</text:p>
        </text:list-item>
        <text:list-item>
          <text:p text:style-name="List_20_1_Content"> Корабли корпуса Нова подлетают к формирующейся матрице, но подключаются к ней только тогда, когда полностью сформирован ряд или столбец.</text:p>
        </text:list-item>
        <text:list-item>
          <text:p text:style-name="List_20_1_Content"> Корабли, встроившиеся в матрицу, неуничтожимы флагманом Ронана.</text:p>
        </text:list-item>
        <text:list-item>
          <text:p text:style-name="List_20_1_Content"> Кораблей корпуса Нова неограниченное число, но у них одна единственная точка вылета.</text:p>
        </text:list-item>
        <text:list-item>
          <text:p text:style-name="List_20_1_Content_Last"> Цель считается достигнутой, если матрица нужно размера построена и расположена на безопасном (заданном) расстоянии от планеты до того, как это расстояние достигнет флагман Ронана.</text:p>
        </text:list-item>
      </text:list>
      <text:p text:style-name="Text_20_body"><text:span text:style-name="underline">Усложнения:</text:span></text:p>
      <text:list text:style-name="List_20_1" text:continue-numbering="false">
        <text:list-item>
          <text:p text:style-name="List_20_1_Content_First"> Матрицу можно формировать на расстоянии от флагмана, но если матрица будет находится в непосредственной близости, это снизит скорость движения флагмана пропорционально количеству кораблей в матрице.</text:p>
        </text:list-item>
        <text:list-item>
          <text:p text:style-name="List_20_1_Content"> Флагман Ронана в приоритете сбивает корабли корпуса Нова, которые подлетели к матрице, но ещё пока не включились в неё.</text:p>
        </text:list-item>
        <text:list-item>
          <text:p text:style-name="List_20_1_Content_Last"> Матрица может формироваться из нескольких эпицентров. </text:p>
        </text:list-item>
      </text:list>
      <text:p text:style-name="Text_20_body"><text:span text:style-name="Strong_20_Emphasis"> 9.Очистить поле битвы </text:span> <text:line-break/>
<text:span text:style-name="underline">Исходная постановка задачи:</text:span> <text:line-break/>
Очистить местность с неизвестной картой от следов боя. <text:line-break/>
<text:span text:style-name="underline">Исходные данные:</text:span> <text:line-break/>
Турнир многих рас, проводимый Xaero, завершён. В турнире приняли участие как представители людей, так и роботов, а также инопланетян. Нужно убрать следы крови и тела, имея в распоряжении роботов-чистильщиков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Кровь разных существ очищается разными чистильщиками. Причём мёртвые тела должны быть перенесены в специальное место специальными роботами.</text:p>
        </text:list-item>
        <text:list-item>
          <text:p text:style-name="List_20_1_Content"> Карта неизвестна, чистильщикам даётся команда перемещения человеком-оператором.</text:p>
        </text:list-item>
        <text:list-item>
          <text:p text:style-name="List_20_1_Content_Last"> Карта может состоять из разных уровней, переход между уровнями может осуществляться с помощью лифтов, телепортов, лестниц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На карте может остаться недобитый участник турнира. У оператора есть несколько охранных роботов. Следы этого побоища также должны быть ликвидированы.</text:p>
        </text:list-item>
        <text:list-item>
          <text:p text:style-name="List_20_1_Content_Last"> Необходимо успеть до начала следующего турнира.</text:p>
        </text:list-item>
      </text:list>
      <text:p text:style-name="Text_20_body"><text:span text:style-name="Strong_20_Emphasis">10. Добыча волков</text:span> <text:line-break/>
<text:span text:style-name="underline">Исходная постановка задачи:</text:span> <text:line-break/>
Найти и загнать цель стаей волков. <text:line-break/>
<text:span text:style-name="underline">Исходные данные:</text:span> <text:line-break/>
Стая волков охотится в лесу на неизвестной карте. Задача найти добычу, устроить на неё охоту, окружить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Местность лесистая, следовательно окружение состоит из окружностей.</text:p>
        </text:list-item>
        <text:list-item>
          <text:p text:style-name="List_20_1_Content"> Волки не умеют ходить сквозь деревья</text:p>
        </text:list-item>
        <text:list-item>
          <text:p text:style-name="List_20_1_Content"> Жертва стремиться избежать стаи, однако начинает бежать только когда заметит стаю (есть радиус видимости, меньший, чем у волков).</text:p>
        </text:list-item>
        <text:list-item>
          <text:p text:style-name="List_20_1_Content"> Задача волков окружить цель, для этого они могут использовать разные тактики: оставить группу волков в засаде, остальными загонять; бежать полукругом и прочее.</text:p>
        </text:list-item>
        <text:list-item>
          <text:p text:style-name="List_20_1_Content_Last"> Жертва бежит с той же скоростью, что и волки. Однако, если волк укусит жертву, её скорость уменьшится.</text:p>
        </text:list-item>
      </text:list>
      <text:p text:style-name="Text_20_body"><text:span text:style-name="underline">Усложнения:</text:span></text:p>
      <text:list text:style-name="List_20_1" text:continue-numbering="false">
        <text:list-item>
          <text:p text:style-name="List_20_1_Content_First"> Жертва убегает зигзагами. Причём, если она набегает головой на волка, то не получает повреждений, но отбрасывает волка.</text:p>
        </text:list-item>
        <text:list-item>
          <text:p text:style-name="List_20_1_Content"> Жертв может быть в лесу несколько, возможно переключение с жертвы на жертву. Жертвы бегают с разной скоростью.</text:p>
        </text:list-item>
        <text:list-item>
          <text:p text:style-name="List_20_1_Content_Last"> У волков накапливается усталость - они не могут долго бежать.</text:p>
        </text:list-item>
      </text:list>
      <text:p text:style-name="Text_20_body"><text:span text:style-name="Strong_20_Emphasis"> 11. Спаси этих котят. </text:span> <text:line-break/>
<text:span text:style-name="underline">Исходная постановка задачи:</text:span><text:line-break/>
Во время наводнения перенести всех котят с опасного места на безопасное. <text:line-break/>
<text:span text:style-name="underline">Исходные данные:</text:span> <text:line-break/>
Идёт большая вода. Маме-кошке необходимо перенести своих котят с затопляемой территории. Мама-кошка знает местность и знает, где будет вода через некоторое время. Однако она не знает когда вода будет в каком месте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Вода занимает участки мгновенно.</text:p>
        </text:list-item>
        <text:list-item>
          <text:p text:style-name="List_20_1_Content"> Через воду кошка переправляться не может.</text:p>
        </text:list-item>
        <text:list-item>
          <text:p text:style-name="List_20_1_Content"> Изначально котята на месте, которую затопит вода (в последнюю очередь).</text:p>
        </text:list-item>
        <text:list-item>
          <text:p text:style-name="List_20_1_Content"> Кошке задано место, куда надо отнести котят.</text:p>
        </text:list-item>
        <text:list-item>
          <text:p text:style-name="List_20_1_Content_Last"> Если кошка двигается по маршруту, но оказывается, что этот маршрут уже преграждает вода, кошка должна спланировать и изменить свой текущий маршрут, а также последующие маршруты перемещения.</text:p>
        </text:list-item>
      </text:list>
      <text:p text:style-name="Text_20_body"><text:span text:style-name="underline">Усложнения:</text:span></text:p>
      <text:list text:style-name="List_20_1" text:continue-numbering="false">
        <text:list-item>
          <text:p text:style-name="List_20_1_Content_First"> Котята медленно разбредаются из точек эвакуации (но не заходят в воду). Их надо отлавливать и возвращать.</text:p>
        </text:list-item>
        <text:list-item>
          <text:p text:style-name="List_20_1_Content_Last"> Кошке неизвестна местность. Она узнаёт её по ходу движения.</text:p>
        </text:list-item>
      </text:list>
      <text:p text:style-name="Text_20_body"><text:span text:style-name="Strong_20_Emphasis">12. Рой неистребим.</text:span> <text:line-break/>
<text:span text:style-name="underline">Исходная постановка задачи:</text:span> <text:line-break/>
Зерги должны удержать аванпосты под атакой протоссов. <text:line-break/>
<text:span text:style-name="underline">Исходные данные:</text:span> <text:line-break/>
Зерги подверглись массированной атаке тамплиеров протоссов.  Задача удержать аванпосты до тех пор, пока королева Керриган не уничтожит тамплиеров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Зерги имеют только маленьких беспомощных зерлингов, которые не могут оказать сопротивление организованной атаке тамплиеров. Они лишь могут создавать живой щит.</text:p>
        </text:list-item>
        <text:list-item>
          <text:p text:style-name="List_20_1_Content"> Зерлинги рождаются на одном из аванпостов</text:p>
        </text:list-item>
        <text:list-item>
          <text:p text:style-name="List_20_1_Content"> Тамплиеры десантируются в любую точку заранее определённой прямоугольной области, не содержащей аванпосты</text:p>
        </text:list-item>
        <text:list-item>
          <text:p text:style-name="List_20_1_Content"> Тамплиеры протоссов уничтожают зерлингов как только подходят к ним.</text:p>
        </text:list-item>
        <text:list-item>
          <text:p text:style-name="List_20_1_Content"> Тамплиеров уничтожает королева Керриган как только подходит к ним.</text:p>
        </text:list-item>
        <text:list-item>
          <text:p text:style-name="List_20_1_Content"> Зерлингов неограниченное число, но подкрепление может не успеть дойти к аванпосту, когда он окажется захвачен протоссами.</text:p>
        </text:list-item>
        <text:list-item>
          <text:p text:style-name="List_20_1_Content"> Тамплиеров протоссов ограниченное число.</text:p>
        </text:list-item>
        <text:list-item>
          <text:p text:style-name="List_20_1_Content"> Двое существ одной расы не могут располагаться в одной точке (они должы стоять рядом) </text:p>
        </text:list-item>
        <text:list-item>
          <text:p text:style-name="List_20_1_Content_Last"> Зерги побеждают, кгда все протоссы уничтожены; протоссы побеждают, когда захвачен хотя бы один аванпост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Тамплиеры могут появляться в любой точке карты (в тылу).</text:p>
        </text:list-item>
        <text:list-item>
          <text:p text:style-name="List_20_1_Content_Last"> Тамплиеры наносят урон Керриган, которая медленно регенерирует. Сара Керриган должна выжить.</text:p>
        </text:list-item>
      </text:list>
      <text:p text:style-name="Text_20_body"><text:span text:style-name="Strong_20_Emphasis">13. Ненавижу некромантов.</text:span> <text:line-break/>
<text:span text:style-name="underline">Исходная постановка задачи:</text:span> <text:line-break/>
Убежать от зомби. <text:line-break/>
<text:span text:style-name="underline">Исходные данные:</text:span> <text:line-break/>
На неизвестной карте присутствуют некроманты. Сами по себе они не опасны. Но раз в какое-то время они воскрешают рядом с собой зомби. Задача найти выход из помещения и не быть съеденным зомби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Чем дольше вы блуждаете по помещению, тем больше зомби восстанут за вами охотится.</text:p>
        </text:list-item>
        <text:list-item>
          <text:p text:style-name="List_20_1_Content"> Вы двигаетесь быстрее, чем зомби, но понятия не имеете, где эти зомби располагаются.</text:p>
        </text:list-item>
        <text:list-item>
          <text:p text:style-name="List_20_1_Content"> На карте вы можете найти артефакты различных свойств (замедляют призыв зомби у некромантов, убивают всех зомби на карте, дают временную неуязвимость к укусам и прочее).</text:p>
        </text:list-item>
        <text:list-item>
          <text:p text:style-name="List_20_1_Content_Last"> Зомби не знают где выход и просто бесцельно блуждают по карте, пока не обнаружат вас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Людей, пытающихся выбраться несколько, и вы, если вам не удалось сбежать и вы были укушены, становитесь охотником на выживших. Задача становится поймать их всех.</text:p>
        </text:list-item>
        <text:list-item>
          <text:p text:style-name="List_20_1_Content_Last"> Выходов открывается несколько, как только вы превращаетесь в зомби.</text:p>
        </text:list-item>
      </text:list>
      <text:p text:style-name="Text_20_body"><text:span text:style-name="Strong_20_Emphasis"> 14. Пронести кольцо. </text:span> <text:line-break/>
<text:span text:style-name="underline">Исходная постановка задачи:</text:span> <text:line-break/>
Избегая Всевидящего Ока Саурона, необходимо пронести кольцо всевластия и выбросить его в Ородруин. <text:line-break/>
<text:span text:style-name="underline">Исходные данные:</text:span>
На неизвестной карте с кучей препятствий, которую периодически осматривает Всевидящее Око, необходимо пересечь Мордор и дойти до Ородруина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Око имеет радиус обзора. В нём нельзя оставаться дольше какого-то фиксированного времени.</text:p>
        </text:list-item>
        <text:list-item>
          <text:p text:style-name="List_20_1_Content"> У вас есть запас сил. Он не бесконечен.</text:p>
        </text:list-item>
        <text:list-item>
          <text:p text:style-name="List_20_1_Content"> Карта Мордора плоская, но имеет непреодолимые препятствия, которые необходимо обойти.</text:p>
        </text:list-item>
        <text:list-item>
          <text:p text:style-name="List_20_1_Content_Last"> Из-за препятствий всевидящее Око имеет слепые зоны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На карте присутствует Голлум, мечтающий отнять у вас свою прелесть. Вы успешно от него отбиваетесь (телепортируя его в произвольную точку карты) но это отнимает у вас выносливость.</text:p>
        </text:list-item>
        <text:list-item>
          <text:p text:style-name="List_20_1_Content_Last"> Око Саурона осматривает карту произвольно (в произвольный момент времени может смениться ускорение осмотра, скорость поворота сектора обзора соответственно пересчитывается).</text:p>
        </text:list-item>
      </text:list>
      <text:p text:style-name="Text_20_body"><text:span text:style-name="Strong_20_Emphasis">15. Гензель и Гретель. </text:span> <text:line-break/>
<text:span text:style-name="underline">Исходная постановка задачи:</text:span> <text:line-break/>
Найти выход на неизвестной карте. Карту запоминать нельзя. <text:line-break/>
<text:span text:style-name="underline">Исходные данные:</text:span> <text:line-break/>
На неизвестной карте необходимо найти выход. Строить и запоминать карту нельзя. За собой остаётся след из хлебных крошек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У вас есть скан местности, по которому можно определить, в какую сторону можно двигаться.</text:p>
        </text:list-item>
        <text:list-item>
          <text:p text:style-name="List_20_1_Content"> Один раз в некоторый интервал времени за вами остаётся хлебная крошка, символизирующая, что в этом участке карты вы уже были.</text:p>
        </text:list-item>
        <text:list-item>
          <text:p text:style-name="List_20_1_Content"> Карту запоминать нельзя.</text:p>
        </text:list-item>
        <text:list-item>
          <text:p text:style-name="List_20_1_Content_Last"> Выход определяется сразу, как только он оказывается в радиусе видимости скана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Крошки исчезают с течением времени.</text:p>
        </text:list-item>
      </text:list>
      <text:p text:style-name="Text_20_body"><text:span text:style-name="Strong_20_Emphasis">16.Разобрать статью. </text:span> <text:line-break/>
<text:a xlink:type="simple" xlink:href="http://papers.nips.cc/paper/1998-kld-sampling-adaptive-particle-filters.pdf" text:style-name="Internet_20_link" text:visited-style-name="Visited_20_Internet_20_Link">Статья посвящённая amcl (adaptive Monte-Carlo localization).</text:a> <text:line-break/>
Разобрать принцип работы скан-матчера. Реализовать. Протестировать на тестовом окружении. <text:line-break/></text:p>
      <text:p text:style-name="Text_20_body"><text:span text:style-name="Strong_20_Emphasis">17. Разобрать статью</text:span> <text:line-break/>
Статья посвящённая base_local_planner.  <text:line-break/>
<text:a xlink:type="simple" xlink:href="http://www.cs.washington.edu/ai/Mobile_Robotics/postscripts/colli-ieee.ps.gz" text:style-name="Internet_20_link" text:visited-style-name="Visited_20_Internet_20_Link">www.cs.washington.edu/ai/Mobile_Robotics/postscripts/colli-ieee.ps.gz</text:a> <text:line-break/>
<text:a xlink:type="simple" xlink:href="http://cs.stanford.edu/group/manips/publications/pdfs/Brock_1999_ICRA.pdf" text:style-name="Internet_20_link" text:visited-style-name="Visited_20_Internet_20_Link">http://cs.stanford.edu/group/manips/publications/pdfs/Brock_1999_ICRA.pdf</text:a> <text:line-break/>
Разобрать принцип планировщика. Реализовать. Протестировать на тестовом окружении.</text:p>
      <text:p text:style-name="Text_20_body"><text:span text:style-name="Strong_20_Emphasis">18. Разобрать статью </text:span> <text:line-break/>
<text:a xlink:type="simple" xlink:href="http://robots.stanford.edu/papers/Montemerlo03a.pdf" text:style-name="Internet_20_link" text:visited-style-name="Visited_20_Internet_20_Link"> Статья посвящённая Fast SLAM</text:a> <text:line-break/>
Разобрать суть статьи. Выявить правило определения фич. Протестировать для разных скан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9:53</meta:creation-date>
    <dc:creator>Generated</dc:creator>
    <dc:date>2026-07-26T05::29:53</dc:date>
    <dc:language>en-US</dc:language>
    <meta:editing-cycles>1</meta:editing-cycles>
    <meta:editing-duration>PT0S</meta:editing-duration>
    <dc:title>courses:ros:topsecret</dc:title>
  </office:meta>
</office:document-meta>
</file>