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"/><text:bookmark-start text:name="__RefHeading___обучение_с_подкреплением_1"/><text:bookmark-start text:name="обучение_с_подкреплением"/>Обучение с подкреплением<text:bookmark-end text:name="__RefHeading___обучение_с_подкреплением_1"/><text:bookmark-end text:name="обучение_с_подкреплением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Для того, чтобы ваши письма не потерялись, указывайте следующую строчку (да, квадратные скобки тоже нужны) в теме любых писем по данному курсу на почту <text:span text:style-name="Strong_20_Emphasis">sergey.glazunov@moevm.pro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RL_2026]</text:p>
          </table:table-cell>
        </table:table-row>
      </table:table>
      <text:h text:style-name="Heading_20_2" text:outline-level="2"><text:bookmark-start text:name="__RefHeading___материалы_курса_3"/><text:bookmark-start text:name="материалы_курса"/>Материалы курса<text:bookmark-end text:name="__RefHeading___материалы_курса_3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u/0/folders/1DI0Ik958peZm1KrrP7KReFgJ-ynOkh8H" text:style-name="Internet_20_link" text:visited-style-name="Visited_20_Internet_20_Link">Слайды лекций (work in progress)</text:a></text:p>
        </text:list-item>
        <text:list-item>
          <text:p text:style-name="List_20_1_Content"> <text:a xlink:type="simple" xlink:href="https://disk.yandex.ru/d/NhK5dfTLmDPoSw" text:style-name="Internet_20_link" text:visited-style-name="Visited_20_Internet_20_Link">Записи лекций 2025 (пока yandex.disk)</text:a></text:p>
        </text:list-item>
        <text:list-item>
          <text:p text:style-name="List_20_1_Content"> <text:a xlink:type="simple" xlink:href="https://se.moevm.pro/doku.php/courses:rl:mark" text:style-name="Internet_20_link" text:visited-style-name="Visited_20_Internet_20_Link">Сроки выполнения заданий и Критерии выставления оценки (как получить нужную оценку)</text:a></text:p>
        </text:list-item>
        <text:list-item>
          <text:p text:style-name="List_20_1_Content"> <text:a xlink:type="simple" xlink:href="https://se.moevm.pro/doku.php/courses:rl:prs" text:style-name="Internet_20_link" text:visited-style-name="Visited_20_Internet_20_Link">Практические задания (что вам нужно сделать)</text:a></text:p>
        </text:list-item>
        <text:list-item>
          <text:p text:style-name="List_20_1_Content"> <text:a xlink:type="simple" xlink:href="https://se.moevm.pro/doku.php/courses:rl:projects" text:style-name="Internet_20_link" text:visited-style-name="Visited_20_Internet_20_Link">Проекты (что вам нужно сделать)</text:a></text:p>
        </text:list-item>
        <text:list-item>
          <text:p text:style-name="List_20_1_Content"> <text:a xlink:type="simple" xlink:href="https://github.com/moevm/RL_2026" text:style-name="Internet_20_link" text:visited-style-name="Visited_20_Internet_20_Link">Репозиторий на Github</text:a></text:p>
        </text:list-item>
        <text:list-item>
          <text:p text:style-name="List_20_1_Content_Last"> <text:a xlink:type="simple" xlink:href="https://se.moevm.pro/doku.php/courses:rl:materials" text:style-name="Internet_20_link" text:visited-style-name="Visited_20_Internet_20_Link">Материалы(учебники и не только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54:28</meta:creation-date>
    <dc:creator>Generated</dc:creator>
    <dc:date>2026-07-25T17::54:28</dc:date>
    <dc:language>en-US</dc:language>
    <meta:editing-cycles>1</meta:editing-cycles>
    <meta:editing-duration>PT0S</meta:editing-duration>
    <dc:title>courses:rl</dc:title>
  </office:meta>
</office:document-meta>
</file>