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prs"/><text:bookmark-start text:name="__RefHeading___практические_задания_что_вам_нужно_сделать_1"/><text:bookmark-start text:name="практические_задания_что_вам_нужно_сделать"/>Практические задания (что вам нужно сделать)<text:bookmark-end text:name="__RefHeading___практические_задания_что_вам_нужно_сделать_1"/><text:bookmark-end text:name="практические_задания_что_вам_нужно_сделать"/></text:h>
      <text:h text:style-name="Heading_20_2" text:outline-level="2"><text:bookmark-start text:name="__RefHeading___как_называть_pull_request_2"/><text:bookmark-start text:name="как_называть_pull_request"/>Как называть Pull Request<text:bookmark-end text:name="__RefHeading___как_называть_pull_request_2"/><text:bookmark-end text:name="как_называть_pull_request"/></text:h>
      <text:p text:style-name="Text_20_body">Правило для практических работ: &lt;PR&gt;_&lt;номер_группы&gt;_&lt;фамилия_инициалы(транслитом)&gt;_&lt;номер_задания&gt;</text:p>
      <text:p text:style-name="Text_20_body">Пример: PR_7382_Glazunov_SA_2</text:p>
      <text:h text:style-name="Heading_20_2" text:outline-level="2"><text:bookmark-start text:name="__RefHeading___общая_идея_3"/><text:bookmark-start text:name="общая_идея"/>Общая идея<text:bookmark-end text:name="__RefHeading___общая_идея_3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попробовать алгоритмы из разных категорий</text:p>
        </text:list-item>
        <text:list-item>
          <text:p text:style-name="List_20_1_Content"> Опыт в сравнении различных алгоритмов</text:p>
        </text:list-item>
        <text:list-item>
          <text:p text:style-name="List_20_1_Content_Last"> *Написание алгоритма с нуля</text:p>
        </text:list-item>
      </text:list>
      <text:h text:style-name="Heading_20_2" text:outline-level="2"><text:bookmark-start text:name="__RefHeading___практические_работы_4"/><text:bookmark-start text:name="практические_работы"/>Практические работы<text:bookmark-end text:name="__RefHeading___практические_работы_4"/><text:bookmark-end text:name="практические_рабо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Запрещено использовать сторонние библиотеки для обучения с подкреплением. То есть нельзя использовать sb3(и все его подвиды), rllib, torchrl, skrl, rsl_rl и так далее </text:p>
          </table:table-cell>
        </table:table-row>
      </table:table>
      <text:h text:style-name="Heading_20_3" text:outline-level="3"><text:bookmark-start text:name="__RefHeading___практическая_работа_1реализация_dqn_для_среды_cartpole-v1_5"/><text:bookmark-start text:name="практическая_работа_1реализация_dqn_для_среды_cartpole-v1"/>Практическая работа №1: Реализация DQN для среды CartPole-v1<text:bookmark-end text:name="__RefHeading___практическая_работа_1реализация_dqn_для_среды_cartpole-v1_5"/><text:bookmark-end text:name="практическая_работа_1реализация_dqn_для_среды_cartpole-v1"/></text:h>
      <text:p text:style-name="Text_20_body">Окружение: <text:a xlink:type="simple" xlink:href="https://gymnasium.farama.org/environments/classic_control/cart_pole/" text:style-name="Internet_20_link" text:visited-style-name="Visited_20_Internet_20_Link">Cartpole</text:a>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архитектуру нейросети (например, добавьте слои).</text:p>
        </text:list-item>
        <text:list-item>
          <text:p text:style-name="Numbering_20_1_Content"> Попробуйте разные значения gamma и epsilon_decay.</text:p>
        </text:list-item>
        <text:list-item>
          <text:p text:style-name="Numbering_20_1_Content_Last"> Проведите исследование как изначальное значение epsilon влияет на скорость обучения</text:p>
        </text:list-item>
      </text:list>
      <text:h text:style-name="Heading_20_3" text:outline-level="3"><text:bookmark-start text:name="__RefHeading___практическая_работа_2реализация_ppo_для_среды_mountaincarcontinuous-v0_6"/><text:bookmark-start text:name="практическая_работа_2реализация_ppo_для_среды_mountaincarcontinuous-v0"/>Практическая работа №2: Реализация PPO для среды MountainCarContinuous-v0<text:bookmark-end text:name="__RefHeading___практическая_работа_2реализация_ppo_для_среды_mountaincarcontinuous-v0_6"/><text:bookmark-end text:name="практическая_работа_2реализация_ppo_для_среды_mountaincarcontinuous-v0"/></text:h>
      <text:p text:style-name="Text_20_body">Окружение: <text:a xlink:type="simple" xlink:href="https://gymnasium.farama.org/environments/classic_control/mountain_car_continuous/" text:style-name="Internet_20_link" text:visited-style-name="Visited_20_Internet_20_Link">mountain_car_continuous</text:a>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длину траектории (steps).</text:p>
        </text:list-item>
        <text:list-item>
          <text:p text:style-name="Numbering_20_1_Content"> Подберите оптимальный коэффициент clip_ratio.</text:p>
        </text:list-item>
        <text:list-item>
          <text:p text:style-name="Numbering_20_1_Content"> Добавьте нормализацию преимуществ.</text:p>
        </text:list-item>
        <text:list-item>
          <text:p text:style-name="Numbering_20_1_Content_Last"> Сравните обучение при разных количествах эпох.</text:p>
        </text:list-item>
      </text:list>
      <text:h text:style-name="Heading_20_3" text:outline-level="3"><text:bookmark-start text:name="__RefHeading___практическая_работа_3реализация_sac_для_среды_flappy_bird_7"/><text:bookmark-start text:name="практическая_работа_3реализация_sac_для_среды_flappy_bird"/>Практическая работа №3: Реализация SAC для среды Flappy Bird<text:bookmark-end text:name="__RefHeading___практическая_работа_3реализация_sac_для_среды_flappy_bird_7"/><text:bookmark-end text:name="практическая_работа_3реализация_sac_для_среды_flappy_bird"/></text:h>
      <text:p text:style-name="Text_20_body">Окружение: <text:a xlink:type="simple" xlink:href="https://github.com/markub3327/flappy-bird-gymnasium" text:style-name="Internet_20_link" text:visited-style-name="Visited_20_Internet_20_Link">Flappy Bird</text:a> – является нестандартным, требуется дополнительно установить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значение alpha для контроля энтропии.</text:p>
        </text:list-item>
        <text:list-item>
          <text:p text:style-name="Numbering_20_1_Content_Last"> Реализуйте автоматическую настройку alph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36:21</meta:creation-date>
    <dc:creator>Generated</dc:creator>
    <dc:date>2026-07-25T17::36:21</dc:date>
    <dc:language>en-US</dc:language>
    <meta:editing-cycles>1</meta:editing-cycles>
    <meta:editing-duration>PT0S</meta:editing-duration>
    <dc:title>courses:rl:prs</dc:title>
  </office:meta>
</office:document-meta>
</file>