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ython_backend"/><text:bookmark-start text:name="__RefHeading___основы_бэкенд-разработки_на_python_1"/><text:bookmark-start text:name="основы_бэкенд-разработки_на_python"/>Основы бэкенд-разработки на Python<text:bookmark-end text:name="__RefHeading___основы_бэкенд-разработки_на_python_1"/><text:bookmark-end text:name="основы_бэкенд-разработки_на_python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Информация на данной странице применима ТОЛЬКО для студентов каф. МОЭВМ (и АМ), изучающих дисциплину в 2025-2026 учебном году у преподавателя Иванова Д.В.</text:p></table:table-cell></table:table-row></table:table></draw:text-box></draw:frame></text:p>
      <text:h text:style-name="Heading_20_2" text:outline-level="2"><text:bookmark-start text:name="__RefHeading___осенний_семестр_2"/><text:bookmark-start text:name="осенний_семестр"/>Осенний семестр<text:bookmark-end text:name="__RefHeading___осенний_семестр_2"/><text:bookmark-end text:name="осенний_семестр"/></text:h>
      <text:h text:style-name="Heading_20_3" text:outline-level="3"><text:bookmark-start text:name="__RefHeading___разделы_курса_включенные_в_осенний_семестр_3"/><text:bookmark-start text:name="разделы_курса_включенные_в_осенний_семестр"/>Разделы курса, включенные в осенний семестр<text:bookmark-end text:name="__RefHeading___разделы_курса_включенные_в_осенний_семестр_3"/><text:bookmark-end text:name="разделы_курса_включенные_в_осенний_семестр"/></text:h>
      <text:list text:style-name="List_20_1" text:continue-numbering="false">
        <text:list-item>
          <text:p text:style-name="List_20_1_Content_First"> Все спринты модуля «Модуль 1. Веб-разработка на Python»</text:p>
          <text:list text:style-name="Numbering_20_1">
            <text:list-item>
              <text:p text:style-name="Numbering_20_1_Content"> Спринт 1. Основы Python</text:p>
            </text:list-item>
            <text:list-item>
              <text:p text:style-name="Numbering_20_1_Content"> Спринт 2. Настройка рабочего окружения</text:p>
            </text:list-item>
            <text:list-item>
              <text:p text:style-name="Numbering_20_1_Content"> Спринт 3. ООП и другие полезные вещи, которые надо знать</text:p>
            </text:list-item>
            <text:list-item>
              <text:p text:style-name="Numbering_20_1_Content"> Спринт 4. Основы веб-разработки</text:p>
            </text:list-item>
            <text:list-item>
              <text:p text:style-name="Numbering_20_1_Content"> Спринт 5. Базы данных и Django ORM</text:p>
            </text:list-item>
          </text:list>
        </text:list-item>
        <text:list-item>
          <text:p text:style-name="List_20_1_Content_Last"> Спринт 6. Формы в Django модуля «Модуль 2. Бэкенд на Django» </text:p>
        </text:list-item>
      </text:list>
      <text:h text:style-name="Heading_20_3" text:outline-level="3"><text:bookmark-start text:name="__RefHeading___оценивание_4"/><text:bookmark-start text:name="оценивание"/>Оценивание<text:bookmark-end text:name="__RefHeading___оценивание_4"/><text:bookmark-end text:name="оценивание"/></text:h>
      <text:list text:style-name="List_20_1" text:continue-numbering="false">
        <text:list-item>
          <text:p text:style-name="List_20_1_Content_First"> Необходимым (но не достаточным) условием аттестации за дисциплину является:</text:p>
          <text:list text:style-name="List_20_1">
            <text:list-item>
              <text:p text:style-name="List_20_1_Content"> процент прохождения всех спринтов, включенных в осенний семестр, должен составлять не менее 70% (за каждый спринт)</text:p>
            </text:list-item>
          </text:list>
        </text:list-item>
        <text:list-item>
          <text:p text:style-name="List_20_1_Content"> Оценка формируется следующим образом (требования к более высоким оценкам включают требования к более низким):</text:p>
          <text:list text:style-name="List_20_1">
            <text:list-item>
              <text:p text:style-name="List_20_1_Content"> «Удовлетворительно» - сдан проект спринта 4 («Приложение «Блогикум», часть 1», авто-тесты)</text:p>
            </text:list-item>
            <text:list-item>
              <text:p text:style-name="List_20_1_Content"> «Хорошо» - сдан проект спринта 5 («Приложение «Блогикум», часть 2», авто-тесты)</text:p>
            </text:list-item>
            <text:list-item>
              <text:p text:style-name="List_20_1_Content_Last"> «Отлично» - сдан проект спринта 6 («Приложение «Блогикум», часть 3», проверка преподавателем)</text:p>
            </text:list-item>
          </text:list>
        </text:list-item>
      </text:list>
      <text:h text:style-name="Heading_20_3" text:outline-level="3"><text:bookmark-start text:name="__RefHeading___дедлайны_5"/><text:bookmark-start text:name="дедлайны"/>Дедлайны<text:bookmark-end text:name="__RefHeading___дедлайны_5"/><text:bookmark-end text:name="дедлайны"/></text:h>
      <text:list text:style-name="List_20_1" text:continue-numbering="false">
        <text:list-item>
          <text:p text:style-name="List_20_1_Content_First"> Прохождение спринтов, включенных в осенний семестр: <text:span text:style-name="Strong_20_Emphasis">до 21.12</text:span> (включительно)</text:p>
        </text:list-item>
        <text:list-item>
          <text:p text:style-name="List_20_1_Content"> Сдача проектов с автоматической проверкой: <text:span text:style-name="Strong_20_Emphasis">до 21.12</text:span> (включительно)</text:p>
        </text:list-item>
        <text:list-item>
          <text:p text:style-name="List_20_1_Content"> Проект спринта 6 («Приложение «Блогикум», часть 3»), проверяемый преподавателем:</text:p>
          <text:list text:style-name="List_20_1">
            <text:list-item>
              <text:p text:style-name="List_20_1_Content"> Проект должен быть прислан на проверку <text:span text:style-name="Strong_20_Emphasis">до 14.12</text:span> (включительно)</text:p>
            </text:list-item>
            <text:list-item>
              <text:p text:style-name="List_20_1_Content_Last"> Исправления по проекту (после проверки преподавателем): <text:span text:style-name="Strong_20_Emphasis">до 21.12</text:span> (включительно)</text:p>
            </text:list-item>
          </text:list>
        </text:list-item>
      </text:list>
      <text:h text:style-name="Heading_20_2" text:outline-level="2"><text:bookmark-start text:name="__RefHeading___весенний_семестр_6"/><text:bookmark-start text:name="весенний_семестр"/>Весенний семестр<text:bookmark-end text:name="__RefHeading___весенний_семестр_6"/><text:bookmark-end text:name="весенний_семестр"/></text:h>
      <text:h text:style-name="Heading_20_3" text:outline-level="3"><text:bookmark-start text:name="__RefHeading___разделы_курса_включенные_в_веснений_семестр_7"/><text:bookmark-start text:name="разделы_курса_включенные_в_веснений_семестр"/>Разделы курса, включенные в веснений семестр<text:bookmark-end text:name="__RefHeading___разделы_курса_включенные_в_веснений_семестр_7"/><text:bookmark-end text:name="разделы_курса_включенные_в_веснений_семестр"/></text:h>
      <text:list text:style-name="List_20_1" text:continue-numbering="false">
        <text:list-item>
          <text:p text:style-name="List_20_1_Content_First"> Все спринты модуля «Модуль 2. Бэкенд на Django»</text:p>
          <text:list text:style-name="Numbering_20_1">
            <text:list-item>
              <text:p text:style-name="Numbering_20_1_Content"> Спринт 7. Тестирование на Python</text:p>
            </text:list-item>
            <text:list-item>
              <text:p text:style-name="Numbering_20_1_Content"> Спринт 8. Работа с API</text:p>
            </text:list-item>
            <text:list-item>
              <text:p text:style-name="Numbering_20_1_Content"> Спринт 9. Django REST Framework</text:p>
            </text:list-item>
            <text:list-item>
              <text:p text:style-name="Numbering_20_1_Content"> Спринт 10. Настройка API-сервиса</text:p>
            </text:list-item>
            <text:list-item>
              <text:p text:style-name="Numbering_20_1_Content"> Спринт 11. Docker для Python-разработчика</text:p>
            </text:list-item>
            <text:list-item>
              <text:p text:style-name="Numbering_20_1_Content_Last"> Спринт 12. Итоговый проект</text:p>
            </text:list-item>
          </text:list>
        </text:list-item>
      </text:list>
      <text:h text:style-name="Heading_20_3" text:outline-level="3"><text:bookmark-start text:name="__RefHeading___оценивание_8"/><text:bookmark-start text:name="оценивание1"/>Оценивание<text:bookmark-end text:name="__RefHeading___оценивание_8"/><text:bookmark-end text:name="оценивание1"/></text:h>
      <text:list text:style-name="List_20_1" text:continue-numbering="false">
        <text:list-item>
          <text:p text:style-name="List_20_1_Content_First"> Необходимым (но не достаточным) условием аттестации за дисциплину является:</text:p>
          <text:list text:style-name="List_20_1">
            <text:list-item>
              <text:p text:style-name="List_20_1_Content"> процент прохождения всех спринтов, включенных в весенний семестр, должен составлять не менее 70% (за каждый спринт)</text:p>
            </text:list-item>
          </text:list>
        </text:list-item>
        <text:list-item>
          <text:p text:style-name="List_20_1_Content"> Оценка формируется следующим образом (требования к более высоким оценкам включают требования к более низким):</text:p>
          <text:list text:style-name="List_20_1">
            <text:list-item>
              <text:p text:style-name="List_20_1_Content"> «Удовлетворительно» - сдан проект спринта 9 (авто-тесты и Postman-тесты)</text:p>
            </text:list-item>
            <text:list-item>
              <text:p text:style-name="List_20_1_Content"> «Хорошо» - сдан проект спринта 10 (авто-тесты и Postman-тесты)</text:p>
            </text:list-item>
            <text:list-item>
              <text:p text:style-name="List_20_1_Content"> «Отлично» - сдан итоговый проект (авто-тесты и Postman-тесты, принят ревьюером платформы Яндекса)</text:p>
              <text:list text:style-name="List_20_1">
                <text:list-item>
                  <text:p text:style-name="List_20_1_Content_Last"> Студенты, получившие метку «плагиат» после проверки ревьюерами платформы, до исправления (т.е. получения удовлетворительной метки), могут претендовать не выше, чем на «Хорошо»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дедлайны_9"/><text:bookmark-start text:name="дедлайны1"/>Дедлайны<text:bookmark-end text:name="__RefHeading___дедлайны_9"/><text:bookmark-end text:name="дедлайны1"/></text:h>
      <text:list text:style-name="List_20_1" text:continue-numbering="false">
        <text:list-item>
          <text:p text:style-name="List_20_1_Content_First"> Прохождение спринтов, включенных в осенний семестр: <text:span text:style-name="Strong_20_Emphasis">до 25.05</text:span> (включительно)</text:p>
        </text:list-item>
        <text:list-item>
          <text:p text:style-name="List_20_1_Content"> Сдача проектов с автоматической проверкой: <text:span text:style-name="Strong_20_Emphasis">до 25.05</text:span> (включительно)</text:p>
        </text:list-item>
        <text:list-item>
          <text:p text:style-name="List_20_1_Content"> Итоговый проект, проверяемый ревьюерами Яндекса:</text:p>
          <text:list text:style-name="List_20_1">
            <text:list-item>
              <text:p text:style-name="List_20_1_Content"> Проект должен быть принят (или получить минимум 1 ревью) <text:span text:style-name="Strong_20_Emphasis">до 25.05</text:span> (включительно)</text:p>
            </text:list-item>
            <text:list-item>
              <text:p text:style-name="List_20_1_Content_Last"> Учитывайте, что под конец семестра кол-во присланных проектов растет, и время проверки может быть увеличено (вплоть до недели и больше), поскольку ревьюеры платформы проверяют все работы от ВУЗов (а не только ваши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0:55</meta:creation-date>
    <dc:creator>Generated</dc:creator>
    <dc:date>2026-07-26T05::20:55</dc:date>
    <dc:language>en-US</dc:language>
    <meta:editing-cycles>1</meta:editing-cycles>
    <meta:editing-duration>PT0S</meta:editing-duration>
    <dc:title>courses:python_backend</dc:title>
  </office:meta>
</office:document-meta>
</file>