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3"/><text:bookmark-start text:name="__RefHeading___практические_задачи_ввода_вывода_1"/><text:bookmark-start text:name="практические_задачи_ввода_вывода"/>Практические задачи ввода вывода<text:bookmark-end text:name="__RefHeading___практические_задачи_ввода_вывода_1"/><text:bookmark-end text:name="практические_задачи_ввода_вывода"/></text:h>
      <text:list text:style-name="List_20_1" text:continue-numbering="false">
        <text:list-item>
          <text:p text:style-name="List_20_1_Content_First"> Указатели. Передача аргументов функции с использованием указателей.</text:p>
        </text:list-item>
        <text:list-item>
          <text:p text:style-name="List_20_1_Content"> Ввод форматированных данных через scanf, используя несколько параметров разного типа в сроке. Например «%s %d %x». Обратить внимание на вводы строк: адрес первого элемента массива, адрес строки.</text:p>
        </text:list-item>
        <text:list-item>
          <text:p text:style-name="List_20_1_Content"> Пример на обработку возвращаемых значений printf/scanf</text:p>
        </text:list-item>
        <text:list-item>
          <text:p text:style-name="List_20_1_Content"> Демонстрация ввода массива (из файла с помощью перенаправления). Вычисление значения по всем элементам, например суммы</text:p>
        </text:list-item>
        <text:list-item>
          <text:p text:style-name="List_20_1_Content"> Строки как массивы символов с нулевым символом на конце</text:p>
        </text:list-item>
        <text:list-item>
          <text:p text:style-name="List_20_1_Content"> Ввод строк. Использование fgets вместо потенциально опасных для строк gets и scanf </text:p>
        </text:list-item>
        <text:list-item>
          <text:p text:style-name="List_20_1_Content"> Построение диалоговой системы (Цикл: приглашение системы и вопрос → ввод пользователем ответов → интерпретация ответа)</text:p>
        </text:list-item>
        <text:list-item>
          <text:p text:style-name="List_20_1_Content_Last"> Демонстрация последствий использования gets (модификация других переменных вследствие переполнения буфера)</text:p>
        </text:list-item>
      </text:list>
      <text:list text:style-name="List_20_1" text:continue-numbering="false">
        <text:list-item>
          <text:p text:style-name="List_20_1_Content_First"> <text:span text:style-name="del"> Примеры на печать и чтение из/в строки (функции sscanf, sprintf)</text:span> </text:p>
        </text:list-item>
        <text:list-item>
          <text:p text:style-name="List_20_1_Content_Last"> <text:span text:style-name="del"> Интерпретация кодов символов. Например программа считывает из стандартного потока бинарный набор байт и печатает его побайтно в виде 16-ричных кодов. Затем в виде целых беззнаковых short. Бинарным потоком может являться сам исподняемый файл, т.е. ./a.out &lt;./a.out Также для справки см. hexdump -C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2:01</meta:creation-date>
    <dc:creator>Generated</dc:creator>
    <dc:date>2026-07-26T08::12:01</dc:date>
    <dc:language>en-US</dc:language>
    <meta:editing-cycles>1</meta:editing-cycles>
    <meta:editing-duration>PT0S</meta:editing-duration>
    <dc:title>courses:programming:topic3</dc:title>
  </office:meta>
</office:document-meta>
</file>